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/>
      <text:p text:style-name="P7">ĮSAKYMAS</text:p>
      <text:p text:style-name="P8">DĖL VIEŠOSIOS ĮSTAIGOS AUDITO IR APSKAITOS TARNYBOS DIREKTORIAUS 2010 M. GEGUŽĖS 13 D. ĮSAKYMO Nr. VAS-12 „DĖL 1-OJO VERSLO APSKAITOS STANDARTO „FINANSINĖ ATSKAITOMYBĖ“ TVIRTINIMO“ PAKEITIMO</text:p>
      <text:p text:style-name="P9"/>
      <text:p text:style-name="P10">2011 m. gruodžio 23 d. Nr. VAS-19</text:p>
      <text:p text:style-name="P11">Vilnius</text:p>
      <text:p text:style-name="P12"/>
      <text:p text:style-name="P13"/>
      <text:p text:style-name="P14"><text:span text:style-name="T15">Vadovaudamasis Lietuvos Respublikos buhalterinės apskaitos įstatymo (Žin., 2001, Nr. 9-3515) 3 straipsnio 4 dalimi ir atsižvelgdamas į Apskaitos standartų komiteto 2011 m. gruodžio 23 d. nutarimą Nr. 24-19-2.3:</text:span></text:p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1-ąjį verslo apskaitos standartą „Finansinė atskaitomybė“, patvirtintą viešosios įstaigos Audito ir apskaitos tarnybos direktoriaus 2010 m. gegužės 13 d. įsakymu Nr. VAS-12 „Dėl 1-ojo verslo apskaitos standarto „Finansinė atskaitomybė“ tvirtinimo“ (Žin., 2010, Nr.<text:s/></text:span><text:a xlink:href="https://www.e-tar.lt/portal/lt/legalAct/TAR.3EAE59D0CE48" office:target-frame-name="_blank" xlink:show="new"><text:span text:style-name="T22">57-2828</text:span></text:a><text:span text:style-name="T23">):</text:span></text:p>
      <text:p text:style-name="P24"><text:span text:style-name="T25">1.1</text:span><text:span text:style-name="T26">. Išdėstau 4.1 punktą taip:</text:span></text:p>
      <text:p text:style-name="P27"><text:span text:style-name="T28">„</text:span><text:span text:style-name="T29">4.1</text:span><text:span text:style-name="T30">.</text:span><text:span text:style-name="T31"><text:s/>Apskaitos politika</text:span><text:span text:style-name="T32"><text:s/>– apskaitos principai, apskaitos metodai ir taisyklės, skirti ūkio subjekto apskaitai tvarkyti ir finansinėms ataskaitoms sudaryti.“</text:span></text:p>
      <text:p text:style-name="P33"><text:span text:style-name="T34">1.2</text:span><text:span text:style-name="T35">. Išdėstau 42 punktą taip:</text:span></text:p>
      <text:p text:style-name="P36"><text:span text:style-name="T37">„</text:span><text:span text:style-name="T38">42</text:span><text:span text:style-name="T39">. Informacija yra reikšminga, jei jos nepateikimas ar neteisingas pateikimas gali turėti įtakos finansinių ataskaitų informacijos vartotojų priimamiems sprendimams.“</text:span></text:p>
      <text:p text:style-name="P40"><text:span text:style-name="T41">2</text:span><text:span text:style-name="T42">. Šis įsakymas įsigalioja nuo 2012 m. sausio 1 d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3-01T06:34:00Z</meta:creation-date>
    <dc:date>2016-03-01T06:34:00Z</dc:date>
    <meta:template xlink:href="Normal" xlink:type="simple"/>
    <meta:editing-cycles>2</meta:editing-cycles>
    <meta:editing-duration>PT0S</meta:editing-duration>
    <meta:document-statistic meta:page-count="1" meta:paragraph-count="9" meta:word-count="165" meta:character-count="1369" meta:row-count="36" meta:non-whitespace-character-count="1213"/>
  </office:meta>
</office:document-meta>
</file>