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text-position="super 62.5%"/>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style="italic" style:font-style-asian="italic"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ĖL LIETUVOS RESPUBLIKOS ĮSTATYMO „DĖL PILIEČIŲ NUOSAVYBĖS TEISIŲ Į IŠLIKUSĮ NEKILNOJAMĄJĮ TURTĄ ATSTATYMO TVARKOS IR SĄLYGŲ“ PAKEITIMO IR PAPILDYMO</text:p>
      <text:p text:style-name="P13">Į S T A T Y M A S</text:p>
      <text:p text:style-name="P14"/>
      <text:p text:style-name="P15">1994 m. sausio 11 d. Nr. I-366</text:p>
      <text:p text:style-name="P16">Vilnius</text:p>
      <text:p text:style-name="P17"/>
      <text:p text:style-name="P18"><text:span text:style-name="T19">Pakeisti ir papildyti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20">21-545</text:span></text:a><text:span text:style-name="T21">;<text:s/></text:span><text:span text:style-name="T22">1992, Nr.<text:s/></text:span><text:a xlink:href="https://www.e-tar.lt/portal/lt/legalAct/TAR.13CD158D54EB" office:target-frame-name="_blank" xlink:show="new"><text:span text:style-name="T23">3-40</text:span></text:a><text:span text:style-name="T24">, Nr.<text:s/></text:span><text:a xlink:href="https://www.e-tar.lt/portal/lt/legalAct/TAR.D12546EEF4D1" office:target-frame-name="_blank" xlink:show="new"><text:span text:style-name="T25">7-155</text:span></text:a><text:span text:style-name="T26">, Nr.<text:s/></text:span><text:a xlink:href="https://www.e-tar.lt/portal/lt/legalAct/TAR.23CAE1B06E34" office:target-frame-name="_blank" xlink:show="new"><text:span text:style-name="T27">11-278</text:span></text:a><text:span text:style-name="T28">, Nr.<text:s/></text:span><text:a xlink:href="https://www.e-tar.lt/portal/lt/legalAct/TAR.C46C323F658B" office:target-frame-name="_blank" xlink:show="new"><text:span text:style-name="T29">15-405</text:span></text:a><text:span text:style-name="T30">; 1993, Nr.<text:s/></text:span><text:a xlink:href="https://www.e-tar.lt/portal/lt/legalAct/TAR.AB2F6A2947BE" office:target-frame-name="_blank" xlink:show="new"><text:span text:style-name="T31">5-83</text:span></text:a><text:span text:style-name="T32">, Nr.<text:s/></text:span><text:a xlink:href="https://www.e-tar.lt/portal/lt/legalAct/TAR.8AC02130A485" office:target-frame-name="_blank" xlink:show="new"><text:span text:style-name="T33">32-725</text:span></text:a><text:span text:style-name="T34">):</text:span></text:p>
      <text:p text:style-name="P35"><text:span text:style-name="T36">1</text:span><text:span text:style-name="T37">. 1 straipsnį pakeisti taip:</text:span></text:p>
      <text:p text:style-name="P38"><text:span text:style-name="T39">1</text:span><text:span text:style-name="T40">) pirmąją dalį išdėstyti taip:</text:span></text:p>
      <text:p text:style-name="P41"><text:span text:style-name="T42">„Šis įstatymas reguliuoja Lietuvos Respublikos piliečių, kurių pagal TSRS (LTSR) įstatymus buvo nacionalizuotas ar kitaip neteisėtai suvisuomenint</text:span><text:span text:style-name="T43">as nekilnojamasis turtas, šio įstatymo priėmimo dieną esantis valstybinių, visuomeninių, kooperatinių organizacijų (įmonių) ar kolūkių žinioje arba šių organizacijų yra perleistas nuosavybėn fiziniams asmenims, nuosavybės teisių atstatymo tvarką ir sąlygas</text:span><text:span text:style-name="T44">.“;</text:span></text:p>
      <text:p text:style-name="P45"><text:span text:style-name="T46">2</text:span><text:span text:style-name="T47">) antrosios dalies 2 ir 3 punktus išdėstyti taip:</text:span></text:p>
      <text:p text:style-name="P48"><text:span text:style-name="T49">„</text:span><text:span text:style-name="T50">2</text:span><text:span text:style-name="T51">) suteikiant šio įstatymo 2 straipsnyje nurodytiems asmenims vienkartines valstybės išmokas, įgalinančias juos perimti atitinkamą dalį privatizuojamo valstybinio (visuomeninio) turto, arba<text:s/></text:span><text:span text:style-name="T52">išduodant valstybei priklausančias akcijas;</text:span></text:p>
      <text:p text:style-name="P53"><text:span text:style-name="T54">3</text:span><text:span text:style-name="T55">) už gyvenamuosius namus (arba jų dalis), žemės ūkio paskirties žemę ir mišką šio įstatymo 2 straipsnyje nurodytiems asmenims kompensuojant pinigais.“</text:span></text:p>
      <text:p text:style-name="P56"><text:span text:style-name="T57">2</text:span><text:span text:style-name="T58">. 8 straipsnį pakeisti taip:</text:span></text:p>
      <text:p text:style-name="P59"><text:span text:style-name="T60">1</text:span><text:span text:style-name="T61">) antrosios d</text:span><text:span text:style-name="T62">alies pirmąją pastraipą išdėstyti taip:</text:span></text:p>
      <text:p text:style-name="P63"><text:span text:style-name="T64">„Gyvenamųjų namų (arba jų dalių) grąžinimo tvarką ir terminus nustato Lietuvos Respublikos Vyriausybė, vadovaudamasi nuostata, jog gyvenamieji namai grąžinami kiekvienu iš šių atvejų:“;</text:span></text:p>
      <text:p text:style-name="P65"><text:span text:style-name="T66">2</text:span><text:span text:style-name="T67">) antrosios dalies 2<text:s/></text:span><text:span text:style-name="T68">punktą panaikinti;</text:span></text:p>
      <text:p text:style-name="P69"><text:span text:style-name="T70">3</text:span><text:span text:style-name="T71">) antrosios dalies 3 ir 4 punktus laikyti atitinkamai 2 ir 3 punktais;</text:span></text:p>
      <text:p text:style-name="P72"><text:span text:style-name="T73">4</text:span><text:span text:style-name="T74">) antrąją dalį papildyti 4 punktu:</text:span></text:p>
      <text:p text:style-name="P75"><text:span text:style-name="T76">„</text:span><text:span text:style-name="T77">4</text:span><text:span text:style-name="T78">) kai fiziniai asmenys, įsigiję nuosavybėn grąžintinus namus (arba jų dalis), laisva valia sutinka persikelti į jiems</text:span><text:span text:style-name="T79"><text:s/>suteikiamas kitas gyvenamąsias patalpas;“;</text:span></text:p>
      <text:p text:style-name="P80"><text:span text:style-name="T81">5</text:span><text:span text:style-name="T82">) antrosios dalies 6 punktą išdėstyti taip:</text:span></text:p>
      <text:p text:style-name="P83"><text:span text:style-name="T84">„</text:span><text:span text:style-name="T85">6</text:span><text:span text:style-name="T86">) kai valstybinių, visuomeninių, kooperatinių organizacijų (įmonių) žinioje esantys ar šių organizacijų (įmonių) bei kolūkių perleisti nuosavybėn fiziniams</text:span><text:span text:style-name="T87"><text:s/>asmenims (išskyrus pačių savininkų perleistus) gyvenamieji namai su priklausiniais yra grąžinamojoje žemės ūkio paskirties ar miško žemėje.“;</text:span></text:p>
      <text:p text:style-name="P88"><text:span text:style-name="T89">6</text:span><text:span text:style-name="T90">) trečiąją dalį išdėstyti taip:</text:span></text:p>
      <text:p text:style-name="P91"><text:span text:style-name="T92">„Jeigu šio įstatymo 2 straipsnyje nurodyti asmenys pageidauja,<text:s/></text:span><text:span text:style-name="T93">nuosavybės teisė į gyvenamuosius namus (arba jų dalis) gali būti atstatoma lygiaverte natūra perduodant nuosavybėn jų nuomojamus valstybinio ar visuomeninio fondo butus arba suteikiant sklypus namų statybai, arba išmokant kompensaciją už turėtus namus pini</text:span><text:span text:style-name="T94">gais.“;</text:span></text:p>
      <text:p text:style-name="P95"><text:span text:style-name="T96">7</text:span><text:span text:style-name="T97">) iš ketvirtosios dalies 1 punkto išbraukti žodžius „valstybinio ar visuomeninio butų fondo namuose“.</text:span></text:p>
      <text:p text:style-name="P98"><text:span text:style-name="T99">3</text:span><text:span text:style-name="T100">. 14 straipsnio 2 punktą išdėstyti taip:</text:span></text:p>
      <text:p text:style-name="P101"><text:span text:style-name="T102">„</text:span><text:span text:style-name="T103">2</text:span><text:span text:style-name="T104">) pertvarkyti, perstatyti ar pristatyti taip, kad jų bendrasis plotas padidėjo daugia</text:span><text:span text:style-name="T105">u kaip trečdaliu ir naujai sukurto bendrojo ploto negalima atskirti nuo buvusiojo arba jeigu jų pagrindinės konstrukcijos yra pakeistos daugiau kaip 50 procentų.“</text:span></text:p>
      <text:p text:style-name="P106"><text:span text:style-name="T107">4</text:span><text:span text:style-name="T108">. 16 straipsnio pirmosios dalies 6 punktą išdėstyti taip:</text:span></text:p>
      <text:p text:style-name="P109"><text:span text:style-name="T110">„</text:span><text:span text:style-name="T111">6</text:span><text:span text:style-name="T112">) pinigais (išperkant<text:s/></text:span><text:span text:style-name="T113">gyvenamuosius namus (arba jų dalis), žemės ūkio paskirties žemę ir mišką) Lietuvos Respublikos Vyriausybės nustatyta tvarka;“.</text:span></text:p>
      <text:p text:style-name="P114"><text:span text:style-name="T115">5</text:span><text:span text:style-name="T116">. 18 straipsnį pakeisti taip:</text:span></text:p>
      <text:p text:style-name="P117"><text:span text:style-name="T118">1</text:span><text:span text:style-name="T119">) papildyti ketvirtąja dalimi:</text:span></text:p>
      <text:p text:style-name="P120"><text:span text:style-name="T121">„Piliečių prašymus dėl gyvenamųjų namų (arba jų dalių),<text:s/></text:span><text:span text:style-name="T122">ūkinės komercinės paskirties pastatų, taip pat juose išlikusių įrengimų, kurie yra perleisti nuosavybėn fiziniams asmenims, nagrinėja teismai.“;</text:span></text:p>
      <text:p text:style-name="P123"><text:span text:style-name="T124">2</text:span><text:span text:style-name="T125">) ketvirtąją dalį laikyti penktąja dalimi.</text:span></text:p>
      <text:p text:style-name="P126"><text:span text:style-name="T127">6</text:span><text:span text:style-name="T128">. 19 straipsnio pirmojoje dalyje vietoj žodžių „18<text:s/></text:span><text:span text:style-name="T129">straipsnyje“ įrašyti žodžius „18 straipsnio pirmojoje, antrojoje ir trečiojoje dalyse“.</text:span></text:p>
      <text:p text:style-name="P130"><text:span text:style-name="T131">7</text:span><text:span text:style-name="T132">. Papildyti Įstatymą 19</text:span><text:span text:style-name="T133">1</text:span><text:span text:style-name="T134"><text:s/>straipsniu:</text:span></text:p>
      <text:p text:style-name="P135"><text:span text:style-name="T136">„</text:span><text:span text:style-name="T137">19</text:span><text:span text:style-name="T138">1</text:span><text:span text:style-name="T139"><text:s/>straipsnis.<text:s/></text:span><text:span text:style-name="T140">Prašymų dėl nuosavybės teisių atstatymo nagrinėjimas teisme</text:span></text:p>
      <text:p text:style-name="P141"><text:span text:style-name="T142">Piliečių prašymus dėl turto, nurodyto šio įst</text:span><text:span text:style-name="T143">atymo 18 straipsnio ketvirtojoje dalyje, grąžinimo nagrinėja turto buvimo vietos apylinkės teismas pagal buvusio savininko ieškinį to turto perdavėjui, įgijėjui ir institucijai, nurodytai šio įstatymo 18 straipsnio antrojoje dalyje.</text:span></text:p>
      <text:p text:style-name="P144"><text:span text:style-name="T145">Nagrinėdamas tokią by</text:span><text:span text:style-name="T146">lą, teismas vadovaujasi šiuo įstatymu, taip pat patikrina, ar perleidžiant turtą fiziniam asmeniui nuosavybėn nebuvo pažeisti tuo metu galioję sandorių sudarymą reguliuojantys įstatymai.</text:span></text:p>
      <text:p text:style-name="P147"><text:span text:style-name="T148">Tenkindamas ieškinį, teismas gali priimti sprendimą dėl turto grąži</text:span><text:span text:style-name="T149">nimo natūra. Kitu atveju teismas įpareigoja šio įstatymo 18 straipsnio antrojoje dalyje nurodytą instituciją priimti sprendimą dėl nuosavybės teisės atstatymo kitais šiame įstatyme numatytais būdais.</text:span></text:p>
      <text:p text:style-name="P150"><text:span text:style-name="T151">Šiose bylose šalys atleidžiamos nuo valstybinio mokesč</text:span><text:span text:style-name="T152">io.“</text:span></text:p>
      <text:p text:style-name="P153"><text:span text:style-name="T154">8</text:span><text:span text:style-name="T155">. 20 straipsnio pirmąją dalį papildyti sakiniu:</text:span></text:p>
      <text:p text:style-name="P156"><text:span text:style-name="T157">„Dėl šių institucijų sprendimų dėl nuosavybės teisių atstatymo į gyvenamuosius namus (arba jų dalis) gali kreiptis į teismą ir šių namų nuomininkai.“</text:span></text:p>
      <text:p text:style-name="P158"><text:span text:style-name="T159">9</text:span><text:span text:style-name="T160">. 22 straipsnį pakeisti taip:</text:span></text:p>
      <text:p text:style-name="P161"><text:span text:style-name="T162">1</text:span><text:span text:style-name="T163">)<text:s/></text:span><text:span text:style-name="T164">trečiąją dalį išdėstyti taip:</text:span></text:p>
      <text:p text:style-name="P165"><text:span text:style-name="T166">„Lygiaverčiu žemės ar miško plotu kompensuojama suderinus su šios kompensacijos pageidaujančiu asmeniu žemėtvarkos projekte suformuotą žemės ar miško sklypą.“;</text:span></text:p>
      <text:p text:style-name="P167"><text:span text:style-name="T168">2</text:span><text:span text:style-name="T169">) straipsnį papildyti tokia ketvirtąja dalimi:</text:span></text:p>
      <text:p text:style-name="P170"><text:span text:style-name="T171">„Kompensac</text:span><text:span text:style-name="T172">ija už žemės ūkio paskirties žemę ir mišką išmokama pinigais Lietuvos Respublikos Vyriausybės nustatyta tvarka, bet ne vėliau kaip per 15 metų, o už gyvenamuosius namus (arba jų dalis) – ne vėliau kaip per 10 metų, laikantis nuostatos, kad praėjus pusei nu</text:span><text:span text:style-name="T173">matyto termino, būtų išmokėta ne mažiau kaip pusė priskaičiuotos pinigų sumos.“;</text:span></text:p>
      <text:p text:style-name="P174"><text:span text:style-name="T175">3</text:span><text:span text:style-name="T176">) ketvirtąją dalį laikyti penktąja dalimi.</text:span></text:p>
      <text:p text:style-name="P177"/>
      <text:p text:style-name="P178"/>
      <text:p text:style-name="P179"><text:span text:style-name="T180">Skelbiu šį Lietuvos Respublikos Seimo priimtą įstatymą.</text:span></text:p>
      <text:p text:style-name="P181"/>
      <text:p text:style-name="P182">RESPUBLIKOS PREZIDENTAS<text:tab/>ALGIRDAS BRAZAUSKAS</text:p>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29:00Z</meta:creation-date>
    <dc:date>2015-09-15T20:29:00Z</dc:date>
    <meta:template xlink:href="Normal" xlink:type="simple"/>
    <meta:editing-cycles>2</meta:editing-cycles>
    <meta:editing-duration>PT0S</meta:editing-duration>
    <meta:document-statistic meta:page-count="2" meta:paragraph-count="64" meta:word-count="840" meta:character-count="6298" meta:row-count="240" meta:non-whitespace-character-count="5522"/>
  </office:meta>
</office:document-meta>
</file>