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="TimesLT" fo:font-size="10pt" style:font-size-asian="10pt" fo:language="en" fo:country="US"/>
    </style:style>
    <style:style style:name="P9" style:parent-style-name="Normal" style:family="paragraph">
      <style:paragraph-properties fo:text-align="center"/>
      <style:text-properties style:font-name="TimesLT" fo:font-size="10pt" style:font-size-asian="10pt" fo:language="pt" fo:country="BR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line-height="150%" fo:text-indent="0.3937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3937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3937in"/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3937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3937in"/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3937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3937in"/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3937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3937in"/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3937in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3937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3937in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3937in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3937in"/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text-indent="0.3937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64" style:parent-style-name="Normal" style:family="paragraph">
      <style:paragraph-properties fo:text-align="justify" fo:line-height="150%" fo:text-indent="0.3937in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text-align="justify" fo:line-height="150%" fo:text-indent="0.3937in"/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text-indent="0.3937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line-height="150%" fo:text-indent="0.3937in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line-height="150%" fo:text-indent="0.3937in"/>
      <style:text-properties fo:color="#000000" style:font-size-complex="12pt" style:language-asian="lt" style:country-asian="LT"/>
    </style:style>
    <style:style style:name="P75" style:parent-style-name="Normal" style:family="paragraph">
      <style:paragraph-properties fo:text-align="justify" fo:line-height="150%" fo:text-indent="0.3937in"/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text-align="justify" fo:line-height="150%" fo:text-indent="0.3937in"/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text-align="justify" fo:line-height="150%" fo:text-indent="0.3937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fo:text-align="justify" fo:line-height="150%" fo:text-indent="0.3937in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text-align="justify" fo:line-height="150%" fo:text-indent="0.3937in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P84" style:parent-style-name="Normal" style:family="paragraph">
      <style:paragraph-properties fo:text-align="justify" fo:line-height="150%" fo:text-indent="0.3937in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fo:text-align="justify" fo:line-height="150%" fo:text-indent="0.3937in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89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90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91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1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</text:p>
      <text:p text:style-name="P11"><text:span text:style-name="T12">SOCIALINĖS APSAUGOS IR DARBO MINISTRAS</text:span></text:p>
      <text:p text:style-name="P13"/>
      <text:p text:style-name="P14">ĮSAKYMAS</text:p>
      <text:p text:style-name="P15">DĖL LIETUVOS RESPUBLIKOS SOCIALINĖS APSAUGOS IR DARBO MINISTRO 2007 M. GEGUŽĖS 14 D. ĮSAKYMO NR. A1-131 „DĖL PERSONALINĖS MOTERŲ IR VYRŲ LYGIŲ GALIMYBIŲ KOMISIJOS SUDĖTIES PATVIRTINIMO“ PAKEITIMO <text:s/></text:p>
      <text:p text:style-name="P16"/>
      <text:p text:style-name="P17">2017 m. spalio 2 d. Nr. A1-504</text:p>
      <text:p text:style-name="P18">Vilnius</text:p>
      <text:p text:style-name="P19"/>
      <text:p text:style-name="P20"/>
      <text:p text:style-name="P21"><text:span text:style-name="T22">P a k e i č i u Lietuvos Respublikos socialinės apsaugos ir darbo ministro 2007 m. gegužės 14 d. įsakymą Nr. A1-131 „Dėl personalinės Moterų ir vyrų lygių galimybių komisijos sudėties patvirtinimo“<text:s/></text:span><text:span text:style-name="T23">ir 1 punktą išdėstau taip:</text:span></text:p>
      <text:p text:style-name="P24"><text:span text:style-name="T25">„</text:span><text:span text:style-name="T26">1</text:span><text:span text:style-name="T27">. T v i r t i n u personalinę Moterų ir vyrų lygių galimybių komisijos<text:s/></text:span><text:span text:style-name="T28">(toliau – komisija)<text:s/></text:span><text:span text:style-name="T29">sudėtį:</text:span></text:p>
      <text:p text:style-name="P30">Eglė Radišauskienė – socialinės apsaugos ir darbo viceministrė (komisijos pirmininkė);</text:p>
      <text:p text:style-name="P31"><text:span text:style-name="T32">Aistė Kaftaniukaitė – Lietuvos Respublikos socialinės apsaugos ir darbo ministerijos Moterų ir vyrų lygybės skyriaus vyriausioji specialistė (komisijos sekretorė);</text:span></text:p>
      <text:p text:style-name="P33">Indrė Andrijauskienė – Lietuvos Respublikos ūkio ministerijos Pramonės ir prekybos departamento Smulkiojo ir vidutinio verslo politikos skyriaus vyriausioji specialistė;</text:p>
      <text:p text:style-name="P34"><text:span text:style-name="T35">Aušrutė Armonavičienė –<text:s/></text:span><text:span text:style-name="T36">Lietuvos Respublikos<text:s/></text:span><text:span text:style-name="T37">sveikatos apsaugos ministerijos Motinos ir vaiko sveikatos skyriaus vedėja</text:span><text:span text:style-name="T38">;</text:span></text:p>
      <text:p text:style-name="P39">Dalė Bucevičienė – Lietuvos Respublikos finansų ministerijos Biudžeto departamento Švietimo, kultūros ir socialinių sektorių skyriaus vyriausioji specialistė;<text:s/></text:p>
      <text:p text:style-name="P40"><text:span text:style-name="T41">Andrius Burlėga – Lietuvos Respublikos žemės ūkio ministerijos Teisės departamento direktorius;</text:span><text:span text:style-name="T42"><text:s/></text:span></text:p>
      <text:p text:style-name="P43">Audra Čiapienė – Lietuvos Respublikos užsienio reikalų ministerijos Transatlantinio bendradarbiavimo ir saugumo politikos departamento patarėja;</text:p>
      <text:p text:style-name="P44"><text:span text:style-name="T45">Vaidotas Deveikis – Lietuvos tėvų forumo tarybos narys;</text:span></text:p>
      <text:soft-page-break/>
      <text:p text:style-name="P46"><text:span text:style-name="T47">Sonata Gendvilaitė –<text:s/></text:span><text:span text:style-name="T48">Lietuvos Respublikos<text:s/></text:span><text:span text:style-name="T49">teisingumo<text:s/></text:span><text:span text:style-name="T50">ministerijos Administracinės ir baudžiamosios justicijos departamento Administracinės justicijos skyriaus vyriausioji specialistė;</text:span></text:p>
      <text:p text:style-name="P51"><text:span text:style-name="T52">Marius Gorochovskis – Lietuvos Respublikos aplinkos ministerijos Viešųjų ryšių skyriaus vyriausiasis specialistas;</text:span></text:p>
      <text:p text:style-name="P53"><text:span text:style-name="T54">Ernestas Grabažis –<text:s/></text:span><text:span text:style-name="T55">Lietuvos Respublikos<text:s/></text:span><text:span text:style-name="T56">užsienio reikalų ministerijos Jungtinių Tautų, tarptautinių organizacijų ir žmogaus teisių departamento patarėjas;</text:span><text:span text:style-name="T57"><text:s/></text:span></text:p>
      <text:p text:style-name="P58">Aušra Gribauskienė – Lietuvos Respublikos švietimo ir mokslo ministerijos Studijų, mokslo ir technologijų departamento Mokslo skyriaus vyriausioji specialistė;</text:p>
      <text:p text:style-name="P59"><text:span text:style-name="T60">Rita Jankauskienė –<text:s/></text:span><text:span text:style-name="T61">Lietuvos Respublikos<text:s/></text:span><text:span text:style-name="T62">kultūros ministerijos Strateginio planavimo ir kontrolės departamento Strateginio planavimo skyriaus vyriausioji specialistė;</text:span><text:span text:style-name="T63"><text:s/></text:span></text:p>
      <text:p text:style-name="P64"><text:span text:style-name="T65">Ilona Javičienė – Lietuvos Respublikos žemės ūkio ministerijos Kaimo plėtros departamento Alternatyviosios veiklos skyriaus patarėja;</text:span></text:p>
      <text:p text:style-name="P66">Rimantas Jokimaitis – Lietuvos Respublikos švietimo ir mokslo ministerijos Bendrojo ugdymo departamento Pagrindinio ir vidurinio ugdymo skyriaus vyriausiasis specialistas;</text:p>
      <text:p text:style-name="P67"><text:span text:style-name="T68">Snieguolė Kanapickaitė –<text:s/></text:span><text:span text:style-name="T69">Lietuvos Respublikos<text:s/></text:span><text:span text:style-name="T70">energetikos ministerijos Administravimo ir bendrųjų reikalų skyriaus vedėja;</text:span></text:p>
      <text:p text:style-name="P71"><text:span text:style-name="T72">Sigutė Litvinavičienė – Lietuvos statistikos departamento<text:s/></text:span><text:span text:style-name="T73">Demografinės ir migracijos statistikos skyriaus  vyriausioji specialistė;</text:span></text:p>
      <text:p text:style-name="P74">Rasa Liutkevičienė – Lietuvos Respublikos vidaus reikalų ministerijos Viešojo valdymo politikos departamento vyresnioji patarėja;<text:s/></text:p>
      <text:p text:style-name="P75">Audronė Rutkauskienė – Lietuvos Respublikos susisiekimo ministerijos Personalo administravimo skyriaus vedėja;</text:p>
      <text:p text:style-name="P76">Jūratė Šeduikienė – Moterų informacijos centro direktorė;</text:p>
      <text:p text:style-name="P77"><text:span text:style-name="T78">Zita Tomilinienė<text:s/></text:span><text:span text:style-name="T79">– Nacionalinės šeimų ir tėvų asociacijos narė, viešosios įstaigos „Krizinio nėštumo centras“ vadovė;</text:span></text:p>
      <text:p text:style-name="P80"><text:span text:style-name="T81">Ramunė Trakymienė – Nacionalinio konsultacinio moterų forumo valdybos narė, „Zonta International“ Lietuvos regiono vadovė;</text:span></text:p>
      <text:p text:style-name="P82"><text:span text:style-name="T83">Vilma Zdancevičiūtė – Lietuvos Respublikos krašto apsaugos ministerijos Personalo departamento Socialinės saugos ir sveikatos priežiūros politikos skyriaus vyriausioji specialistė;</text:span></text:p>
      <text:soft-page-break/>
      <text:p text:style-name="P84"><text:span text:style-name="T85">Rita Žemaitytė-Tack – Lietuvos Respublikos socialinės apsaugos ir darbo ministerijos Moterų ir vyrų lygybės skyriaus vedėja;</text:span></text:p>
      <text:p text:style-name="P86"><text:span text:style-name="T87">Justina Žvirblytė – Lietuvos Respublikos finansų ministerijos Europos Sąjungos investicijų departamento Vertinimo skyriaus vyriausioji specialistė.“</text:span></text:p>
      <text:p text:style-name="P88"/>
      <text:p text:style-name="P89"/>
      <text:p text:style-name="P90"/>
      <text:p text:style-name="P91"><text:span text:style-name="T92">Socialinės apsaugos ir darbo ministras</text:span><text:span text:style-name="T93"><text:tab/>Linas Kukur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81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17-10-03T07:40:00Z</meta:creation-date>
    <dc:date>2017-10-03T07:40:00Z</dc:date>
    <meta:print-date>2017-09-27T15:33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dėl moterų ir vyrų komisijos personalinės sudėties</meta:user-defined>
    <meta:user-defined meta:name="_AuthorEmail">Viktorija.Vernickaite@socmin.lt</meta:user-defined>
    <meta:user-defined meta:name="_AuthorEmailDisplayName">Viktorija Vernickaitė</meta:user-defined>
    <meta:user-defined meta:name="_ReviewingToolsShownOnce"/>
    <meta:document-statistic meta:page-count="3" meta:paragraph-count="176" meta:word-count="499" meta:character-count="3876" meta:row-count="273" meta:non-whitespace-character-count="3553"/>
  </office:meta>
</office:document-meta>
</file>