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4736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736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73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3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73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73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736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1 M. VASARIO 5 D. ĮSAKYMO NR. V-230 „DĖL KOMISIJOS SPRENDIMUI DĖL KOMPENSACIJOS IR (AR) DRAUDIMO IŠMOKOS MOKĖJIMO <text:s/>PRIIMTI SUDARYMO, KOMISIJOS DARBO REGLAMENTO IR DARBUOTOJO MIRTIES ARBA SVEIKATOS IR DARBINGUMO NETEKIMO SUSIEJIMO SU JO DARBU TEIKIANT SVEIKATOS PRIEŽIŪROS PASLAUGAS YPAČ PAVOJINGA UŽKREČIAMĄJA LIGA SERGANTIEMS PACIENTAMS ARBA DARBU YPAČ PAVOJINGOS UŽKREČIAMOSIOS LIGOS ŽIDINYJE NUSTATYMO TVARKOS APRAŠO PATVIRTINIMO“ PAKEITIMO</text:p>
      <text:p text:style-name="P15"/>
      <text:p text:style-name="P16">2021 m. kovo 9 d. Nr. V-490</text:p>
      <text:p text:style-name="P17">Vilnius</text:p>
      <text:p text:style-name="P18"/>
      <text:p text:style-name="P19"><text:span text:style-name="T20">P a k e i č i u Lietuvos Respublikos sveikatos apsaugos ministro 2021 m. vasario 5 d. įsakymą Nr. V-230 „Dėl Komisijos sprendimui dėl kompensacijos ir (ar) draudimo išmokos mokėjimo priimti sudarymo, Komisijos darbo reglamento ir Darbuotojo mirties arba sveikatos ir darbingumo netekimo susiejimo su jo darbu teikiant sveikatos priežiūros paslaugas ypač pavojinga užkrečiamąja liga sergantiems pacientams arba darbu ypač pavojingos užkrečiamosios ligos židinyje nustatymo tvarkos aprašo patvirtinimo“:</text:span></text:p>
      <text:p text:style-name="P21"><text:span text:style-name="T22">1</text:span><text:span text:style-name="T23">. Pakeičiu 3 punktą ir jį išdėstau taip:</text:span></text:p>
      <text:p text:style-name="P24"><text:span text:style-name="T25">„</text:span><text:span text:style-name="T26">3</text:span><text:span text:style-name="T27">. P a v e d u:</text:span></text:p>
      <text:p text:style-name="P28"><text:span text:style-name="T29">3.1</text:span><text:span text:style-name="T30">. Komisijos sekretoriaus funkcijas vykdyti Sveikatos apsaugos ministerijos Teisės skyriaus vyriausiajai specialistei Eglei Petrošienei;<text:s/></text:span></text:p>
      <text:p text:style-name="P31"><text:span text:style-name="T32">3.2</text:span><text:span text:style-name="T33">. įsakymo vykdymo kontrolę viceministrui pagal veiklos sritį.“</text:span></text:p>
      <text:p text:style-name="P34"><text:span text:style-name="T35">2</text:span><text:span text:style-name="T36">. Pakeičiu nurodytu įsakymu patvirtintą Komisijos sprendimui dėl kompensacijos ir (ar) draudimo išmokos mokėjimo priimti darbo reglamentą ir 11 punktą išdėstau taip:</text:span></text:p>
      <text:p text:style-name="P37"><text:span text:style-name="T38">„</text:span><text:span text:style-name="T39">11</text:span><text:span text:style-name="T40">. Komisijos sekretoriumi skiriamas Lietuvos Respublikos sveikatos apsaugos ministerijos darbuotojas (toliau – Komisijos sekretorius). Komisijos sekretorius nėra Komisijos narys. Komisijos sekretorius prieš pradėdamas darbą Komisijoje privalo pasirašyti nešališkumo ir viešųjų bei privačių interesų konflikto vengimo deklaracijas (Komisijos sekretoriui<text:s/></text:span><text:span text:style-name="T41">mutatis mutandis</text:span><text:span text:style-name="T42"><text:s/>taikomos Reglamento 1 ir 2 prieduose nurodytos formos).“ <text:s/></text:span></text:p>
      <text:p text:style-name="Normal"/>
      <text:p text:style-name="Normal"/>
      <text:p text:style-name="Normal"/>
      <text:p text:style-name="P43">Sveikatos apsaugos ministras<text:tab/><text:tab/><text:s text:c="45"/>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usinskas</meta:initial-creator>
    <dc:creator>adlibuser</dc:creator>
    <meta:creation-date>2021-03-09T08:41:00Z</meta:creation-date>
    <dc:date>2021-03-09T08:41:00Z</dc:date>
    <meta:print-date>2019-11-07T09:08:00Z</meta:print-date>
    <meta:template xlink:href="Normal.dotm" xlink:type="simple"/>
    <meta:editing-cycles>2</meta:editing-cycles>
    <meta:editing-duration>PT0S</meta:editing-duration>
    <meta:document-statistic meta:page-count="1" meta:paragraph-count="14" meta:word-count="276" meta:character-count="2105" meta:row-count="55" meta:non-whitespace-character-count="1843"/>
  </office:meta>
</office:document-meta>
</file>