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justify"/>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style:snap-to-layout-grid="false"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name="Times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name="TimesLT"/>
    </style:style>
    <style:style style:name="T34" style:parent-style-name="DefaultParagraphFont" style:family="text">
      <style:text-properties style:font-name="TimesLT" fo:font-weight="bold" style:font-weight-asian="bold"/>
    </style:style>
    <style:style style:name="T35" style:parent-style-name="DefaultParagraphFont" style:family="text">
      <style:text-properties style:font-name="TimesLT"/>
    </style:style>
    <style:style style:name="T36" style:parent-style-name="DefaultParagraphFont" style:family="text">
      <style:text-properties style:font-name="TimesLT" fo:font-style="italic" style:font-style-asian="italic"/>
    </style:style>
    <style:style style:name="T37" style:parent-style-name="DefaultParagraphFont" style:family="text">
      <style:text-properties style:font-name="TimesLT"/>
    </style:style>
    <style:style style:name="T38" style:parent-style-name="DefaultParagraphFont" style:family="text">
      <style:text-properties style:font-name="TimesLT" style:font-weight-complex="bold"/>
    </style:style>
    <style:style style:name="T39" style:parent-style-name="DefaultParagraphFont" style:family="text">
      <style:text-properties style:font-name="TimesLT" fo:color="#000000"/>
    </style:style>
    <style:style style:name="T40" style:parent-style-name="DefaultParagraphFont" style:family="text">
      <style:text-properties style:font-name="TimesL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name="TimesL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name="TimesL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name="Times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T72" style:parent-style-name="DefaultParagraphFont" style:family="text">
      <style:text-properties style:font-size-complex="12pt"/>
    </style:style>
    <style:style style:name="T73" style:parent-style-name="DefaultParagraphFont" style:family="text">
      <style:text-properties style:font-name="TimesLT"/>
    </style:style>
    <style:style style:name="T74" style:parent-style-name="DefaultParagraphFont" style:family="text">
      <style:text-properties style:font-name="TimesLT" fo:color="#000000" style:language-asian="de" style:country-asian="DE"/>
    </style:style>
    <style:style style:name="T75" style:parent-style-name="DefaultParagraphFont" style:family="text">
      <style:text-properties style:font-name="TimesLT"/>
    </style:style>
    <style:style style:name="T76" style:parent-style-name="DefaultParagraphFont" style:family="text">
      <style:text-properties style:font-name="TimesLT" style:font-weight-complex="bold"/>
    </style:style>
    <style:style style:name="T77" style:parent-style-name="DefaultParagraphFont" style:family="text">
      <style:text-properties style:font-name="TimesLT"/>
    </style:style>
    <style:style style:name="T78" style:parent-style-name="DefaultParagraphFont" style:family="text">
      <style:text-properties style:font-name="TimesLT" fo:background-color="#FFFFFF"/>
    </style:style>
    <style:style style:name="T79" style:parent-style-name="DefaultParagraphFont" style:family="text">
      <style:text-properties style:font-name="Times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tab-stops>
          <style:tab-stop style:type="left" style:position="0.7875in"/>
        </style:tab-stops>
      </style:paragraph-properties>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fo:color="#000000" style:language-asian="de" style:country-asian="DE"/>
    </style:style>
    <style:style style:name="T89" style:parent-style-name="DefaultParagraphFont" style:family="text">
      <style:text-properties style:font-name="TimesLT"/>
    </style:style>
    <style:style style:name="T90" style:parent-style-name="DefaultParagraphFont" style:family="text">
      <style:text-properties style:font-name="TimesLT" fo:color="#000000" style:language-asian="de" style:country-asian="DE"/>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tab-stops>
          <style:tab-stop style:type="left" style:position="0.7875in"/>
        </style:tab-stops>
      </style:paragraph-properties>
    </style:style>
    <style:style style:name="T95" style:parent-style-name="DefaultParagraphFont" style:family="text">
      <style:text-properties fo:font-size="10pt" style:font-size-asian="10pt" style:font-size-complex="12pt"/>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P99" style:parent-style-name="Normal" style:family="paragraph">
      <style:paragraph-properties fo:widows="0" fo:orphans="0" fo:text-align="justify" fo:text-indent="0.4923in">
        <style:tab-stops>
          <style:tab-stop style:type="left" style:position="0.6895in"/>
        </style:tab-stops>
      </style:paragraph-properties>
    </style:style>
    <style:style style:name="T100" style:parent-style-name="DefaultParagraphFont" style:family="text">
      <style:text-properties style:font-name="TimesLT" fo:color="#000000" style:font-size-complex="12pt" style:language-asian="en" style:country-asian="GB"/>
    </style:style>
    <style:style style:name="T101" style:parent-style-name="DefaultParagraphFont" style:family="text">
      <style:text-properties style:font-name="TimesLT"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style:font-name="TimesLT" fo:color="#000000" style:font-size-complex="12pt" style:language-asian="en" style:country-asian="GB"/>
    </style:style>
    <style:style style:name="P104" style:parent-style-name="Normal" style:family="paragraph">
      <style:paragraph-properties fo:widows="0" fo:orphans="0" fo:text-align="justify" fo:text-indent="0.4923in">
        <style:tab-stops>
          <style:tab-stop style:type="left" style:position="0.6895in"/>
        </style:tab-stops>
      </style:paragraph-properties>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widows="0" fo:orphans="0" fo:text-align="justify" fo:text-indent="0.4923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rial" style:font-name-complex="Arial" fo:font-size="10pt" style:font-size-asian="10pt"/>
    </style:style>
    <style:style style:name="T111" style:parent-style-name="DefaultParagraphFont" style:family="text">
      <style:text-properties style:font-name="Arial" style:font-name-complex="Arial" style:text-position="super 65%" fo:font-size="10pt" style:font-size-asian="10pt"/>
    </style:style>
    <style:style style:name="T112" style:parent-style-name="DefaultParagraphFont" style:family="text">
      <style:text-properties style:font-name="Arial" style:font-name-complex="Arial" fo:font-size="10pt" style:font-size-asian="10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name="Arial" style:font-name-complex="Arial" style:font-size-complex="12pt"/>
    </style:style>
    <style:style style:name="T116" style:parent-style-name="DefaultParagraphFont" style:family="text">
      <style:text-properties style:font-name="Arial" style:font-name-complex="Arial" style:text-position="super 66.6%" style:font-size-complex="12pt"/>
    </style:style>
    <style:style style:name="T117" style:parent-style-name="DefaultParagraphFont" style:family="text">
      <style:text-properties style:font-name="Arial" style:font-name-complex="Arial"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name="TimesLT" fo:color="#000000"/>
    </style:style>
    <style:style style:name="T133" style:parent-style-name="DefaultParagraphFont" style:family="text">
      <style:text-properties style:font-name="TimesLT" fo:color="#000000"/>
    </style:style>
    <style:style style:name="T134" style:parent-style-name="DefaultParagraphFont" style:family="text">
      <style:text-properties style:font-name="TimesLT" fo:color="#000000"/>
    </style:style>
    <style:style style:name="T135" style:parent-style-name="DefaultParagraphFont" style:family="text">
      <style:text-properties style:font-size-complex="12pt"/>
    </style:style>
    <style:style style:name="T136" style:parent-style-name="DefaultParagraphFont" style:family="text">
      <style:text-properties style:font-name="TimesLT" fo:color="#000000"/>
    </style:style>
    <style:style style:name="T137" style:parent-style-name="DefaultParagraphFont" style:family="text">
      <style:text-properties style:font-name="Times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name="TimesLT" style:font-weight-complex="bold" style:font-size-complex="12pt"/>
    </style:style>
    <style:style style:name="T143" style:parent-style-name="DefaultParagraphFont" style:family="text">
      <style:text-properties style:font-name="TimesLT" style:font-weight-complex="bold" style:font-size-complex="12pt"/>
    </style:style>
    <style:style style:name="T144" style:parent-style-name="DefaultParagraphFont" style:family="text">
      <style:text-properties style:font-name="TimesLT" style:font-weight-complex="bold"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name="TimesLT" fo:color="#000000" style:language-asian="de" style:country-asian="DE"/>
    </style:style>
    <style:style style:name="T150" style:parent-style-name="DefaultParagraphFont" style:family="text">
      <style:text-properties style:font-size-complex="12pt"/>
    </style:style>
    <style:style style:name="T151" style:parent-style-name="DefaultParagraphFont" style:family="text">
      <style:text-properties style:font-name="TimesLT" fo:color="#000000" style:language-asian="de" style:country-asian="DE"/>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5in">
        <style:tab-stops>
          <style:tab-stop style:type="left" style:position="0.3937in"/>
          <style:tab-stop style:type="left" style:position="0.875in"/>
        </style:tab-stops>
      </style:paragraph-properties>
    </style:style>
    <style:style style:name="T156" style:parent-style-name="DefaultParagraphFont" style:family="text">
      <style:text-properties style:font-weight-complex="bold" fo:color="#000000" style:font-size-complex="12pt" style:language-asian="en" style:country-asian="GB"/>
    </style:style>
    <style:style style:name="T157" style:parent-style-name="DefaultParagraphFont" style:family="text">
      <style:text-properties fo:font-size="11pt" style:font-size-asian="11pt" style:font-size-complex="12pt" style:language-asian="en" style:country-asian="GB"/>
    </style:style>
    <style:style style:name="T158" style:parent-style-name="DefaultParagraphFont" style:family="text">
      <style:text-properties style:font-weight-complex="bold" fo:color="#000000" style:font-size-complex="12pt" style:language-asian="en" style:country-asian="GB"/>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text-indent="0.5in">
        <style:tab-stops>
          <style:tab-stop style:type="left" style:position="0.3937in"/>
          <style:tab-stop style:type="left" style:position="0.875in"/>
        </style:tab-stops>
      </style:paragraph-properties>
    </style:style>
    <style:style style:name="T163" style:parent-style-name="DefaultParagraphFont" style:family="text">
      <style:text-properties style:font-weight-complex="bold" fo:color="#000000" style:font-size-complex="12pt" style:language-asian="en" style:country-asian="GB"/>
    </style:style>
    <style:style style:name="T164" style:parent-style-name="DefaultParagraphFont" style:family="text">
      <style:text-properties fo:font-size="11pt" style:font-size-asian="11pt" style:font-size-complex="12pt" style:language-asian="en" style:country-asian="GB"/>
    </style:style>
    <style:style style:name="T165" style:parent-style-name="DefaultParagraphFont" style:family="text">
      <style:text-properties style:font-weight-complex="bold" fo:color="#000000"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weight-complex="bold" fo:color="#000000" style:font-size-complex="12pt" style:language-asian="en" style:country-asian="GB"/>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text-indent="0.3937in">
        <style:tab-stops>
          <style:tab-stop style:type="left" style:position="0.875in"/>
          <style:tab-stop style:type="right" style:position="6.4972in"/>
        </style:tab-stops>
      </style:paragraph-properties>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fo:background-color="#FFFFFF" style:language-asian="en" style:country-asian="GB"/>
    </style:style>
    <style:style style:name="T187" style:parent-style-name="DefaultParagraphFont" style:family="text">
      <style:text-properties style:font-size-complex="12pt" style:language-asian="en" style:country-asian="GB"/>
    </style:style>
    <style:style style:name="TableColumn189" style:family="table-column">
      <style:table-column-properties style:column-width="2.9298in"/>
    </style:style>
    <style:style style:name="TableColumn190" style:family="table-column">
      <style:table-column-properties style:column-width="1.2694in"/>
    </style:style>
    <style:style style:name="TableColumn191" style:family="table-column">
      <style:table-column-properties style:column-width="2.4715in"/>
    </style:style>
    <style:style style:name="Table188" style:family="table">
      <style:table-properties style:width="6.6708in" fo:margin-left="0in" table:align="left"/>
    </style:style>
    <style:style style:name="TableRow192" style:family="table-row">
      <style:table-row-properties style:min-row-height="0.4062in"/>
    </style:style>
    <style:style style:name="TableCell1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fo:margin-left="0.0034in">
        <style:tab-stops>
          <style:tab-stop style:type="left" style:position="1.1777in"/>
        </style:tab-stops>
      </style:paragraph-properties>
    </style:style>
    <style:style style:name="T195" style:parent-style-name="DefaultParagraphFont" style:family="text">
      <style:text-properties fo:font-weight="bold" style:font-weight-asian="bold" style:font-size-complex="12pt"/>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7" style:parent-style-name="Normal" style:family="paragraph">
      <style:paragraph-properties fo:widows="0" fo:orphans="0" fo:text-align="center" fo:margin-left="0.0034in">
        <style:tab-stops>
          <style:tab-stop style:type="left" style:position="1.1777in"/>
        </style:tab-stops>
      </style:paragraph-properties>
      <style:text-properties fo:font-weight="bold" style:font-weight-asian="bold" fo:font-style="italic" style:font-style-asian="italic" style:font-size-complex="12pt"/>
    </style:style>
    <style:style style:name="TableCell1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Normal" style:family="paragraph">
      <style:paragraph-properties fo:widows="0" fo:orphans="0" fo:text-align="center" fo:margin-left="0.0034in">
        <style:tab-stops>
          <style:tab-stop style:type="left" style:position="1.1777in"/>
        </style:tab-stops>
      </style:paragraph-properties>
      <style:text-properties fo:font-weight="bold" style:font-weight-asian="bold" fo:font-style="italic" style:font-style-asian="italic" style:font-size-complex="12pt"/>
    </style:style>
    <style:style style:name="TableRow200" style:family="table-row">
      <style:table-row-properties style:min-row-height="0.1645in"/>
    </style:style>
    <style:style style:name="TableCell2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2" style:parent-style-name="Normal" style:family="paragraph">
      <style:paragraph-properties fo:widows="0" fo:orphans="0" fo:margin-left="0.0034in">
        <style:tab-stops>
          <style:tab-stop style:type="left" style:position="1.1777in"/>
        </style:tab-stops>
      </style:paragraph-properties>
      <style:text-properties fo:font-weight="bold" style:font-weight-asian="bold" style:font-size-complex="12pt"/>
    </style:style>
    <style:style style:name="TableCell203" style:family="table-cell">
      <style:table-cell-properties fo:border="0.0104in solid #000000" style:writing-mode="lr-tb" fo:padding-top="0in" fo:padding-left="0.075in" fo:padding-bottom="0in" fo:padding-right="0.075in"/>
    </style:style>
    <style:style style:name="P204"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style>
    <style:style style:name="TableCell2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6"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Row207" style:family="table-row">
      <style:table-row-properties style:min-row-height="0.1548in"/>
    </style:style>
    <style:style style:name="TableCell2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9" style:parent-style-name="Normal" style:family="paragraph">
      <style:paragraph-properties fo:widows="0" fo:orphans="0" fo:margin-left="0.0034in">
        <style:tab-stops>
          <style:tab-stop style:type="left" style:position="1.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style>
    <style:style style:name="TableCell2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8" style:parent-style-name="Normal" style:family="paragraph">
      <style:paragraph-properties fo:widows="0" fo:orphans="0" fo:margin-left="0.0034in">
        <style:tab-stops>
          <style:tab-stop style:type="left" style:position="1.1777in"/>
        </style:tab-stops>
      </style:paragraph-properties>
    </style:style>
    <style:style style:name="T219" style:parent-style-name="DefaultParagraphFont" style:family="text">
      <style:text-properties style:font-size-complex="12pt"/>
    </style:style>
    <style:style style:name="TableRow220" style:family="table-row">
      <style:table-row-properties style:min-row-height="0.2895in"/>
    </style:style>
    <style:style style:name="TableCell2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2" style:parent-style-name="Normal" style:family="paragraph">
      <style:paragraph-properties fo:widows="0" fo:orphans="0" fo:margin-left="0.0034in" fo:margin-right="-0.075in">
        <style:tab-stops>
          <style:tab-stop style:type="left" style:position="1.1777in"/>
        </style:tab-stops>
      </style:paragraph-properties>
      <style:text-properties style:font-size-complex="12pt"/>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style>
    <style:style style:name="TableCell2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Row227" style:family="table-row">
      <style:table-row-properties style:min-row-height="0.1548in"/>
    </style:style>
    <style:style style:name="TableCell2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 style:parent-style-name="Normal" style:family="paragraph">
      <style:paragraph-properties fo:widows="0" fo:orphans="0" fo:margin-left="0.0034in">
        <style:tab-stops>
          <style:tab-stop style:type="left" style:position="1.1777in"/>
        </style:tab-stops>
      </style:paragraph-properties>
      <style:text-properties fo:font-weight="bold" style:font-weight-asian="bold" style:font-size-complex="12pt"/>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style>
    <style:style style:name="TableCell2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Row234" style:family="table-row">
      <style:table-row-properties style:min-row-height="0.1645in"/>
    </style:style>
    <style:style style:name="TableCell2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style>
    <style:style style:name="TableCell2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Row241" style:family="table-row">
      <style:table-row-properties style:min-row-height="0.1548in"/>
    </style:style>
    <style:style style:name="TableCell2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3"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Cell244" style:family="table-cell">
      <style:table-cell-properties fo:border="0.0104in solid #000000" style:writing-mode="lr-tb" fo:padding-top="0in" fo:padding-left="0.075in" fo:padding-bottom="0in" fo:padding-right="0.075in"/>
    </style:style>
    <style:style style:name="P245"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style>
    <style:style style:name="TableCell2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7"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Row248" style:family="table-row">
      <style:table-row-properties style:min-row-height="0.1548in"/>
    </style:style>
    <style:style style:name="TableCell2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0"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style>
    <style:style style:name="TableCell2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4"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Row255" style:family="table-row">
      <style:table-row-properties style:min-row-height="0.1645in"/>
    </style:style>
    <style:style style:name="TableCell2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7"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Cell258" style:family="table-cell">
      <style:table-cell-properties fo:border="0.0104in solid #000000" style:writing-mode="lr-tb" fo:padding-top="0in" fo:padding-left="0.075in" fo:padding-bottom="0in" fo:padding-right="0.075in"/>
    </style:style>
    <style:style style:name="P259"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style>
    <style:style style:name="TableCell2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Row262" style:family="table-row">
      <style:table-row-properties style:min-row-height="0.1548in"/>
    </style:style>
    <style:style style:name="TableCell2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64"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TableCell2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6"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style>
    <style:style style:name="TableCell2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8"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name="TimesL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style:tab-stops>
          <style:tab-stop style:type="left" style:position="0.4923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color="#000000"/>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Arial" style:font-name-complex="Arial" fo:font-size="10pt" style:font-size-asian="10pt"/>
    </style:style>
    <style:style style:name="T302" style:parent-style-name="DefaultParagraphFont" style:family="text">
      <style:text-properties style:font-name="Arial" style:font-name-complex="Arial" style:text-position="super 65%" fo:font-size="10pt" style:font-size-asian="10pt"/>
    </style:style>
    <style:style style:name="T303" style:parent-style-name="DefaultParagraphFont" style:family="text">
      <style:text-properties style:font-name="Arial" style:font-name-complex="Arial" fo:font-size="10pt" style:font-size-asian="10pt"/>
    </style:style>
    <style:style style:name="T304" style:parent-style-name="DefaultParagraphFont" style:family="text">
      <style:text-properties style:font-weight-complex="bold" style:font-size-complex="12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widows="0" fo:orphans="0" fo:text-align="justify" style:vertical-align="baseline">
        <style:tab-stops>
          <style:tab-stop style:type="left" style:position="0in"/>
          <style:tab-stop style:type="right" style:position="6.3in"/>
        </style:tab-stops>
      </style:paragraph-properties>
    </style:style>
    <style:style style:name="T312" style:parent-style-name="DefaultParagraphFont" style:family="text">
      <style:text-properties style:font-name="Arial" style:font-name-complex="Arial" style:font-size-complex="12pt" style:language-asian="en" style:country-asian="GB"/>
    </style:style>
    <style:style style:name="T313" style:parent-style-name="DefaultParagraphFont" style:family="text">
      <style:text-properties style:font-name="Arial" style:font-name-complex="Arial" style:text-position="super 66.6%" style:font-size-complex="12pt" style:language-asian="en" style:country-asian="GB"/>
    </style:style>
    <style:style style:name="T314" style:parent-style-name="DefaultParagraphFont" style:family="text">
      <style:text-properties style:font-name="Arial" style:font-name-complex="Arial"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fo:font-style="italic" style:font-style-asian="italic"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fo:font-style="italic" style:font-style-asian="italic"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fo:font-style="italic" style:font-style-asian="italic"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fo:font-style="italic" style:font-style-asian="italic"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fo:font-style="italic" style:font-style-asian="italic"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name="TimesLT" style:font-weight-complex="bold" style:font-size-complex="12pt"/>
    </style:style>
    <style:style style:name="T338" style:parent-style-name="DefaultParagraphFont" style:family="text">
      <style:text-properties style:font-name="TimesLT" style:font-weight-complex="bold" style:font-size-complex="12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P349" style:parent-style-name="Normal" style:family="paragraph">
      <style:paragraph-properties fo:widows="0" fo:orphans="0"/>
    </style:style>
    <style:style style:name="P350" style:parent-style-name="Normal" style:family="paragraph">
      <style:paragraph-properties fo:widows="0" fo:orphans="0"/>
      <style:text-properties style:font-size-complex="12pt"/>
    </style:style>
    <style:style style:name="P351" style:parent-style-name="Normal" style:family="paragraph">
      <style:paragraph-properties fo:widows="0" fo:orphans="0"/>
      <style:text-properties style:font-size-complex="12pt"/>
    </style:style>
    <style:style style:name="P352" style:parent-style-name="Normal" style:family="paragraph">
      <style:paragraph-properties fo:widows="0" fo:orphans="0"/>
      <style:text-properties style:font-size-complex="12pt"/>
    </style:style>
    <style:style style:name="P353" style:parent-style-name="Normal" style:family="paragraph">
      <style:paragraph-properties fo:widows="0" fo:orphans="0" fo:text-align="justify"/>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text:span text:style-name="T14">NUTARIMAS</text:span></text:p>
      <text:p text:style-name="P15"><text:span text:style-name="T16">DĖL LIETUVOS BANKO VALDYBOS 2007 M. SPALIO 18 D. NUTARIMO NR. 136 „DĖL MOKĖJIMŲ MODULIO SĄSKAITOS ATIDARYMO IR TVARKYMO MOKĖJIMO SISTEMOJE TARGET2-LIETUVOS BANKAS TAISYKLIŲ PATVIRTINIMO“ PAKEITIMO</text:span></text:p>
      <text:p text:style-name="P17"/>
      <text:p text:style-name="P18"><text:span text:style-name="T19">2016 m.<text:s/></text:span>balandžio<text:span text:style-name="T20"><text:s/>28 d. Nr. 03-57</text:span></text:p>
      <text:p text:style-name="P21"><text:span text:style-name="T22">Vilnius</text:span></text:p>
      <text:p text:style-name="P23"/>
      <text:p text:style-name="P24"/>
      <text:p text:style-name="P25"><text:span text:style-name="T26">Lietuvos banko valdyba n u t a r i a:</text:span></text:p>
      <text:p text:style-name="P27">1.<text:span text:style-name="T28"> Pakeisti</text:span><text:s/><text:span text:style-name="T29">Mokėjimų modulio sąskaitos atidarymo ir tvarkymo mokėjimo sistemoje TARGET2-LIETUVOS BANKAS taisykles, patvirtintas</text:span><text:s/>Lietuvos banko valdybos 2007 m. spalio 18 d. nutarimu Nr. 136 „Dėl Mokėjimų modulio sąskaitos atidarymo ir tvarkymo mokėjimo sistemoje TARGET2-LIETUVOS BANKAS taisyklių patvirtinimo“:</text:p>
      <text:p text:style-name="P30">1.1.<text:span text:style-name="T31"> Pakeisti</text:span><text:s/>1 straipsnio termino „glaudūs ryšiai“ apibrėžtį ir išdėstyti ją taip:</text:p>
      <text:p text:style-name="P32"><text:span text:style-name="T33">„– </text:span><text:span text:style-name="T34">glaudūs ryšiai<text:s/></text:span><text:span text:style-name="T35">(angl.<text:s/></text:span><text:span text:style-name="T36">close links</text:span><text:span text:style-name="T37">) – kaip apibrėžta Gairių<text:s/></text:span><text:span text:style-name="T38">(ES)<text:s/></text:span><text:span text:style-name="T39">2015/510 (ECB/2014/60)</text:span><text:span text:style-name="T40"><text:s/>138 straipsnyje;“.</text:span></text:p>
      <text:p text:style-name="P41">1.2.<text:span text:style-name="T42"> Pakeisti</text:span><text:s/>1 straipsnio termino „<text:span text:style-name="T43">naudotinos lėšos</text:span>“ apibrėžtį ir išdėstyti ją taip:<text:s/></text:p>
      <text:p text:style-name="P44"><text:span text:style-name="T45">„–</text:span><text:span text:style-name="T46"> </text:span><text:span text:style-name="T47">naudotinos lėšos<text:s/></text:span><text:span text:style-name="T48">(angl.<text:s/></text:span><text:span text:style-name="T49">available liquidity</text:span><text:span text:style-name="T50">) – teigiamas TARGET2 dalyvio MM sąskaitos<text:s/></text:span><text:soft-page-break/><text:span text:style-name="T51">balansas, ir, jeigu taikytina, bet kokia atitinkamo<text:s/></text:span><text:span text:style-name="T52">euro zonos NCB</text:span><text:span text:style-name="T53"><text:s/>tokiai sąskaitai suteikta dienos paskolos linija,<text:s/></text:span><text:span text:style-name="T54">kuria dar nepasinaudota, arba, jeigu taikytina, sumažintas bet kokių rezervuotų MM sąskaitoje arba SL sąskaitoje blokuotų lėšų suma;“.</text:span></text:p>
      <text:p text:style-name="P55">1.3.<text:span text:style-name="T56"> Pakeisti</text:span><text:s/>1 straipsnio termino „<text:span text:style-name="T57">tiesioginio debeto įgaliojimas</text:span>“ apibrėžtį ir išdėstyti ją taip:<text:s/></text:p>
      <text:p text:style-name="P58"><text:span text:style-name="T59">„–</text:span><text:span text:style-name="T60"> </text:span><text:span text:style-name="T61">tiesioginio debeto įgaliojimas<text:s/></text:span><text:span text:style-name="T62">(angl.<text:s/></text:span><text:span text:style-name="T63">direct debit authorisation</text:span><text:span text:style-name="T64">) – bendrojo pobūdžio mokėtojo nurodymas jo CB, suteikiantis teisę ir įpareigojantis tą CB debetuoti mokėtojo sąskaitą gavus galiojantį tiesioginio debeto nurodymą iš gavėjo;“.</text:span></text:p>
      <text:p text:style-name="P65"><text:span text:style-name="T66">1.4</text:span><text:span text:style-name="T67">. Pakeisti 7 straipsnio 3 dalį</text:span><text:s/>ir išdėstyti ją taip:</text:p>
      <text:p text:style-name="P68"><text:span text:style-name="T69">„</text:span><text:span text:style-name="T70">3</text:span><text:span text:style-name="T71">.</text:span><text:span text:style-name="T72"> </text:span><text:span text:style-name="T73">Patvirtindamas MM sąskaitos, kuri<text:s/></text:span><text:span text:style-name="T74">Specialiosios lėšų sąskaitos atidarymo ir tvarkymo mokėjimo sistemoje TARGET2-LIETUVOS BANKAS taisyklėse</text:span><text:span text:style-name="T75"><text:s/>apibrėžta kaip pagrindinė MM sąskaita, pažymėjimą MM sąskaitos turėtojas susaistomas bet kokių sąskaitų, susijusių su kiekvienos specialiosios lėšų sąskaitos, susietos su tokia MM sąskaita, atidarymu ir tvarkymu, kaip nustatyta Taisyklių 6</text:span><text:span text:style-name="T76"> </text:span><text:span text:style-name="T77">priede,<text:s/></text:span><text:span text:style-name="T78">neatsižvelgiant į to MM sąskaitos turėtojo ir SL sąskaitos turėtojo sutarčių ar kitokių susitarimų turinį arba bet kokį jų neatitikimą</text:span><text:span text:style-name="T79">.“</text:span></text:p>
      <text:p text:style-name="P80"><text:span text:style-name="T81">1.5</text:span><text:span text:style-name="T82">. Papildyti 7 straipsnį 5 dalimi</text:span>:</text:p>
      <text:p text:style-name="P83"><text:span text:style-name="T84">„</text:span><text:span text:style-name="T85">5</text:span><text:span text:style-name="T86">.</text:span><text:span text:style-name="T87"><text:tab/>MM sąskaitos turėtojui, turinčiam ir SL sąskaitą, naudojamą automatiniam įkeitimui, taikomos<text:s/></text:span><text:span text:style-name="T88">Specialiosios lėšų sąskaitos atidarymo ir tvarkymo mokėjimo sistemoje TARGET2-LIETUVOS BANKAS taisyklių 7 priedo 9 dalies d punkte<text:s/></text:span><text:span text:style-name="T89">nurodytos baudos</text:span><text:span text:style-name="T90">.“</text:span></text:p>
      <text:p text:style-name="P91"><text:span text:style-name="T92">1.6</text:span><text:span text:style-name="T93">. Pakeisti 34 straipsnio 1 dalį ir išdėstyti ją taip:</text:span></text:p>
      <text:p text:style-name="P94"><text:span text:style-name="T95">„</text:span><text:span text:style-name="T96">1</text:span><text:span text:style-name="T97">.</text:span><text:span text:style-name="T98"><text:tab/>MM sąskaitos turėtojo dalyvavimas TARGET2-LIETUVOS BANKAS nutraukiamas arba sustabdomas nedelsiant, be išankstinio įspėjimo, jeigu įvyksta vienas iš šių įsipareigojimų nevykdymo įvykių:</text:span></text:p>
      <text:p text:style-name="P99"><text:span text:style-name="T100">a)</text:span><text:span text:style-name="T101"><text:tab/></text:span><text:span text:style-name="T102">iškeliama</text:span><text:span text:style-name="T103"><text:s/>nemokumo byla; ir (arba)</text:span></text:p>
      <text:p text:style-name="P104"><text:span text:style-name="T105">b)</text:span><text:span text:style-name="T106"><text:tab/>MM sąskaitos turėtojas nebeatitinka Taisyklių 4 straipsnyje nustatytų prisijungimo kriterijų.</text:span></text:p>
      <text:p text:style-name="P107"><text:span text:style-name="T108">Pertvarkymo veiksmų ėmimasis, kaip tai nurodyta Europos Parlamento ir Tarybos direktyvoje<text:s/></text:span><text:soft-page-break/><text:span text:style-name="T109">2014/59/ES<text:s/></text:span><text:span text:style-name="T110">(</text:span><text:span text:style-name="T111">8</text:span><text:span text:style-name="T112">)</text:span><text:span text:style-name="T113">, taikant šią dalį MM sąskaitos turėtojo atžvilgiu nėra automatiškai vertinama kaip nemokumo bylos iškėlimas.</text:span></text:p>
      <text:p text:style-name="P114"><text:span text:style-name="T115">(</text:span><text:span text:style-name="T116">8</text:span><text:span text:style-name="T117">)</text:span><text:span text:style-name="T118">2014 m. gegužės 15 d. Europos Parlamento ir Tarybos direktyva 2014/59/ES, kuria nustatoma kredito įstaigų ir investicinių įmonių gaivinimo ir pertvarkymo sistema ir iš dalies keičiamos Tarybos direktyva 82/891/EEB, direktyvos 2001/24/EB, 2002/47/EB, 2004/25/EB, 2005/56/EB, 2007/36/EB, 2011/35/ES, 2012/30/ES bei 2013/36/ES ir Europos Parlamento ir Tarybos reglamentai (ES) Nr. 1093/2010 bei (ES) Nr. 648/2012 (OL 2014 L 173, p. 190).“</text:span></text:p>
      <text:p text:style-name="P119"><text:span text:style-name="T120">1.7</text:span><text:span text:style-name="T121">. Pakeisti 34 straipsnio 4 dalies a punktą ir</text:span><text:s/>išdėstyti jį taip:<text:s/></text:p>
      <text:p text:style-name="P122"><text:span text:style-name="T123">„a)</text:span><text:span text:style-name="T124"><text:tab/>Lietuvos bankas sustabdo arba nutraukia MM sąskaitos turėtojo dalyvavimą TARGET2-LIETUVOS BANKAS pagal šio straipsnio 1 arba 2 dalį, Lietuvos bankas tuoj pat informuoja tą MM sąskaitos turėtoją, kitus CB ir kitus MM sąskaitos turėtojus ir SL sąskaitos turėtojus visose TARGET2 komponento sistemose apie tokį sustabdymą arba nutraukimą IKM transliaciniu pranešimu arba T2S transliaciniu pranešimu. Laikoma, kad šis pranešimas pateiktas pranešimą gavusio MM sąskaitos turėtojo ir SL sąskaitos turėtojo buveinės CB;“.</text:span></text:p>
      <text:p text:style-name="P125"><text:span text:style-name="T126">1.8</text:span><text:span text:style-name="T127">. Pripažinti netekusiu galios 34 straipsnio 4 dalies b punktą.</text:span></text:p>
      <text:p text:style-name="P128"><text:span text:style-name="T129">1.9</text:span><text:span text:style-name="T130">. Pakeisti 38 straipsnio 1 dalį ir</text:span><text:s/>išdėstyti ją taip:</text:p>
      <text:p text:style-name="P131"><text:span text:style-name="T132">„</text:span><text:span text:style-name="T133">1</text:span><text:span text:style-name="T134">.</text:span><text:span text:style-name="T135"> </text:span><text:span text:style-name="T136">Lietuvos bankas laiko konfidencialia visą neskelbtiną arba slaptą informaciją, įskaitant kai tokia informacija yra susijusi su dalyviui, tos pačios grupės dalyviams arba dalyvio klientams priklausančia mokėjimų, technine arba organizacine informacija,</text:span><text:span text:style-name="T137"><text:s/>išskyrus kai dalyvis arba jo klientas pateikė rašytinį sutikimą atskleisti ją arba tokį atskleidimą leidžia, arba to reikalauja Lietuvos Respublikos teisė.“</text:span></text:p>
      <text:p text:style-name="P138"><text:span text:style-name="T139">1.10</text:span><text:span text:style-name="T140">. Pakeisti 2A priedo 3 dalį ir</text:span><text:s/>išdėstyti ją taip:</text:p>
      <text:p text:style-name="P141"><text:span text:style-name="T142">„</text:span><text:span text:style-name="T143">3</text:span><text:span text:style-name="T144">. Lietuvos bankas nemokamai išduoda iki penkių aktyvių sertifikatų vieno dalyvio kiekvienai MM sąskaitai ir juos nemokamai tvarko. Lietuvos bankas renka 120 Eur užmokestį už šešto ir kiekvieno papildomo paskesnio aktyvaus sertifikato išdavimą. Lietuvos bankas renka metinį 30 Eur tvarkymo užmokestį už šeštą ir kiekvieną papildomą paskesnį aktyvų sertifikatą. Aktyvūs sertifikatai galioja penkerius metus.“</text:span></text:p>
      <text:p text:style-name="P145"><text:span text:style-name="T146">1.11</text:span><text:span text:style-name="T147">. Pakeisti 2 priedo 3 dalies a punkto ii papunktį ir</text:span><text:s/>išdėstyti jį taip:</text:p>
      <text:p text:style-name="P148"><text:span text:style-name="T149">„ii)</text:span><text:span text:style-name="T150"> </text:span><text:span text:style-name="T151">palūkanų kompensacija nustatoma taikant kiekvieną dieną nustatomą bazinę normą. Ši bazinė norma yra mažesnioji iš euro vienos nakties palūkanų vidurkio indekso (EONIA) normos ir ribinio skolinimosi normos. Bazinė norma taikoma dėl techninių TARGET2 sutrikimų neapmokėto mokėjimo nurodymo sumai už kiekvieną laikotarpio dieną nuo faktinio arba planuoto mokėjimo nurodymo (2 dalies a punkto ii papunktyje nurodytiems mokėjimo nurodymams) pateikimo dienos iki dienos, kurią mokėjimo nurodymas buvo arba galėjo būti sėkmingai apmokėtas. Palūkanos arba mokėjimai, atsirandantys padėjus neapmokėtų mokėjimo nurodymų lėšas kaip indėlį Eurosistemoje, iš kompensacijos sumos išskaičiuojami arba prie jos pridedami; ir“.</text:span></text:p>
      <text:p text:style-name="P152"><text:span text:style-name="T153">1.12</text:span><text:span text:style-name="T154">. Pakeisti 4 priedo 4 dalies b punktą ir</text:span><text:s/>išdėstyti jį taip:</text:p>
      <text:p text:style-name="P155"><text:span text:style-name="T156">„b)</text:span><text:span text:style-name="T157"> </text:span><text:span text:style-name="T158">Jeigu BTP arba T2S platformos eksploatacija perkeliama iš vieno regiono (1 regionas) į kitą regioną (2 regionas), dalyviai deda visas pastangas, kad sutikrintų savo pozicijas, buvusias iki sutrikimo pradžios arba iki neįprasto išorės įvykio atsiradimo, ir pateikia Lietuvos bankui visą šiuo atžvilgiu svarbią informaciją.“</text:span></text:p>
      <text:p text:style-name="P159"><text:span text:style-name="T160">1.13</text:span><text:span text:style-name="T161">. Papildyti 4 priedo 4 dalį c punktu</text:span>:</text:p>
      <text:p text:style-name="P162"><text:span text:style-name="T163">„c)</text:span><text:span text:style-name="T164"> </text:span><text:span text:style-name="T165">Jeigu, atliekant likvidumo pervedimą iš MM į SL sąskaitą, dalyvio MM sąskaita debetuojama BTP 1 regione, bet po sutikrinimo nerodoma kaip debetuota BTP 2 regione,<text:s/></text:span><text:span text:style-name="T166">CB, tvarkantis dalyvio sąskaitą, debetuoja dalyvio MM sąskaitą 2 regione, kad dalyvio MM sąskaitos balansas b</text:span><text:span text:style-name="T167">ūtų</text:span><text:span text:style-name="T168"><text:s/>grąžintas į tokį lygį, koks buvo iki perkėlimo</text:span><text:span text:style-name="T169">.“</text:span></text:p>
      <text:p text:style-name="P170"><text:span text:style-name="T171">1.14</text:span><text:span text:style-name="T172">. Pakeisti 6 priedo 7 dalį ir išdėstyti ją taip:</text:span></text:p>
      <text:p text:style-name="P173"><text:span text:style-name="T174">„</text:span><text:span text:style-name="T175">7</text:span><text:span text:style-name="T176">. Mėnesinis įkainis tiesioginiams dalyviams už TARGET2 pridėtinės vertės paslaugų užsisakymą T2S yra 50 Eur tiems dalyviams, kurie pasirinko šio priedo 1 dalies a punkte nurodytą variantą, ir 625 Eur tiems dalyviams, kurie pasirinko šio priedo 1 dalies b punkte nurodytą variantą.“</text:span></text:p>
      <text:p text:style-name="P177"><text:span text:style-name="T178">1.15</text:span><text:span text:style-name="T179">. Pakeisti 6 priedo 13 dalį ir</text:span><text:s/>išdėstyti ją taip:</text:p>
      <text:p text:style-name="P180"><text:span text:style-name="T181">„</text:span><text:span text:style-name="T182">13</text:span><text:span text:style-name="T183">. Pagrindinės MM<text:s/></text:span><text:span text:style-name="T184">sąskaitos</text:span><text:span text:style-name="T185"><text:s/>turėtojai atskirai sumoka už T2S paslaugas, susijusias su susietomis<text:s/></text:span><text:span text:style-name="T186">SL sąskaitomis</text:span><text:span text:style-name="T187">, kurioms taikomi lentelėje pateikti įkainiai.</text:span></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Apmokestinama paslauga</text:span></text:p>
          </table:table-cell>
          <table:table-cell table:style-name="TableCell196">
            <text:p text:style-name="P197">Kaina</text:p>
          </table:table-cell>
          <table:table-cell table:style-name="TableCell198">
            <text:p text:style-name="P199">Paaiškinimas</text:p>
          </table:table-cell>
        </table:table-row>
        <table:table-row table:style-name="TableRow200">
          <table:table-cell table:style-name="TableCell201">
            <text:p text:style-name="P202">Atsiskaitymų paslaugos</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Likvidumo pervedimo iš<text:s/></text:span><text:span text:style-name="T211"><text:s/>SL sąskaitos</text:span><text:span text:style-name="T212"><text:s text:c="2"/>į<text:s/></text:span><text:span text:style-name="T213"><text:s/>SL sąskaitą</text:span><text:span text:style-name="T214"><text:s text:c="2"/>nurodymai</text:span></text:p>
          </table:table-cell>
          <table:table-cell table:style-name="TableCell215">
            <text:p text:style-name="P216">9 euro centai</text:p>
          </table:table-cell>
          <table:table-cell table:style-name="TableCell217">
            <text:p text:style-name="P218"><text:span text:style-name="T219">Už pervedimą</text:span></text:p>
          </table:table-cell>
        </table:table-row>
        <table:table-row table:style-name="TableRow220">
          <table:table-cell table:style-name="TableCell221">
            <text:p text:style-name="P222">Vidinis balanso judėjimas (t. y. lėšų blokavimas, rezervavimas ir t. t.)</text:p>
          </table:table-cell>
          <table:table-cell table:style-name="TableCell223">
            <text:p text:style-name="P224">6 euro centai</text:p>
          </table:table-cell>
          <table:table-cell table:style-name="TableCell225">
            <text:p text:style-name="P226">Už operaciją</text:p>
          </table:table-cell>
        </table:table-row>
        <table:table-row table:style-name="TableRow227">
          <table:table-cell table:style-name="TableCell228">
            <text:p text:style-name="P229">Informacinės paslaugos</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A2A ataskaitos<text:s/></text:p>
          </table:table-cell>
          <table:table-cell table:style-name="TableCell237">
            <text:p text:style-name="P238">0,4 euro cento</text:p>
          </table:table-cell>
          <table:table-cell table:style-name="TableCell239">
            <text:p text:style-name="P240">Už struktūrizuotą informacijos vienetą bet kokioje A2A sukurtoje ataskaitoje</text:p>
          </table:table-cell>
        </table:table-row>
        <table:table-row table:style-name="TableRow241">
          <table:table-cell table:style-name="TableCell242">
            <text:p text:style-name="P243">A2A užklausos<text:s/></text:p>
          </table:table-cell>
          <table:table-cell table:style-name="TableCell244">
            <text:p text:style-name="P245">0,7 euro cento</text:p>
          </table:table-cell>
          <table:table-cell table:style-name="TableCell246">
            <text:p text:style-name="P247">Už užklaustą struktūrizuotą informacijos vienetą bet kokioje A2A sukurtoje užklausoje</text:p>
          </table:table-cell>
        </table:table-row>
        <table:table-row table:style-name="TableRow248">
          <table:table-cell table:style-name="TableCell249">
            <text:p text:style-name="P250">U2A užklausos</text:p>
          </table:table-cell>
          <table:table-cell table:style-name="TableCell251">
            <text:p text:style-name="P252">10 euro centų</text:p>
          </table:table-cell>
          <table:table-cell table:style-name="TableCell253">
            <text:p text:style-name="P254">Už įvykdytą paieškos funkciją</text:p>
          </table:table-cell>
        </table:table-row>
        <table:table-row table:style-name="TableRow255">
          <table:table-cell table:style-name="TableCell256">
            <text:p text:style-name="P257">Į bylą sugrupuoti pranešimai<text:s/></text:p>
          </table:table-cell>
          <table:table-cell table:style-name="TableCell258">
            <text:p text:style-name="P259">0,4 euro cento</text:p>
          </table:table-cell>
          <table:table-cell table:style-name="TableCell260">
            <text:p text:style-name="P261">Už pranešimą byloje</text:p>
          </table:table-cell>
        </table:table-row>
        <table:table-row table:style-name="TableRow262">
          <table:table-cell table:style-name="TableCell263">
            <text:p text:style-name="P264">Perdavimai</text:p>
          </table:table-cell>
          <table:table-cell table:style-name="TableCell265">
            <text:p text:style-name="P266">1,2 euro cento</text:p>
          </table:table-cell>
          <table:table-cell table:style-name="TableCell267">
            <text:p text:style-name="P268">Už perdavimą</text:p>
          </table:table-cell>
        </table:table-row>
      </table:table>
      <text:p text:style-name="Normal"/>
      <text:p text:style-name="P269"><text:span text:style-name="T270">1.16</text:span><text:span text:style-name="T271">. Pakeisti 8 priedo 1 punkto pirmą pastraipą ir išdėstyti ją taip:</text:span></text:p>
      <text:p text:style-name="P272"><text:span text:style-name="T273">„1. Lietuvos bankas suteikia dienos paskolas Europos ekonominėje erdvėje (toliau – EEE) įsteigtoms kredito įstaigoms, įskaitant ir tuos atvejus, kai šios kredito įstaigos veikia per EEE įsteigtą filialą, ir ne EEE įsteigtų kredito įstaigų EEE įsteigtiems filialams, jeigu tokie filialai įsteigti Lietuvos Respublikoje:“</text:span></text:p>
      <text:p text:style-name="P274"><text:span text:style-name="T275">1.17</text:span><text:span text:style-name="T276">. Pakeisti 8 priedo 3 punktą ir</text:span><text:s/>išdėstyti jį taip:</text:p>
      <text:p text:style-name="P277">„<text:span text:style-name="T278">3</text:span><text:span text:style-name="T279">. Š</text:span><text:span text:style-name="T280">io<text:s/></text:span><text:span text:style-name="T281">priedo<text:s/></text:span><text:span text:style-name="T282">2<text:s/></text:span><text:span text:style-name="T283">punkte</text:span><text:span text:style-name="T284"><text:s/>nurodytiems asmenims vadovaujantis Gairių (ES) 2015/510 (ECB/2014/60) 19 straipsniu, dienos paskolos teikiamos tik tai vienai dienai, jos negali būti pratęstos ir tapti vienos nakties paskolomis. Nepaisydama bendrosios taisyklės, ECB valdančioji taryba, iš anksto priimdama motyvuotą sprendimą, gali nuspręsti tam tikroms tinkamoms pagrindinėms sandorio šalims (toliau – PSŠ) netaikyti draudimo pratęsti vienos nakties paskolą laikantis Sutarties 139 straipsnio 2 dalies c punkto kartu su ECBS statuto 18 ir 42 straipsniais ir Gairių (ES)<text:s/></text:span><text:span text:style-name="T285">2015/510 (ECB/2014/60)</text:span><text:span text:style-name="T286">1 straipsnio 1 dalimi. Tokios tinkamos PSŠ yra tos PSŠ, kurios bet kuriuo metu:</text:span></text:p>
      <text:p text:style-name="P287"><text:span text:style-name="T288">3.1</text:span><text:span text:style-name="T289">. yra šio priedo 2<text:s/></text:span><text:span text:style-name="T290">punkte</text:span><text:span text:style-name="T291"><text:s/>nurodyti tinkami asmenys, jeigu šie tinkami asmenys yra pagal taikytinus Europos Sąjungos arba Lietuvos Respublikos teisės aktus leidimą gavusios PSŠ;</text:span></text:p>
      <text:p text:style-name="P292"><text:span text:style-name="T293">3.2</text:span><text:span text:style-name="T294">. yra įsteigtos euro zonoje;</text:span></text:p>
      <text:p text:style-name="P295"><text:span text:style-name="T296">3.3</text:span><text:span text:style-name="T297">. yra prižiūrimos kompetentingų institucijų;</text:span></text:p>
      <text:p text:style-name="P298"><text:span text:style-name="T299">3.4</text:span><text:span text:style-name="T300">. atitinka infrastruktūrų, teikiančių paslaugas eurais, buvimo vietai taikomus priežiūros reikalavimus, kurie kartkartėmis iš dalies pakeičiami ir skelbiami ECB interneto svetainėje</text:span><text:span text:style-name="T301">(</text:span><text:span text:style-name="T302">12</text:span><text:span text:style-name="T303">)</text:span><text:span text:style-name="T304">;</text:span></text:p>
      <text:p text:style-name="P305"><text:span text:style-name="T306">3.5</text:span><text:span text:style-name="T307">. turi MM sąskaitą mokėjimo sistemoje TARGET2-LIETUVOS BANKAS;</text:span></text:p>
      <text:p text:style-name="P308"><text:span text:style-name="T309">3.6</text:span><text:span text:style-name="T310">. turi teisę gauti dienos paskolą.</text:span></text:p>
      <text:p text:style-name="P311"><text:span text:style-name="T312">(</text:span><text:span text:style-name="T313">12</text:span><text:span text:style-name="T314">)</text:span><text:span text:style-name="T315">Eurosistemos dabartinė politika dėl infrastruktūros vietos įtvirtinta šiuose pareiškimuose, kuriuos visus galima rasti ECB interneto svetainėje www.ecb.europa.eu: a) „1998 m. lapkričio 3 d. politinis pareiškimas dėl ne euro zonoje esančių euro mokėjimo ir atsiskaitymo sistemų“ (angl.<text:s/></text:span><text:span text:style-name="T316">Policy statement on euro payment and settlement systems located outside the euro area</text:span><text:span text:style-name="T317">); b) „2001 m. rugsėjo 27 d. Eurosistemos politikos kryptis dėl pagrindinių sutarties šalių vykdomo konsolidavimo tarpuskaitos srityje“ (angl.<text:s/></text:span><text:span text:style-name="T318">The Eurosystem's policy line with regard to consolidation in central counterparty clearing</text:span><text:span text:style-name="T319">); c) „2007 m. liepos 19 d. Eurosistemos politikos principai dėl mokėjimus eurais vykdančių infrastruktūrų vietos ir veikimo“ (angl.<text:s/></text:span><text:span text:style-name="T320">The Eurosystem policy principles on the location and operation of infrastructures settling in eurodenominated payment transactions</text:span><text:span text:style-name="T321">); d) „2008 m. lapkričio 20 d. Eurosistemos politikos principai dėl mokėjimus eurais vykdančių infrastruktūrų vietos ir veikimo: sąvokų „teisiškai esančios“ ir „veikiančios euro zonoje“ patikslinimas (angl.<text:s/></text:span><text:span text:style-name="T322">The Eurosystem policy principles on the location and operation of infrastructures settling eurodenominated payment transactions: specification of „legally and operationally located in the euro area“</text:span><text:span text:style-name="T323">); ir e) „2011 m. liepos mėn. Eurosistemos priežiūros politikos pagrindai“ (angl.<text:s/></text:span><text:span text:style-name="T324">The Eurosystem oversight policy framework</text:span><text:span text:style-name="T325">), atsižvelgiant į 2015 m. kovo 4 d. Sprendimą, Jungtinė Karalystė / Europos Centrinis Bankas, T-496/11, ECLI:ES:T:2015:496.“</text:span></text:p>
      <text:p text:style-name="P326"><text:span text:style-name="T327">1.18</text:span><text:span text:style-name="T328">. Pakeisti 8 priedo 5 punktą ir</text:span><text:s/>išdėstyti jį taip:</text:p>
      <text:p text:style-name="P329">„<text:span text:style-name="T330">5. Dienos paskola užtikrinama tinkamu įkaitu ir suteikiama kaip įkaitu užtikrintas dienos sąskaitos kreditas, atitinkantis papildomus minimaliuosius bendruosius Eurosistemos pinigų politikos operacijų požymius (įskaitant juose išvardytus įsipareigojimų nevykdymo atvejus ir iš jų kylančius padarinius), kuriuos nustato ECB valdančioji taryba. Tinkamas įkaitas yra sudarytas iš tokio pat turto, kuris tinkamas ir Eurosistemos pinigų politikos operacijoms, ir jam taikomos tokios pačios vertinimo ir rizikos kontrolės taisyklės, kurios nustatytos Gairių (ES)<text:s/></text:span><text:span text:style-name="T331">2015/510 (ECB/2014/60)<text:s/></text:span><text:span text:style-name="T332">ketvirtoje dalyje.“</text:span></text:p>
      <text:p text:style-name="P333"><text:span text:style-name="T334">1.19</text:span><text:span text:style-name="T335">. Pakeisti 8 priedo 6 punktą ir</text:span><text:s/>išdėstyti jį taip:</text:p>
      <text:p text:style-name="P336">„<text:span text:style-name="T337">6</text:span><text:span text:style-name="T338">. Asmens arba bet kurios trečiosios šalies, su kuria asmuo yra susijęs glaudžiais ryšiais, išleistos arba garantuotos skolos priemonės, kaip tinkamas įkaitas, gali būti priimtos tik Gairių (ES) 2015/510 (ECB/2014/60) ketvirtoje dalyje nustatytais atvejais.“</text:span></text:p>
      <text:p text:style-name="P339"><text:span text:style-name="T340">1.20</text:span><text:span text:style-name="T341">. Pakeisti 8 priedo 15 punktą ir</text:span><text:s/>išdėstyti jį taip:</text:p>
      <text:p text:style-name="P342"><text:span text:style-name="T343">„</text:span><text:span text:style-name="T344">15</text:span><text:span text:style-name="T345">. Jeigu Eurosistema, vadovaudamasi Gairių (ES) 2015/510 (ECB/2014/60) 158 straipsniu, atsargumo sumetimais arba dėl kitų priežasčių nusprendžia sustabdyti, apriboti arba atimti sandorio šalių prieigą prie pinigų politikos priemonių, Lietuvos bankas įgyvendina šį sprendimą ir neteikia dienos paskolų, vadovaudamasis Taisyklių ir TARGET2-LIETUVOS BANKAS dalyvio sutarties nuostatomis.“<text:s/></text:span></text:p>
      <text:p text:style-name="P346">2.<text:span text:style-name="T347"> </text:span><text:span text:style-name="T348">Nustatyti, kad šis nutarimas įsigalioja 2016 m. gegužės 2 d.</text:span></text:p>
      <text:p text:style-name="P349"/>
      <text:p text:style-name="P350"/>
      <text:p text:style-name="P351"/>
      <text:p text:style-name="P352">Valdybos pirmininko pavaduotoja,</text:p>
      <text:p text:style-name="P353"><text:span text:style-name="T354">pavaduojanti Valdybos pirmininką</text:span><text:span text:style-name="T355"><text:s/></text:span><text:span text:style-name="T356"><text:tab/></text:span><text:span text:style-name="T357"><text:tab/></text:span><text:span text:style-name="T358"><text:tab/></text:span><text:span text:style-name="T359"><text:tab/></text:span><text:span text:style-name="T360"><text:tab/></text:span><text:span text:style-name="T361"><text:tab/><text:s text:c="5"/>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ongailaitė</meta:initial-creator>
    <dc:creator>adlibuser</dc:creator>
    <meta:creation-date>2022-11-15T09:44:00Z</meta:creation-date>
    <dc:date>2022-11-15T09:44:00Z</dc:date>
    <meta:print-date>2015-06-05T13:03:00Z</meta:print-date>
    <meta:template xlink:href="Normal.dotm" xlink:type="simple"/>
    <meta:editing-cycles>2</meta:editing-cycles>
    <meta:editing-duration>PT0S</meta:editing-duration>
    <meta:document-statistic meta:page-count="3" meta:paragraph-count="90" meta:word-count="1586" meta:character-count="12764" meta:row-count="296" meta:non-whitespace-character-count="11268"/>
  </office:meta>
</office:document-meta>
</file>