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fo:text-indent="0.5in"/>
      <style:text-properties style:font-name-asian="Calibri" style:font-size-complex="12pt"/>
    </style:style>
    <style:style style:name="P20" style:parent-style-name="Normal" style:family="paragraph">
      <style:paragraph-properties fo:text-align="center" fo:text-indent="0.5in"/>
      <style:text-properties style:font-name-asian="Calibri" style:font-size-complex="12pt"/>
    </style:style>
    <style:style style:name="P21" style:parent-style-name="Normal" style:family="paragraph">
      <style:paragraph-properties fo:text-align="justify" fo:line-height="115%" fo:text-indent="0.5in">
        <style:tab-stops>
          <style:tab-stop style:type="left" style:position="0.492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keep-together="always" fo:text-align="center" fo:line-height="115%"/>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15%" fo:text-indent="-0.0277in"/>
      <style:text-properties style:font-name-asian="Calibri" fo:font-weight="bold" style:font-weight-asian="bold" style:font-size-complex="12pt"/>
    </style:style>
    <style:style style:name="P28" style:parent-style-name="Normal" style:family="paragraph">
      <style:paragraph-properties fo:text-align="center" fo:line-height="115%" fo:text-indent="-0.0277in"/>
      <style:text-properties style:font-name-asian="Calibri" fo:font-weight="bold" style:font-weight-asian="bold"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15%" fo:text-indent="0.5in">
        <style:tab-stops>
          <style:tab-stop style:type="left" style:position="0.8659in"/>
        </style:tab-stops>
      </style:paragraph-properties>
      <style:text-properties style:font-name-asian="Calibri" fo:font-size="9pt" style:font-size-asian="9pt" style:font-size-complex="9pt"/>
    </style:style>
    <style:style style:name="P32" style:parent-style-name="Normal" style:family="paragraph">
      <style:paragraph-properties fo:text-align="justify" fo:line-height="115%" fo:text-indent="0.5in">
        <style:tab-stops>
          <style:tab-stop style:type="left" style:position="0.8659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4722in">
        <style:tab-stops>
          <style:tab-stop style:type="left" style:position="0.8659in"/>
        </style:tab-stops>
      </style:paragraph-properties>
    </style:style>
    <style:style style:name="T35" style:parent-style-name="DefaultParagraphFont" style:family="text">
      <style:text-properties style:font-name-asian="Calibri" fo:letter-spacing="0.0416in" style:font-size-complex="12pt"/>
    </style:style>
    <style:style style:name="T36" style:parent-style-name="DefaultParagraphFont" style:family="text">
      <style:text-properties style:font-name-asian="Calibri" fo:letter-spacing="0.0416in" style:font-size-complex="12pt"/>
    </style:style>
    <style:style style:name="T37" style:parent-style-name="DefaultParagraphFont" style:family="text">
      <style:text-properties style:font-name="Arial" style:font-name-asian="Calibri" style:font-name-complex="Arial" fo:font-size="10pt" style:font-size-asian="10pt" style:font-size-complex="11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5in">
        <style:tab-stops>
          <style:tab-stop style:type="left" style:position="0.49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5in">
        <style:tab-stops>
          <style:tab-stop style:type="left" style:position="0.492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in">
        <style:tab-stops>
          <style:tab-stop style:type="left" style:position="0.492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style:tab-stops>
          <style:tab-stop style:type="left" style:position="0.4923in"/>
        </style:tab-stops>
      </style:paragraph-properties>
    </style:style>
    <style:style style:name="P52" style:parent-style-name="Normal" style:family="paragraph">
      <style:paragraph-properties fo:text-align="justify" fo:line-height="115%">
        <style:tab-stops>
          <style:tab-stop style:type="left" style:position="0.4923in"/>
        </style:tab-stops>
      </style:paragraph-properties>
    </style:style>
    <style:style style:name="P53" style:parent-style-name="Normal" style:family="paragraph">
      <style:paragraph-properties fo:text-align="justify" fo:line-height="115%">
        <style:tab-stops>
          <style:tab-stop style:type="left" style:position="0.4923in"/>
        </style:tab-stops>
      </style:paragraph-properties>
    </style:style>
    <style:style style:name="P54" style:parent-style-name="Normal" style:family="paragraph">
      <style:paragraph-properties fo:text-align="justify" fo:line-height="115%">
        <style:tab-stops>
          <style:tab-stop style:type="left" style:position="0.492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TimesLT" style:font-name-complex="Arial" fo:font-size="10pt" style:font-size-asian="10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letter-spacing="-0.0027in" style:font-size-complex="12pt"/>
    </style:style>
    <style:style style:name="T133" style:parent-style-name="DefaultParagraphFont" style:family="text">
      <style:text-properties style:font-weight-complex="bold" fo:letter-spacing="-0.0027in"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B05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master-page-name="MPF2" style:family="paragraph">
      <style:paragraph-properties fo:break-before="page" fo:text-indent="3.5437in" style:page-number="1"/>
      <style:text-properties style:font-size-complex="12pt"/>
    </style:style>
    <style:style style:name="P302" style:parent-style-name="Normal" style:family="paragraph">
      <style:paragraph-properties fo:text-indent="3.5437in"/>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TableColumn311" style:family="table-column">
      <style:table-column-properties style:column-width="2.9895in"/>
    </style:style>
    <style:style style:name="TableColumn312" style:family="table-column">
      <style:table-column-properties style:column-width="3.8541in"/>
    </style:style>
    <style:style style:name="Table310" style:family="table">
      <style:table-properties style:width="6.8437in" fo:margin-left="0in" table:align="lef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text-position="super 62.5%" style:font-size-complex="12pt"/>
    </style:style>
    <style:style style:name="T334" style:parent-style-name="DefaultParagraphFont" style:family="text">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text-position="super 62.5%"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text-position="super 62.5%"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fo:line-height="115%">
        <style:tab-stops>
          <style:tab-stop style:type="left" style:position="0.492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527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KULTŪROS MINISTRAS</text:p>
      <text:p text:style-name="P13"/>
      <text:p text:style-name="P14">ĮSAKYMAS</text:p>
      <text:p text:style-name="P15">DĖL LIETUVOS RESPUBLIKOS KULTŪROS MINISTRO 2005 M. BIRŽELIO 29 D. ĮSAKYMO NR. ĮV-310 „DĖL NEKILNOJAMOJO KULTŪROS PAVELDO INVENTORIZAVIMO TAISYKLIŲ PATVIRTINIMO“ PAKEITIMO</text:p>
      <text:p text:style-name="P16"/>
      <text:p text:style-name="P17">2020 m. lapkričio 20 d. Nr. ĮV-1389</text:p>
      <text:p text:style-name="P18">Vilnius</text:p>
      <text:p text:style-name="P19"/>
      <text:p text:style-name="P20"/>
      <text:p text:style-name="P21"><text:span text:style-name="T22">P a k e i č i u Lietuvos Respublikos kultūros ministro 2005 m. birželio 29 d. įsakymą Nr. ĮV</text:span><text:span text:style-name="T23">‑310 „Dėl Nekilnojamojo kultūros paveldo inventorizavimo taisyklių patvirtinimo“ ir jį išdėstau nauja redakcija:</text:span></text:p>
      <text:p text:style-name="P24"/>
      <text:p text:style-name="P25"><text:span text:style-name="T26">„LIETUVOS RESPUBLIKOS KULTŪROS MINISTRAS</text:span></text:p>
      <text:p text:style-name="P27"/>
      <text:p text:style-name="P28">ĮSAKYMAS</text:p>
      <text:p text:style-name="P29"><text:span text:style-name="T30">DĖL NEKILNOJAMOJO KULTŪROS PAVELDO INVENTORIZAVIMO TVARKOS APRAŠO PATVIRTINIMO</text:span></text:p>
      <text:p text:style-name="P31"/>
      <text:p text:style-name="P32"><text:span text:style-name="T33">Vadovaudamasis Lietuvos Respublikos nekilnojamojo kultūros paveldo apsaugos įstatymo 5 straipsnio 10 dalies 1, 2 ir 5 punktais, 8 straipsnio 2 dalimi,</text:span></text:p>
      <text:p text:style-name="P34"><text:span text:style-name="T35">1</text:span><text:span text:style-name="T36">. T v i r t i n u</text:span><text:span text:style-name="T37"><text:s/></text:span><text:span text:style-name="T38">Nekilnojamojo kultūros paveldo inventorizavimo tvarkos aprašą (pridedama).</text:span></text:p>
      <text:p text:style-name="P39"><text:span text:style-name="T40">2</text:span><text:span text:style-name="T41">. P a v e d u Kultūros paveldo departamento prie Kultūros ministerijos (toliau – Departamentas) direktoriui iki 2021 m. kovo 1 d. suderinti su Lietuvos Respublikos kultūros ministerija ir patvirtinti:</text:span></text:p>
      <text:p text:style-name="P42"><text:span text:style-name="T43">2.1</text:span><text:span text:style-name="T44">. Inventorizuojamų objektų fotofiksavimo, matavimų, aprašymo metodiką;</text:span></text:p>
      <text:p text:style-name="P45"><text:span text:style-name="T46">2.2</text:span><text:span text:style-name="T47">. Nekilnojamojo kultūros paveldo inventoriaus duomenų, pateiktų duomenų anketoje ir jos prieduose, pateikimo, kaupimo, sisteminimo ir saugojimo tvarką bei šios informacijos viešinimo Departamento internetiniame puslapyje aprašą.</text:span></text:p>
      <text:p text:style-name="P48"><text:span text:style-name="T49">3</text:span><text:span text:style-name="T50">. P a v e d u Kultūros ministerijos Kultūros paveldo politikos grupei vykdyti šio įsakymo kontrolę.</text:span></text:p>
      <text:p text:style-name="P51"/>
      <text:p text:style-name="P52"/>
      <text:p text:style-name="P53"/>
      <text:p text:style-name="P54"><text:span text:style-name="T55">Laikinai einantis kultūros ministro pareigas</text:span><text:span text:style-name="T56"><text:tab/></text:span><text:span text:style-name="T57"><text:tab/><text:s text:c="8"/>Mindaugas Kvietkauskas</text:span></text:p>
      <text:p text:style-name="Normal"/>
      <text:soft-page-break/>
      <text:p text:style-name="P58">PATVIRTINTA</text:p>
      <text:p text:style-name="P67">Lietuvos Respublikos kultūros ministro</text:p>
      <text:p text:style-name="P68">2005 m. birželio 29 d. įsakymu Nr. ĮV-310</text:p>
      <text:p text:style-name="P69">(Lietuvos Respublikos kultūros ministro</text:p>
      <text:p text:style-name="P70">2020 m. lapkričio 20 d. įsakymo Nr. ĮV-1389<text:s/></text:p>
      <text:p text:style-name="P71">redakcija)</text:p>
      <text:p text:style-name="P72"/>
      <text:p text:style-name="P73"><text:span text:style-name="T74">NEKILNOJAMOJO KULTŪROS PAVELDO INVENTORIZ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kilnojamojo kultūros paveldo inventorizavimo tvarkos aprašas (toliau – Aprašas) nustato sudėtinės nekilnojamojo kultūros paveldo apskaitos dalies – inventorizavimo, surašant į skaitmeninį sisteminį sąrašą siūlomus nekilnojamam kultūros paveldui priskirti galimai vertingųjų savybių</text:span><text:span text:style-name="T85"><text:s/></text:span><text:span text:style-name="T86">turinčius kūrinius ir kitus daiktus bei vietoves (toliau – objektas), organizavimo, vykdymo ir koordinavimo reikalavimus.</text:span><text:span text:style-name="T87"><text:s/></text:span></text:p>
      <text:p text:style-name="P88"><text:span text:style-name="T89">2</text:span><text:span text:style-name="T90">. Nekilnojamojo kultūros paveldo inventorizavimą (toliau – inventorizavimas) organizuoja ir koordinuoja Kultūros paveldo departamentas prie Kultūros ministerijos (toliau – Departamentas).</text:span></text:p>
      <text:p text:style-name="P91"><text:span text:style-name="T92">3</text:span><text:span text:style-name="T93">. Aprašas privalomas inventorizavimą vykdantiems juridiniams ir fiziniams asmenims.</text:span></text:p>
      <text:p text:style-name="P94"><text:span text:style-name="T95">4</text:span><text:span text:style-name="T96">. Šiame Apraše vartojamos sąvokos:</text:span></text:p>
      <text:p text:style-name="P97"><text:span text:style-name="T98">4.1</text:span><text:span text:style-name="T99">.<text:s/></text:span><text:span text:style-name="T100">Nekilnojamojo kultūros paveldo</text:span><text:span text:style-name="T101"><text:s/></text:span><text:span text:style-name="T102">inventorizavimas<text:s/></text:span><text:span text:style-name="T103">– šiame Apraše nustatyta tvarka materialią nekilnojamojo kultūros paveldo išraišką apibūdinančios, fiksuojančios dabarties ir praeities informacijos surinkimas, surašant nekilnojamam kultūros paveldui siūlomus priskirti galimai vertingųjų savybių turinčius objektus į skaitmeninį sisteminį sąrašą, taip pat šios informacijos kaupimas, tikslinimas, sisteminimas;<text:s/></text:span></text:p>
      <text:p text:style-name="P104"><text:span text:style-name="T105">4.2</text:span><text:span text:style-name="T106">.</text:span><text:span text:style-name="T107"><text:s/>Nekilnojamojo kultūros paveldo inventorius</text:span><text:span text:style-name="T108"><text:s/>– galimai vertingųjų savybių turinčių objektų sisteminis sąrašas su surinkta dabarties ir praeities medžiaga</text:span><text:span text:style-name="T109">;</text:span></text:p>
      <text:p text:style-name="P110"><text:span text:style-name="T111">4.3</text:span><text:span text:style-name="T112">.<text:s/></text:span><text:span text:style-name="T113">Nekilnojamo kultūros paveldo inventoriaus tvarkytojas</text:span><text:span text:style-name="T114"><text:s/>– nekilnojamojo kultūros paveldo inventoriaus (toliau – inventorius) duomenis įrašantis, kaupiantis, saugantis, tikslinantis, sisteminantis ir viešinantis, inventoriaus tinkamą veikimą užtikrinantis Departamentas arba jo pavedimu biudžetinė įstaiga, kurios savininko teises ir pareigas įgyvendina Departamentas (toliau – pavaldi įstaiga).<text:s/></text:span></text:p>
      <text:p text:style-name="P115"><text:span text:style-name="T116">5</text:span><text:span text:style-name="T117">. Kitos šiame Apraše vartojamos sąvokos atitinka Lietuvos Respublikos nekilnojamojo kultūros paveldo apsaugos įstatyme vartojamas sąvokas.<text:s/></text:span></text:p>
      <text:p text:style-name="P118"/>
      <text:p text:style-name="P119"><text:span text:style-name="T120">II</text:span><text:span text:style-name="T121"><text:s/>SKYRIUS</text:span></text:p>
      <text:p text:style-name="P122"><text:span text:style-name="T123">INVENTORIZUOJAMI OBJEKTAI<text:s/></text:span></text:p>
      <text:p text:style-name="P124"/>
      <text:p text:style-name="P125"><text:span text:style-name="T126">6</text:span><text:span text:style-name="T127">. Inventorizuojami šie nekilnojamajam kultūros paveldui priskirtini galimai vertingųjų savybių turintys objektai:</text:span></text:p>
      <text:p text:style-name="P128"><text:span text:style-name="T129">6.1</text:span><text:span text:style-name="T130">. praeities ūkinės ar gynybinės veiklos, gyvenamosios, laidojimo ar kulto vietos, jų kompleksai arba vietovės;<text:s/></text:span></text:p>
      <text:p text:style-name="P131"><text:span text:style-name="T132">6.2</text:span><text:span text:style-name="T133">. po vandeniu ar iš dalies po vandeniu esantys archeologiniai objektai, vietovės ir nekilnojamieji ar kilnojamieji daiktai;</text:span></text:p>
      <text:p text:style-name="P134"><text:span text:style-name="T135">6.3</text:span><text:span text:style-name="T136">. tautosakoje minimi senovės kulto objektai;<text:s/></text:span></text:p>
      <text:p text:style-name="P137"><text:span text:style-name="T138">6.4</text:span><text:span text:style-name="T139">. statiniai, jų kompleksai, vietos ar vietovės, atskleidžiančios etninės kultūros savitumą;</text:span></text:p>
      <text:p text:style-name="P140"><text:span text:style-name="T141">6.5</text:span><text:span text:style-name="T142">. architektūrinės kūrybos statiniai, jų dalys, priklausiniai ir tokių statinių vientisos architektūrinės kompozicijos ir (ar) vietų kompleksai, ansambliai, vietos bei vietovės;</text:span></text:p>
      <text:p text:style-name="P143"><text:span text:style-name="T144">6.6</text:span><text:span text:style-name="T145">. istorinės miestų dalys, miesteliai; ir panašios vietos bei vietovės</text:span><text:span text:style-name="T146">;</text:span><text:span text:style-name="T147"><text:s/></text:span></text:p>
      <text:p text:style-name="P148"><text:span text:style-name="T149">6.7</text:span><text:span text:style-name="T150">. istoriniai želdynai (parkai, sodai ir kt.);</text:span></text:p>
      <text:p text:style-name="P151"><text:span text:style-name="T152">6.8</text:span><text:span text:style-name="T153">. inžineriniai techniniai statiniai ir jų kompleksai, gamybinė ar technologinė įranga;<text:s/></text:span></text:p>
      <text:p text:style-name="P154"><text:span text:style-name="T155">6.9</text:span><text:span text:style-name="T156">. objektai ar vietovės, susiję su svarbiais visuomenės, kultūros ir valstybės istorijos įvykiais ar asmenybėmis arba išgarsinti literatūros ar kitų meno kūrinių;</text:span></text:p>
      <text:p text:style-name="P157"><text:span text:style-name="T158">6.10</text:span><text:span text:style-name="T159">. objektai, skirti reikšmingiems kultūros ir valstybės istorijos įvykiams ar asmenybėms atminti;</text:span></text:p>
      <text:p text:style-name="P160"><text:span text:style-name="T161">6.11</text:span><text:span text:style-name="T162">. monumentaliosios dailės kūriniai, koplytėlės, koplytstulpiai, stogastulpiai, monumentalieji kryžiai, memorialiniai statiniai ir kiti dailės kūriniai, tiesiogiai susiję su jų užimama ir naudoti reikalinga teritorija;</text:span></text:p>
      <text:p text:style-name="P163"><text:span text:style-name="T164">6.12</text:span><text:span text:style-name="T165">. objektai, vietos, jų kompleksai ir vietovės, reikšmingos religinėms bendruomenėms, bendrijoms ir centrams;</text:span></text:p>
      <text:p text:style-name="P166"><text:span text:style-name="T167">6.13</text:span><text:span text:style-name="T168">. individo ar individų grupės kūrybinių netradicinių ieškojimų padariniai.<text:s/></text:span></text:p>
      <text:p text:style-name="P169"><text:span text:style-name="T170">7</text:span><text:span text:style-name="T171">. Aprašo 6 punkte nurodyti objektai inventoriuje grupuojami pagal savivaldybes ir galimai vertingųjų savybių</text:span><text:span text:style-name="T172"><text:s/></text:span><text:span text:style-name="T173">turimą pobūdį. Informaciją apie inventoriuje esantį objektą sudaro šio Aprašo 16 punkte nurodyti duomenys.</text:span></text:p>
      <text:p text:style-name="P174"/>
      <text:p text:style-name="P175"><text:span text:style-name="T176">III</text:span><text:span text:style-name="T177"><text:s/>skyrius</text:span></text:p>
      <text:p text:style-name="P178"><text:span text:style-name="T179">INVENTORIZAVIMO ORGANIZAVIMAS IR VYKDYMAS</text:span></text:p>
      <text:p text:style-name="P180"/>
      <text:p text:style-name="P181"><text:span text:style-name="T182">8</text:span><text:span text:style-name="T183">. Inventorizavimą organizuoja Departamentas, kuris savo veiklos patvirtintame metiniame veiklos plane numato inventorizavimo apimtis, nustatytas pagal Departamento teritorinių skyrių ir savivaldybių paveldosaugos specialistų pateiktus duomenis.<text:s/></text:span></text:p>
      <text:p text:style-name="P184"><text:span text:style-name="T185">9</text:span><text:span text:style-name="T186">. Informacijos surinkimą apie galimai vertingųjų savybių turinčius objektus ir (ar) duomenų tikslinimą, gali vykdyti fiziniai bei juridiniai asmenys – savivaldybių paveldosaugos padaliniai ar specialistai, tradicinės religinės bendruomenės, bendrijos ir centrai, muziejai, mokslo ir studijų paveldosaugos bei kitos tyrimų institucijos (toliau – kiti inventorizavimo vykdytojai),<text:s/></text:span><text:span text:style-name="T187">savo veiksmus derindami su Departamentu</text:span><text:span text:style-name="T188">.</text:span></text:p>
      <text:p text:style-name="P189"><text:span text:style-name="T190">10</text:span><text:span text:style-name="T191">. Inventorizuojamų objektų fotofiksavimą, matavimus, aprašymą inventorizavimo vykdytojai atlieka pagal Departamento direktoriaus nustatytą metodiką.</text:span></text:p>
      <text:p text:style-name="P192"><text:span text:style-name="T193">11</text:span><text:span text:style-name="T194">. Departamentas arba kiti inventorizavimo vykdytojai užpildo šio Aprašo priede nurodytas Nekilnojamojo kultūros paveldo objekto inventoriaus duomenų anketas (toliau – Duomenų anketa</text:span><text:span text:style-name="T195">.<text:s/></text:span><text:span text:style-name="T196">Duomenų anketos forma skelbiama Departamento internetinėje svetainėje.</text:span></text:p>
      <text:p text:style-name="P197"><text:span text:style-name="T198">12</text:span><text:span text:style-name="T199">.</text:span><text:span text:style-name="T200"><text:s/></text:span><text:span text:style-name="T201">Departamentas ir</text:span><text:span text:style-name="T202"><text:s/></text:span><text:span text:style-name="T203">kiti inventorizavimo vykdytojai siūlomų nekilnojamajam kultūros paveldui priskirti objektų inventorizavimo Duomenų anketas ir jų priedus pateikia inventoriaus tvarkytojui. Inventoriaus tvarkytojas, atlikęs duomenų patikrinimą, įrašo objektą ir jo duomenis į Inventorių ir kaupia, sistemina ir saugo duomenų anketas Departamento direktoriaus nustatyta tvarka. <text:s/></text:span></text:p>
      <text:p text:style-name="P204"><text:span text:style-name="T205">13</text:span><text:span text:style-name="T206">. Inventoriaus duomenys yra vieši,<text:s/></text:span><text:span text:style-name="T207">skelbiami Departamento internetinėje svetainėje,<text:s/></text:span><text:span text:style-name="T208">išskyrus asmens duomenis ir archeologinių, povandeninių objektų duomenis, nurodytus Aprašo 16.1.2 ir 16.1.3 papunkčiuose.</text:span><text:span text:style-name="T209"><text:s/></text:span><text:span text:style-name="T210">Už Inventoriaus duomenų sutikrinimą ir teisingumą atsako Departamentas.</text:span></text:p>
      <text:p text:style-name="P211"><text:span text:style-name="T212">14</text:span><text:span text:style-name="T213">. Departamentas einamųjų metų pabaigoje peržiūri sudarytą inventorių ir, remdamasis kultūros ministro patvirtintu Nekilnojamųjų kultūros vertybių vertinimo, atrankos ir reikšmingumo lygmens nustatymo kriterijų aprašu, nustato juose įrašytiems objektams Nekilnojamojo kultūros paveldo vertinimo tarybų<text:s/></text:span><text:span text:style-name="T214">(toliau – Vertinimo taryba)<text:s/></text:span><text:span text:style-name="T215">aktų<text:s/></text:span><text:span text:style-name="T216">projektų parengimo eiliškumą ir teikimą Vertinimo taryboms<text:s/></text:span><text:span text:style-name="T217">vertinti</text:span><text:span text:style-name="T218"><text:s/></text:span><text:span text:style-name="T219">ateinančiais metais. Archeologiniai objektai gali būti teikiami įrašymui į Kultūros vertybių registrą (toliau – Registras) nesilaikant šiame punkte nustatytos tvarkos.</text:span><text:span text:style-name="T220"><text:s/></text:span></text:p>
      <text:p text:style-name="P221"/>
      <text:p text:style-name="P222"><text:span text:style-name="T223">IV</text:span><text:span text:style-name="T224"><text:s/>SKYRIUS</text:span></text:p>
      <text:p text:style-name="P225"><text:span text:style-name="T226">INVENTORIZAVIMO KOORDINAVIMAS</text:span></text:p>
      <text:p text:style-name="P227"/>
      <text:p text:style-name="P228"><text:span text:style-name="T229">15</text:span><text:span text:style-name="T230">. Inventorizavimo koordinavimą sudaro:</text:span></text:p>
      <text:p text:style-name="P231"><text:span text:style-name="T232">15.1</text:span><text:span text:style-name="T233">. inventorizavimo metinių planų derinimas ir tvirtinimas;<text:s/></text:span></text:p>
      <text:p text:style-name="P234"><text:span text:style-name="T235">15.2</text:span><text:span text:style-name="T236">. inventorizavimo duomenų kaupimas, saugojimas, tikslinimas, sisteminimas inventoriuje pagal Duomenų anketas;</text:span></text:p>
      <text:p text:style-name="P237"><text:span text:style-name="T238">15.3</text:span><text:span text:style-name="T239">. metodinės pagalbos teikimas kitiems inventorizavimo vykdytojams pagal vieningą inventorizavimo metodiką.</text:span></text:p>
      <text:p text:style-name="P240"><text:span text:style-name="T241">16</text:span><text:span text:style-name="T242">. Inventoriaus duomenys (dabarties ir praeities medžiaga) skirstomi į privalomus ir papildomus:<text:s/></text:span></text:p>
      <text:p text:style-name="P243"><text:span text:style-name="T244">16.1</text:span><text:span text:style-name="T245">. privalomi duomenys:</text:span></text:p>
      <text:p text:style-name="P246"><text:span text:style-name="T247">16.1.1</text:span><text:span text:style-name="T248">. objekto pavadinimas;</text:span></text:p>
      <text:p text:style-name="P249"><text:span text:style-name="T250">16.1.2</text:span><text:span text:style-name="T251">. adresas;<text:s/></text:span></text:p>
      <text:p text:style-name="P252"><text:span text:style-name="T253">16.1.3</text:span><text:span text:style-name="T254">. lokalizacija žemėlapyje,</text:span><text:span text:style-name="T255"><text:s/></text:span><text:span text:style-name="T256">schemoje ar ant topografinio pagrindo</text:span><text:span text:style-name="T257"><text:s/></text:span><text:span text:style-name="T258">perteikianti objekto buvimo vietą;</text:span></text:p>
      <text:p text:style-name="P259"><text:span text:style-name="T260">16.1.4</text:span><text:span text:style-name="T261">. materialios išraiškos apibūdinimas: medžiagos, formos, būklės ir kitų papildomų duomenų, atsižvelgiant į objekto sandarą, aprašymas;</text:span></text:p>
      <text:p text:style-name="P262"><text:span text:style-name="T263">16.1.5</text:span><text:span text:style-name="T264">. matavimai, perteikiantys objekto geometrinius parametrus;</text:span></text:p>
      <text:p text:style-name="P265"><text:span text:style-name="T266">16.1.6</text:span><text:span text:style-name="T267">. fotofiksacija, pateikianti objekto esamą vaizdą.</text:span></text:p>
      <text:p text:style-name="P268"><text:span text:style-name="T269">16.2</text:span><text:span text:style-name="T270">. papildomi duomenys:</text:span></text:p>
      <text:p text:style-name="P271"><text:span text:style-name="T272">16.2.1</text:span><text:span text:style-name="T273">. istoriniai ikonografiniai duomenys (aprašymai, piešiniai, brėžiniai, inventoriniai planai, schemos, žemėlapiai ir kt.);<text:s/></text:span></text:p>
      <text:p text:style-name="P274"><text:span text:style-name="T275">16.2.2</text:span><text:span text:style-name="T276">. šaltiniai ir literatūra (archyvinė medžiaga, tyrimų ataskaitos, publikacijos ir kt.) nurodant pagrindžiančią dokumentaciją.</text:span></text:p>
      <text:p text:style-name="P277"><text:span text:style-name="T278">17</text:span><text:span text:style-name="T279">. Įrašius inventorizuotą objektą į Registrą, patvirtinus objektą kultūros paveldo vertybės vertingąja savybe arba Vertinimo tarybai priėmus sprendimą, kad objektui netikslinga suteikti teisinę apsaugą, objektas paliekamas įrašytas inventoriuje ir nurodomas Vertinimo tarybos pavadinimas, posėdžio data, protokolo numeris ir sprendimas: „Suteikta teisinė apsauga, įrašytas į Registrą“, „Suteikta teisinė apsauga, patvirtintas kultūros paveldo vertybės vertingąja savybe“ arba „Netikslinga objektui suteikti teisinę apsaugą“.</text:span></text:p>
      <text:p text:style-name="P280"/>
      <text:p text:style-name="P281"><text:span text:style-name="T282">V</text:span><text:span text:style-name="T283"><text:s/>SKYRIUS</text:span></text:p>
      <text:p text:style-name="P284"><text:span text:style-name="T285">BAIGIAMOSIOS NUOSTATOS</text:span></text:p>
      <text:p text:style-name="P286"/>
      <text:p text:style-name="P287"><text:span text:style-name="T288">18</text:span><text:span text:style-name="T289">. Inventorizavimo dokumentai saugomi Departamente remiantis Lietuvos Respublikos dokumentų ir archyvų įstatymo nustatytais reikalavimais.</text:span></text:p>
      <text:p text:style-name="P290"/>
      <text:p text:style-name="P291"><text:span text:style-name="T292">__________________________</text:span></text:p>
      <text:soft-page-break/>
      <text:p text:style-name="P293">Nekilnojamojo kultūros paveldo</text:p>
      <text:p text:style-name="P302">inventorizavimo tvarkos aprašo priedas</text:p>
      <text:p text:style-name="P303"/>
      <text:p text:style-name="P304"/>
      <text:p text:style-name="P305"><text:span text:style-name="T306">NEKILNOJAMOJO KULTŪROS PAVELDO OBJEKTO INVENTORIAUS<text:s/></text:span></text:p>
      <text:p text:style-name="P307"><text:span text:style-name="T308">DUOMENŲ ANKETA</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Objekto pavadinimas (-ai)<text:s/></text:p>
            <text:p text:style-name="P316"/>
            <text:p text:style-name="P317"/>
          </table:table-cell>
          <table:table-cell table:style-name="TableCell318">
            <text:p text:style-name="P319"/>
          </table:table-cell>
        </table:table-row>
        <table:table-row table:style-name="TableRow320">
          <table:table-cell table:style-name="TableCell321">
            <text:p text:style-name="P322">Objekto adresas</text:p>
            <text:p text:style-name="P323"/>
          </table:table-cell>
          <table:table-cell table:style-name="TableCell324">
            <text:p text:style-name="P325"/>
          </table:table-cell>
        </table:table-row>
        <table:table-row table:style-name="TableRow326">
          <table:table-cell table:style-name="TableCell327">
            <text:p text:style-name="Normal"><text:span text:style-name="T328">Lokalizacija žemėlapyje,</text:span><text:span text:style-name="T329"><text:s/></text:span><text:span text:style-name="T330">schemoje</text:span><text:span text:style-name="T331"><text:s/></text:span><text:span text:style-name="T332">ar ant topografinio pagrindo, perteikianti objekto buvimo vietą</text:span><text:span text:style-name="T333">*</text:span><text:span text:style-name="T334"><text:s/></text:span></text:p>
          </table:table-cell>
          <table:table-cell table:style-name="TableCell335">
            <text:p text:style-name="P336"/>
          </table:table-cell>
        </table:table-row>
        <table:table-row table:style-name="TableRow337">
          <table:table-cell table:style-name="TableCell338">
            <text:p text:style-name="P339">Materialios išraiškos apibūdinimas: medžiagos, formos, būklės ir kitų papildomų duomenų, atsižvelgiant į objekto sandarą, aprašymas</text:p>
          </table:table-cell>
          <table:table-cell table:style-name="TableCell340">
            <text:p text:style-name="P341"/>
          </table:table-cell>
        </table:table-row>
        <table:table-row table:style-name="TableRow342">
          <table:table-cell table:style-name="TableCell343">
            <text:p text:style-name="P344">Matavimai, perteikiantys objekto geometrinius parametrus</text:p>
          </table:table-cell>
          <table:table-cell table:style-name="TableCell345">
            <text:p text:style-name="P346"/>
          </table:table-cell>
        </table:table-row>
        <table:table-row table:style-name="TableRow347">
          <table:table-cell table:style-name="TableCell348">
            <text:p text:style-name="P349"><text:span text:style-name="T350">Fotofiksacija pateikianti objekto esamą vaizdą</text:span><text:span text:style-name="T351">*</text:span><text:span text:style-name="T352"><text:s/></text:span></text:p>
          </table:table-cell>
          <table:table-cell table:style-name="TableCell353">
            <text:p text:style-name="P354"/>
          </table:table-cell>
        </table:table-row>
        <table:table-row table:style-name="TableRow355">
          <table:table-cell table:style-name="TableCell356">
            <text:p text:style-name="P357"><text:span text:style-name="T358">Turimi papildomi istoriniai ikonografiniai duomenys (aprašymai, piešiniai, brėžiniai, inventoriniai planai, schemos, žemėlapiai ir kt.)<text:s/></text:span><text:span text:style-name="T359">*</text:span></text:p>
          </table:table-cell>
          <table:table-cell table:style-name="TableCell360">
            <text:p text:style-name="P361"/>
          </table:table-cell>
        </table:table-row>
        <table:table-row table:style-name="TableRow362">
          <table:table-cell table:style-name="TableCell363">
            <text:p text:style-name="P364">Šaltiniai ir literatūra (archyvinė medžiaga, tyrimų ataskaitos, publikacijos ir kt.) (jeigu esama, nurodant pagrindžiančią dokumentaciją)</text:p>
          </table:table-cell>
          <table:table-cell table:style-name="TableCell365">
            <text:p text:style-name="P366"/>
          </table:table-cell>
        </table:table-row>
        <table:table-row table:style-name="TableRow367">
          <table:table-cell table:style-name="TableCell368">
            <text:p text:style-name="P369">Duomenų anketą pateikusio juridinio asmens pavadinimas, adresas, tel. Nr., el. pašto adresas<text:s/></text:p>
            <text:p text:style-name="P370">(informacija neviešinama)</text:p>
          </table:table-cell>
          <table:table-cell table:style-name="TableCell371">
            <text:p text:style-name="P372"/>
          </table:table-cell>
        </table:table-row>
        <table:table-row table:style-name="TableRow373">
          <table:table-cell table:style-name="TableCell374">
            <text:p text:style-name="P375">Duomenų anketą užpildžiusio asmens vardas, pavardė, adresas, tel. Nr., el. pašto adresas<text:s/></text:p>
            <text:p text:style-name="P376">(informacija neviešinama)</text:p>
          </table:table-cell>
          <table:table-cell table:style-name="TableCell377">
            <text:p text:style-name="P378"/>
          </table:table-cell>
        </table:table-row>
        <table:table-row table:style-name="TableRow379">
          <table:table-cell table:style-name="TableCell380">
            <text:p text:style-name="P381">Duomenų anketos užpildymo data</text:p>
          </table:table-cell>
          <table:table-cell table:style-name="TableCell382">
            <text:p text:style-name="P383"/>
          </table:table-cell>
        </table:table-row>
      </table:table>
      <text:p text:style-name="P384"/>
      <text:p text:style-name="P385"><text:span text:style-name="T386">*</text:span><text:span text:style-name="T387"><text:s/></text:span><text:span text:style-name="T388">pridedama atskiru(-ais) failu(-ais) prieduose, lentelėje nurodoma priedų numeracija, pavadinimas(-ai)</text:span></text:p>
      <text:p text:style-name="P389"/>
      <text:p text:style-name="P390">__________________________</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Arial" style:font-name-asian="Calibri" style:font-name-complex="Arial" fo:font-size="10pt" style:font-size-asian="10pt" style:font-size-complex="11p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font-name="Arial" style:font-name-asian="Calibri" style:font-name-complex="Arial" fo:font-size="10pt" style:font-size-asian="10pt" style:font-size-complex="11pt"/>
    </style:style>
    <style:style style:name="P2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3</text:page-number></text:span></text:p></draw:text-box></draw:frame></text:p>
      </style:header>
      <style:footer>
        <text:p text:style-name="P298"/>
      </style:footer>
    </style:master-page>
    <style:master-page style:next-style-name="MP2" style:name="MPF2" style:page-layout-name="PL2">
      <style:header>
        <text:p text:style-name="P299"/>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violeta</meta:initial-creator>
    <dc:creator>adlibuser</dc:creator>
    <meta:creation-date>2020-11-26T11:08:00Z</meta:creation-date>
    <dc:date>2020-11-26T11:08:00Z</dc:date>
    <meta:print-date>2020-01-23T14:46:00Z</meta:print-date>
    <meta:template xlink:href="Normal.dotm" xlink:type="simple"/>
    <meta:editing-cycles>2</meta:editing-cycles>
    <meta:editing-duration>PT0S</meta:editing-duration>
    <meta:document-statistic meta:page-count="5" meta:paragraph-count="74" meta:word-count="1286" meta:character-count="11232" meta:row-count="286" meta:non-whitespace-character-count="10020"/>
  </office:meta>
</office:document-meta>
</file>