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688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6888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7" style:parent-style-name="DefaultParagraphFont" style:family="text">
      <style:text-properties style:font-size-complex="8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8pt"/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KELEIVIŲ VEŽIMO AUTOBUSAIS IR TROLEIBUSAIS STATISTINĖS ATASKAITOS TAE-01 (KETVIRTINĖS) STATISTINIO FORMULIARO PATVIRTINIMO</text:p>
      <text:p text:style-name="P11"/>
      <text:p text:style-name="P12">2021 m. gruodžio 2 d. Nr. DĮ-310</text:p>
      <text:p text:style-name="P13">Vilnius</text:p>
      <text:p text:style-name="P14"/>
      <text:p text:style-name="P15"/>
      <text:p text:style-name="P16"><text:span text:style-name="T17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18">ir įgyvendindama 2012 m. sausio 18 d. Europos Parlamento ir Tarybos reglamentą (ES) Nr. 70/2012 dėl krovinių vežimo keliais statistinių ataskaitų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Keleivių vežimo autobusais ir troleibusais statistinės ataskaitos TAE-01 (ketvirtinės) statistinį formuliarą (pridedama)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21 m. sausio 13 d. įsakymą Nr. DĮ-15 „Dėl Keleivių vežimo autobusais ir troleibusais statistinės ataskaitos TAE-01 (ketvirtinės) statistinio formuliaro patvirtinimo“.</text:span></text:p>
      <text:p text:style-name="P31"><text:span text:style-name="T32">3</text:span><text:span text:style-name="T33">.</text:span><text:span text:style-name="T34"><text:tab/></text:span><text:span text:style-name="T35">Nustatau</text:span><text:span text:style-name="T36">,<text:s/></text:span><text:span text:style-name="T37">kad šis įsakymas įsigalioja 2022 m. kovo 1 d.</text:span></text:p>
      <text:p text:style-name="P38"/>
      <text:p text:style-name="P39"/>
      <text:p text:style-name="P40"/>
      <text:p text:style-name="P41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2T11:18:00Z</meta:creation-date>
    <dc:date>2021-12-02T11:18:00Z</dc:date>
    <meta:print-date>2019-12-06T07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0" meta:word-count="188" meta:character-count="1489" meta:row-count="42" meta:non-whitespace-character-count="1311"/>
  </office:meta>
</office:document-meta>
</file>