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size="3pt" style:font-size-asian="3pt" style:font-size-complex="3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language="en" fo:country="US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fo:letter-spacing="0.0277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vertical-align="baseline" fo:margin-right="-0.002in" fo:text-indent="0.3937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text-position="super 66.6%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text-position="super 66.6%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style:vertical-align="baseline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style:vertical-align="baseline" fo:line-height="115%"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style:vertical-align="baseline"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<text:span text:style-name="T11">DĖL LIETUVOS RESPUBLIKOS APLINKOS MINISTRO 2021 m. LIEPOS 30 D. ĮSAKYMO NR. d1-444 „</text:span><text:span text:style-name="T12">DĖL PLANUOJAMOS ŪKINĖS VEIKLOS OBJEKTO PATIKRINIMO PRIEŠ EKSPLOATAVIMO PRADŽIĄ TVARKOS APRAŠO</text:span></text:p>
      <text:p text:style-name="P13"><text:span text:style-name="T14">PATVIRTINIMO</text:span><text:span text:style-name="T15">“</text:span><text:span text:style-name="T16"><text:s/>PAKEITIMO</text:span></text:p>
      <text:p text:style-name="P17"/>
      <text:p text:style-name="P18"><text:span text:style-name="T19">2022</text:span><text:span text:style-name="T20"><text:s/>m. birželio 21 d. Nr.<text:s/></text:span>D1-199</text:p>
      <text:p text:style-name="P21">Vilnius</text:p>
      <text:p text:style-name="P22"/>
      <text:p text:style-name="P23"/>
      <text:p text:style-name="P24"><text:span text:style-name="T25">Pakeičiu<text:s/></text:span><text:span text:style-name="T26">Planuojamos ūkinės veiklos objekto patikrinimo prieš eksploatavimo pradžią tvarkos aprašą, patvirtintą Lietuvos Respublikos aplinkos ministro 2021 m. liepos 30 d. įsakymu Nr. D1-444 „Dėl Planuojamos ūkinės veiklos objekto patikrinimo prieš eksploatavimo pradžią tvarkos aprašo patvirtinimo“:</text:span></text:p>
      <text:p text:style-name="P27"><text:span text:style-name="T28">1</text:span><text:span text:style-name="T29">. Papildau 6.6</text:span><text:span text:style-name="T30">1</text:span><text:span text:style-name="T31"><text:s/>papunkčiu:</text:span></text:p>
      <text:p text:style-name="P32"><text:span text:style-name="T33">„</text:span><text:span text:style-name="T34">6.6</text:span><text:span text:style-name="T35">1</text:span><text:span text:style-name="T36">. su AAD suderintos laidavimo draudimo sutarties ir (arba) banko garantijos, ir (arba) maksimaliosios hipotekos (toliau – prievolių įvykdymo užtikrinimo dokumentas) numeris ir išdavimo data, jei veiklos vykdytojas pagal Lietuvos Respublikos atliekų tvarkymo įstatymo 11 straipsnio 2 dalyje nustatytus reikalavimus turi turėti prievolių įvykdymo užtikrinimo dokumentą;“.</text:span></text:p>
      <text:p text:style-name="P37"><text:span text:style-name="T38">2</text:span><text:span text:style-name="T39">. Pakeičiu 15.4 papunktį ir jį išdėstau taip:</text:span></text:p>
      <text:p text:style-name="P40"><text:span text:style-name="T41">„</text:span><text:span text:style-name="T42">15.4</text:span><text:span text:style-name="T43">. planuojama pradėti eksploatuoti naują įrenginį, kuriam išduotas taršos leidimas atliekų apdorojimo veiklai.“</text:span></text:p>
      <text:p text:style-name="P44"/>
      <text:p text:style-name="P45"/>
      <text:p text:style-name="P46"/>
      <text:p text:style-name="P47">Aplinkos ministras<text:tab/>Simonas Gentvil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baliauskienė</meta:initial-creator>
    <dc:creator>adlibuser</dc:creator>
    <meta:creation-date>2022-06-21T08:26:00Z</meta:creation-date>
    <dc:date>2022-06-21T08:2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160" meta:character-count="1221" meta:row-count="28" meta:non-whitespace-character-count="1076"/>
  </office:meta>
</office:document-meta>
</file>