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7" style:parent-style-name="Normal" style:master-page-name="MPF1" style:family="paragraph">
      <style:paragraph-properties fo:break-before="page" fo:text-indent="4.3312in" style:page-number="1"/>
      <style:text-properties style:font-size-complex="12pt"/>
    </style:style>
    <style:style style:name="P30" style:parent-style-name="Normal" style:family="paragraph">
      <style:paragraph-properties fo:text-indent="4.3312in"/>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25in"/>
          <style:tab-stop style:type="left" style:position="0.812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8125in"/>
        </style:tab-stops>
      </style:paragraph-properties>
    </style:style>
    <style:style style:name="P112" style:parent-style-name="Normal" style:family="paragraph">
      <style:paragraph-properties fo:text-align="center">
        <style:tab-stops>
          <style:tab-stop style:type="left" style:position="0.8125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8125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margin-left="0.5in">
        <style:tab-stops>
          <style:tab-stop style:type="left" style:position="0.3125in"/>
        </style:tab-stops>
      </style:paragraph-properties>
      <style:text-properties style:font-weight-complex="bold"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5in"/>
        </style:tab-stops>
      </style:paragraph-properties>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ab-stops>
          <style:tab-stop style:type="left" style:position="0.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0.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ab-stops>
          <style:tab-stop style:type="left" style:position="0.5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6"/>
      <text:p text:style-name="P7">BIRŽŲ RAJONO SAVIVALDYBĖS TARYBA</text:p>
      <text:p text:style-name="P8"/>
      <text:p text:style-name="P9">SPRENDIMAS</text:p>
      <text:p text:style-name="P10"><text:span text:style-name="T11">DĖL<text:s/></text:span><text:span text:style-name="T12"><text:s/></text:span><text:span text:style-name="T13">BIRŽŲ <text:s/>RAJONO<text:s/></text:span><text:span text:style-name="T14">SAVIVALDYBĖS SENIŪNAIČIŲ RINKIMO IR ATŠAUKIMO TVARKOS APRAŠO PATVIRTINIMO</text:span></text:p>
      <text:p text:style-name="P15"/>
      <text:p text:style-name="P16">2017 m. birželio 1 d. Nr. T-110</text:p>
      <text:p text:style-name="P17">Biržai</text:p>
      <text:p text:style-name="P18"/>
      <text:p text:style-name="P19"><text:span text:style-name="T20">Vadovaudamasi Lietuvos Respublikos vietos savivaldos įstatymo 33 straipsnio 2, 9, 10 ir 14 <text:s/>dalimis, Biržų <text:s text:c="2"/>savivaldybės <text:s/>taryba <text:s/>n u s p r e n d ž i a:</text:span></text:p>
      <text:p text:style-name="P21"><text:span text:style-name="T22">Patvirtinti Biržų rajono savivaldybės seniūnaičių rinkimo ir atšaukimo tvarkos aprašą (pridedama). </text:span></text:p>
      <text:p text:style-name="P23"/>
      <text:p text:style-name="P24"/>
      <text:p text:style-name="P25"/>
      <text:p text:style-name="P26">Savivaldybės meras<text:s/><text:tab/>Valdemaras Valkiūnas</text:p>
      <text:p text:style-name="Normal"/>
      <text:soft-page-break/>
      <text:p text:style-name="P27">PATVIERTINTA</text:p>
      <text:p text:style-name="P30">Biržų rajono savivaldybės</text:p>
      <text:p text:style-name="P31">tarybos 2017 m. birželio 1 d.</text:p>
      <text:p text:style-name="P32">sprendimu<text:s/>Nr. T- 110</text:p>
      <text:p text:style-name="P33"/>
      <text:p text:style-name="P34">BIRŽŲ RAJONO SAVIVALDYBĖS SENIŪNAIČIŲ RINKIMO IR ATŠAUKIMO TVARKOS APRAŠ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Biržų rajono savivaldybės seniūnaičių rinkimo ir atšaukimo tvarkos aprašas (toliau – Aprašas) reglamentuoja gyvenamųjų vietovių (seniūnaitijų) bendruomenių atstovų – seniūnaičių rinkimų organizavimo ir vykdymo tvarką bei seniūnaičių atšaukimo tvarką Biržų rajone.</text:span></text:p>
      <text:p text:style-name="P46"><text:span text:style-name="T47">2</text:span><text:span text:style-name="T48">.</text:span><text:span text:style-name="T49"><text:tab/>Biržų rajono savivaldybės seniūnaičių (toliau – seniūnaičiai) rinkimus organizuoja ir vykdo seniūnai</text:span><text:span text:style-name="T50"><text:s/>(seniūnaitijose, kuriose gyvena ne daugiau kaip 500 gyventojų) bei</text:span><text:span text:style-name="T51"><text:s/>Biržų rajono savivaldybės administracijos (toliau – Administracija) direktoriaus įsakymu sudaryta komisija seniūnaičių rinkimams organizuoti (</text:span><text:span text:style-name="T52">seniūnaitijose, kuriose gyvena daugiau kaip 500 gyventojų). Komisijos seniūnaičių rinkimams organizuoti<text:s/></text:span><text:span text:style-name="T53">(toliau – Komisija)<text:s/></text:span><text:span text:style-name="T54"><text:s/>pirmininku skiriamas seniūnas.</text:span></text:p>
      <text:p text:style-name="P55"><text:span text:style-name="T56">3</text:span><text:span text:style-name="T57">.</text:span><text:span text:style-name="T58"><text:tab/>Vienoje seniūnaitijoje renkamas vienas seniūnaitis. Seniūnaitis renkamas 3 metams. Nuo 2019 metų į pirmąjį posėdį susirinkus išrinktai Biržų rajono savivaldybės tarybai (toliau – savivaldybės taryba), seniūnaitis renkamas 4 metams, bet ne ilgiau negu iki išrinkus savivaldybės tarybą surengtuose seniūnaičių rinkimuose bus išrinktas seniūnaitis. Seniūnaitis dirba visuomeniniais pagrindais.<text:s/></text:span></text:p>
      <text:p text:style-name="P59"><text:span text:style-name="T60">4</text:span><text:span text:style-name="T61">.</text:span><text:span text:style-name="T62"><text:tab/>Seniūnaitis – ši sąvoka atitinka Lietuvos Respublikos vietos savivaldos įstatymo 3 straipsnio 14 dalyje pateiktą apibrėžimą.</text:span></text:p>
      <text:p text:style-name="P63"/>
      <text:p text:style-name="P64"><text:span text:style-name="T65">II</text:span><text:span text:style-name="T66"><text:s/>SKYRIUS</text:span></text:p>
      <text:p text:style-name="P67"><text:span text:style-name="T68">RINKIMŲ DATOS PASKELBIMAS IR RINKIMŲ VYKDYMAS</text:span></text:p>
      <text:p text:style-name="P69"/>
      <text:p text:style-name="P70"><text:span text:style-name="T71">5</text:span><text:span text:style-name="T72">. Seniūnaičių rinkimų datą, rinkimų būdą ir kitą aktualią informaciją apie seniūnaičių rinkimus skelbia Administracijos direktorius arba jo pavedimu - seniūnas Biržų rajono savivaldybės (toliau – savivaldybė) interneto svetainėje (www.biržai.lt), viešai savivaldybės ir seniūnijos patalpose, skelbimų lentose (oficialiai įrengtose) ir vietinėse ar regioninėse visuomenės informavimo priemonėse, kituose šaltiniuose ne vėliau kaip prieš 15 dienų iki rinkimų. Skelbime pateikiama informacija apie patvirtintą seniūnaičių rinkimo grafiką:<text:s/></text:span></text:p>
      <text:p text:style-name="P73"><text:span text:style-name="T74">5.1</text:span><text:span text:style-name="T75">. kandidatų į seniūnaičius registracijos pradžia ir pabaiga;</text:span></text:p>
      <text:p text:style-name="P76"><text:span text:style-name="T77">5.2</text:span><text:span text:style-name="T78">. registruotų kandidatų duomenų patikrinimo pradžia ir pabaiga;</text:span></text:p>
      <text:p text:style-name="P79"><text:span text:style-name="T80">5.3</text:span><text:span text:style-name="T81">. kandidatų į seniūnaičius sąrašo patvirtinimo data;</text:span></text:p>
      <text:p text:style-name="P82"><text:span text:style-name="T83">5.4</text:span><text:span text:style-name="T84">. gyventojų apklausos dėl seniūnaičių rinkimo vykdymo trukmė;</text:span></text:p>
      <text:p text:style-name="P85"><text:span text:style-name="T86">5.5</text:span><text:span text:style-name="T87">. gyventojų apklausos rezultatų tikrinimo pradžia ir pabaiga;</text:span></text:p>
      <text:p text:style-name="P88"><text:span text:style-name="T89">5.6</text:span><text:span text:style-name="T90">. išrinktų seniūnaičių sąrašo patvirtinimo ir paskelbimo data.</text:span></text:p>
      <text:p text:style-name="P91"><text:span text:style-name="T92">6</text:span><text:span text:style-name="T93">.<text:s/></text:span><text:span text:style-name="T94">Seniūnaitijose, kuriose gyvena ne daugiau kaip 500 gyventojų, seniūnaičiai paprastai renkami gyventojų susirinkime, kurį organizuoja<text:s/></text:span><text:span text:style-name="T95">seniūnas</text:span><text:span text:style-name="T96">. Seniūnaitis renkamas atviru balsavimu. Išrinktas seniūnaičiu laikomas tas kandidatas, kuris surinko daugiausia susirinkime dalyvavusių gyventojų balsų. Gyventojai susirinkime registruojami rinkėjų registracijos lapuose (1 priedas). Balsavimo rezultatai registruojami gyventojų susirinkimo protokole (2 priedas) ir pasirašomi seniūno.<text:s/></text:span></text:p>
      <text:p text:style-name="P97"><text:span text:style-name="T98">7</text:span><text:span text:style-name="T99">. Seniūnaitijose, kuriose gyvena daugiau kaip 500 gyventojų, seniūnaičiai paprastai renkami apklausiant gyventojus. Rinkimus ir apklausą organizuoja ir sprendimus priima Komisija. Balsavimo rezultatai registruojami seniūnaičio rinkimų apklausiant gyventojus balsų skaičiavimo protokole (3 priedas) ir pasirašomi Komisijos pirmininko ir sekretoriaus.</text:span></text:p>
      <text:p text:style-name="P100"><text:span text:style-name="T101">8</text:span><text:span text:style-name="T102">. 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span text:style-name="T103"><text:s/></text:span></text:p>
      <text:p text:style-name="P104"><text:span text:style-name="T105">9</text:span><text:span text:style-name="T106">.<text:s/></text:span><text:span text:style-name="T107">Jeigu seniūnaitis atsisako savo įgaliojimų, yra atšaukiamas iš pareigų arba negali eiti pareigų dėl ligos <text:s/>ar dėl kitų priežasčių, organizuojami nauji seniūnaičio rinkimai.</text:span></text:p>
      <text:p text:style-name="P108"><text:span text:style-name="T109">10</text:span><text:span text:style-name="T110">. Jei rinkimų metu nepavyksta išrinkti visų seniūnaitijų seniūnaičių, Administracijos direktoriaus įsakymu ne vėliau kaip per 2 mėnesius tvirtinamas naujas seniūnaičių rinkimo grafikas tose seniūnaitijose, kuriose seniūnaičiai nebuvo išrinkti.<text:s/></text:span></text:p>
      <text:p text:style-name="P111"/>
      <text:p text:style-name="P112"><text:span text:style-name="T113">III</text:span><text:span text:style-name="T114"><text:s/></text:span><text:span text:style-name="T115">SKYRIUS</text:span></text:p>
      <text:p text:style-name="P116"><text:span text:style-name="T117">KANDIDATŲ Į SENIŪNAIČIUS KĖLIMAS IR REGISTRACIJA</text:span></text:p>
      <text:p text:style-name="P118"/>
      <text:p text:style-name="P119"><text:span text:style-name="T120">11</text:span><text:span text:style-name="T121">. Kandidatu į seniūnaičius gali būti pilnametis seniūnaitijos gyventojas, deklaravęs gyvenamąją vietą toje seniūnaitijoje, kurioje jo kandidatūra siūloma į seniūnaičius.<text:s/></text:span></text:p>
      <text:p text:style-name="P122"><text:span text:style-name="T123">12</text:span><text:span text:style-name="T124">. <text:s/>Seniūnaičiu negali būti renkamas:</text:span></text:p>
      <text:p text:style-name="P125"><text:span text:style-name="T126">12.1</text:span><text:span text:style-name="T127">. <text:s/>asmuo, kuris įstatymų nustatyta tvarka pripažintas kaltu dėl sunkaus ar labai sunkaus nusikaltimo padarymo ir turi neišnykusį ar nepanaikintą teistumą;</text:span></text:p>
      <text:p text:style-name="P128"><text:span text:style-name="T129">12.2</text:span><text:span text:style-name="T130">. asmuo, kuris yra įstatymų nustatyta tvarka uždraustos organizacijos narys;</text:span></text:p>
      <text:p text:style-name="P131"><text:span text:style-name="T132">12.3</text:span><text:span text:style-name="T133">. asmuo, kuris teismo pripažintas neveiksniu tam tikroje srityje;</text:span></text:p>
      <text:p text:style-name="P134"><text:span text:style-name="T135">12.4</text:span><text:span text:style-name="T136">. tos savivaldybės tarybos narys, Administracijos direktorius, savivaldybės kontrolierius, Administracijos valstybės tarnautojas.</text:span></text:p>
      <text:p text:style-name="P137"><text:span text:style-name="T138">13</text:span><text:span text:style-name="T139">.<text:s/></text:span><text:span text:style-name="T140">Kandidatus į seniūnaičius gali siūlyti tik tos seniūnaitijos, kurioje renkamas seniūnaitis,<text:s/></text:span><text:span text:style-name="T141">gyventojai, bendruomeninės organizacijos.</text:span><text:span text:style-name="T142"><text:s/></text:span></text:p>
      <text:p text:style-name="P143"><text:span text:style-name="T144">14</text:span><text:span text:style-name="T145">. Kandidatų<text:s/></text:span><text:span text:style-name="T146">į seniūnaičius<text:s/></text:span><text:span text:style-name="T147">dokumentus registruoja seniūnijos.</text:span></text:p>
      <text:p text:style-name="P148"><text:span text:style-name="T149">15</text:span><text:span text:style-name="T150">. Kandidatai<text:s/></text:span><text:span text:style-name="T151">į seniūnaičius<text:s/></text:span><text:span text:style-name="T152">turi pateikti šiuos dokumentus:</text:span></text:p>
      <text:p text:style-name="P153"><text:span text:style-name="T154">15.1</text:span><text:span text:style-name="T155">. sutikimą (4 priedas) dalyvauti seniūnaičio rinkimuose;<text:s/></text:span></text:p>
      <text:p text:style-name="P156"><text:span text:style-name="T157">15.2</text:span><text:span text:style-name="T158">. asmens tapatybę patvirtinančio dokumento kopiją;</text:span></text:p>
      <text:p text:style-name="P159"><text:span text:style-name="T160">15.3</text:span><text:span text:style-name="T161">. trumpą gyvenimo aprašymą;</text:span></text:p>
      <text:p text:style-name="P162"><text:span text:style-name="T163">15.4</text:span><text:span text:style-name="T164">. kandidato nuotrauką 3x4 cm;</text:span></text:p>
      <text:p text:style-name="P165"><text:span text:style-name="T166">15.5</text:span><text:span text:style-name="T167">. susirinkimo protokolo kopiją arba jo išrašą, jei kandidatą siūlo bendruomeninė organizacija;<text:s/></text:span></text:p>
      <text:p text:style-name="P168"><text:span text:style-name="T169">15.6</text:span><text:span text:style-name="T170">. sutikimą tvarkyti kandidato asmens duomenis (5 priedas).</text:span></text:p>
      <text:p text:style-name="P171"><text:span text:style-name="T172">16</text:span><text:span text:style-name="T173">. Kandidatas<text:s/></text:span><text:span text:style-name="T174">į seniūnaičius<text:s/></text:span><text:span text:style-name="T175">gali atšaukti savo kandidatūrą pateikęs Komisijos pirmininkui rašytinį atsisakymą.</text:span></text:p>
      <text:p text:style-name="P176"><text:span text:style-name="T177">17</text:span><text:span text:style-name="T178">. Komisija, pasibaigus kandidatų registravimo terminui, pagal grafiką sudaro kandidatų į seniūnaičius sąrašą: abėcėline tvarka – seniūnaitija, abėcėline tvarka – kandidatai.</text:span></text:p>
      <text:p text:style-name="P179"><text:span text:style-name="T180">18</text:span><text:span text:style-name="T181">. Seniūnaičių rinkimai galimi, jei įregistruojamas bent vienas kandidatas.</text:span></text:p>
      <text:p text:style-name="P182"><text:span text:style-name="T183">19</text:span><text:span text:style-name="T184">. Seniūnas kandidatų sąrašą skelbia savivaldybės interneto svetainėje (www.biržai.lt), kituose visuomenės informavimo šaltiniuose.</text:span></text:p>
      <text:p text:style-name="P185"/>
      <text:p text:style-name="P186"><text:span text:style-name="T187">IV</text:span><text:span text:style-name="T188"><text:s/>SKYRIUS</text:span></text:p>
      <text:p text:style-name="P189"><text:span text:style-name="T190">GYVENTOJŲ APKLAUSOS ORGANIZAVIMO TVARKA</text:span></text:p>
      <text:p text:style-name="P191"/>
      <text:p text:style-name="P192"><text:span text:style-name="T193">20</text:span><text:span text:style-name="T194">. Gyventojų apklausą organizuoja Komisija rinkimų grafike nurodytomis dienomis.</text:span></text:p>
      <text:p text:style-name="P195"><text:span text:style-name="T196">21</text:span><text:span text:style-name="T197">. Gyventojų apklausa vykdoma paprasta ir (ar) elektronine forma.<text:s/></text:span></text:p>
      <text:p text:style-name="P198"><text:span text:style-name="T199">22</text:span><text:span text:style-name="T200">. Komisija gyventojams parengia seniūnaičio rinkimų apklausos</text:span><text:span text:style-name="T201"><text:s/></text:span><text:span text:style-name="T202">lapus (6 priedas). Seniūnaičio rinkimų apklausos lapai, prasidėjus seniūnaičių rinkimams, skelbiami savivaldybės interneto svetainėje www.biržai.lt.<text:s/></text:span></text:p>
      <text:p text:style-name="P203"><text:span text:style-name="T204">23</text:span><text:span text:style-name="T205">. Pasibaigus gyventojų apklausai, kandidatai arba jų atstovai pristato į seniūniją užpildytus gyventojų apklausos lapus.</text:span></text:p>
      <text:p text:style-name="P206"><text:span text:style-name="T207">24</text:span><text:span text:style-name="T208">. Komisija tikrina gyventojų apklausos, atliktos paprasta ir (ar) elektronine forma, rezultatus, kandidatų atitiktį šio Aprašo nuostatoms.</text:span></text:p>
      <text:p text:style-name="P209"><text:span text:style-name="T210">25</text:span><text:span text:style-name="T211">. Jei už kandidatą gyventojas balsavo kelis kartus, įskaitomas vienas balsas.</text:span></text:p>
      <text:p text:style-name="P212"><text:span text:style-name="T213">26</text:span><text:span text:style-name="T214">. Išrinktu seniūnaičiu laikomas tas kandidatas, kuris surinko daugiausia balsų apklausiant seniūnaitijos gyventojus.</text:span></text:p>
      <text:p text:style-name="P215"/>
      <text:p text:style-name="P216"><text:span text:style-name="T217">V</text:span><text:span text:style-name="T218"><text:s/>SKYRIUS</text:span></text:p>
      <text:p text:style-name="P219"><text:span text:style-name="T220">RINKIMŲ REZULTATŲ ĮFORMINIMAS</text:span></text:p>
      <text:p text:style-name="P221"/>
      <text:p text:style-name="P222"><text:span text:style-name="T223">27</text:span><text:span text:style-name="T224">. Komisijos pirmininkas (seniūnas) ne vėliau kaip per 3 darbo dienas po gyventojų susirinkimo, gyventojų apklausos rezultatų suskaičiavimo pateikia Administracijos direktoriui protokolą su išrinktų seniūnaičių sąrašu.<text:s/></text:span></text:p>
      <text:p text:style-name="P225"><text:span text:style-name="T226">28</text:span><text:span text:style-name="T227">. Skundus dėl rinkimų eigos bei rezultatų nagrinėja Administracijos direktoriaus sudaryta komisija skundams nagrinėti, kuri sprendimą turi priimti ne vėliau kaip per 3 darbo dienas. <text:s/>Ši komisija sudaroma gavus skundą. Išvados teikiamos Administracijos direktoriui, kuris, atsižvelgęs į išvadas, turi teisę priimti sprendimą pripažinti rinkimų rezultatus atitinkamoje seniūnaitijoje negaliojančiais ir pavesti organizuoti naujus rinkimus vadovaujantis šio aprašo nuostatomis. Skundai gali būti teikiami ne vėliau kaip per 3 darbo dienas po rinkimų dienos.<text:s/></text:span></text:p>
      <text:p text:style-name="P228"><text:span text:style-name="T229">29</text:span><text:span text:style-name="T230">. Administracijos direktoriui patvirtinus seniūnaičių sąrašą,<text:s/></text:span><text:span text:style-name="T231">išrinktam seniūnaičiui ne vėliau kaip per 10 darbo dienų po rinkimų įteikiamas Administracijos direktoriaus nustatytos formos seniūnaičio pažymėjimas, kurį pasirašo S</text:span><text:span text:style-name="T232">avivaldybės meras.<text:s/></text:span></text:p>
      <text:p text:style-name="P233"><text:span text:style-name="T234">30</text:span><text:span text:style-name="T235">.<text:s/></text:span><text:span text:style-name="T236">Seniūnaičių pažymėjimai registruojami seniūnaičių pažymėjimų registravimo žurnale (7 priedas), kurį tvarko ir apskaito<text:s/></text:span><text:span text:style-name="T237">seniūnija.</text:span></text:p>
      <text:p text:style-name="P238"/>
      <text:p text:style-name="P239"><text:span text:style-name="T240">VI</text:span><text:span text:style-name="T241"><text:s/>SKYRIUS</text:span></text:p>
      <text:p text:style-name="P242"><text:span text:style-name="T243">SENIŪNAIČIO ATŠAUKIMO TVARKA<text:s/></text:span></text:p>
      <text:p text:style-name="P244"/>
      <text:p text:style-name="P245"><text:span text:style-name="T246">31</text:span><text:span text:style-name="T247">. Seniūnaitį atšaukia iš pareigų Administracijos direktorius, jeigu nepasitikėjimą seniūnaičiu motyvuotu teikimu pareiškia ne mažiau kaip 5 procentai seniūnaitijos gyventojų, turinčių teisę rinkti seniūnaitį.</text:span></text:p>
      <text:p text:style-name="P248"><text:span text:style-name="T249">32</text:span><text:span text:style-name="T250">. Nepasitikėjimą seniūnaičiu seniūnaitijos gyventojai pareiškia raštu, nurodydami datą, motyvus, nepasitikėjimą seniūnaičiu reiškiančio gyventojo gyvenamąją vietą, vardą, pavardę ir parašą. Raštas <text:s/>siunčiamas Administracijos direktoriui, kuris jį nukreipia Komisijai ar seniūnui (kai Komisija nesudaroma) patikrinti, ar raštą, kuriuo yra pareikštas nepasitikėjimas seniūnaičiu, pasirašė atitinkamos seniūnaitijos gyventojai. Patikrinimo metu nenustačius neatitikimų, per 3 darbo dienas seniūnas parengia Administracijos direktoriaus įsakymą dėl seniūnaičio atšaukimo.<text:s/></text:span></text:p>
      <text:p text:style-name="P251"/>
      <text:p text:style-name="P252"><text:span text:style-name="T253">VII</text:span><text:span text:style-name="T254"><text:s/>SKYRIUS</text:span></text:p>
      <text:p text:style-name="P255"><text:span text:style-name="T256">BAIGIAMOSIOS NUOSTATOS</text:span></text:p>
      <text:p text:style-name="P257"/>
      <text:p text:style-name="P258"><text:span text:style-name="T259">33</text:span><text:span text:style-name="T260">. Neįvykus seniūnaičio rinkimams (nesant nė vieno kandidato į seniūnaičius, nedalyvavus seniūnaitijos gyventojams apklausoje), seniūnaičių rinkimo procedūra kartojama, vadovaujantis Apraše nustatyta rinkimų tvarka.</text:span></text:p>
      <text:p text:style-name="P261"><text:span text:style-name="T262">34</text:span><text:span text:style-name="T263">. Seniūnaitis gali atsisakyti savo įgaliojimų pateikęs Administracijos direktoriui prašymą, kartu grąžindamas išduotą seniūnaičio pažymėjimą.<text:s/></text:span></text:p>
      <text:p text:style-name="P264"><text:span text:style-name="T265">35</text:span><text:span text:style-name="T266">. Kandidatų į seniūnaičius pateikti dokumentai ir jų registras, gyventojų susirinkimo ir gyventojų apklausos protokolai, seniūnaičio pažymėjimų registracijos žurnalas saugomi iki kitos naujai išrinktų seniūnaičių kadencijos pradžios.</text:span></text:p>
      <text:p text:style-name="P267"><text:span text:style-name="T268">36</text:span><text:span text:style-name="T269">. Aprašo papildymai ir pakeitimai tvirtinami savivaldybės tarybos sprendimu.</text:span></text:p>
      <text:p text:style-name="P270"/>
      <text:p text:style-name="P271"><text:span text:style-name="T272">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P2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RŽŲ RAJONO SAVIVALDYBĖS SENIŪNIJŲ SENIŪNAIČIŲ SUEIGOS NUOSTATŲ PATVIRTINIMO</dc:title>
    <meta:initial-creator>BBurbuliene</meta:initial-creator>
    <dc:creator>adlibuser</dc:creator>
    <meta:creation-date>2021-03-29T19:30:00Z</meta:creation-date>
    <dc:date>2021-03-29T19:30:00Z</dc:date>
    <meta:print-date>2009-09-18T11:27:00Z</meta:print-date>
    <meta:template xlink:href="Normal.dotm" xlink:type="simple"/>
    <meta:editing-cycles>2</meta:editing-cycles>
    <meta:editing-duration>PT0S</meta:editing-duration>
    <meta:document-statistic meta:page-count="4" meta:paragraph-count="20" meta:word-count="1531" meta:character-count="10242" meta:row-count="72" meta:non-whitespace-character-count="8731"/>
  </office:meta>
</office:document-meta>
</file>