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>
        <style:tab-stops>
          <style:tab-stop style:type="left" style:position="3.8229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style:font-weight-complex="bold"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4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BIRŽŲ RAJONO SAVIVALDYBĖS TARYBA</text:span></text:p>
      <text:p text:style-name="P5"/>
      <text:p text:style-name="P6">SPRENDIMAS</text:p>
      <text:p text:style-name="P7">DĖL BIRŽŲ RAJONO SAVIVALDYBĖS BENDROJO UGDYMO MOKYKLOMS PRISKIRTŲ APTARNAVIMO TERITORIJŲ PAKEITIMO</text:p>
      <text:p text:style-name="P8"/>
      <text:p text:style-name="P9">2018 m. sausio 25 d. Nr. T-2</text:p>
      <text:p text:style-name="P10">Biržai</text:p>
      <text:p text:style-name="P11"/>
      <text:p text:style-name="P12"/>
      <text:p text:style-name="P13"><text:span text:style-name="T14">Vadovaudamasi Lietuvos Respublikos vietos savivaldos įstatymo 18 straipsnio 1 dalimi</text:span><text:span text:style-name="T15">,</text:span><text:span text:style-name="T16"><text:s/>Biržų rajono savivaldybės taryba n u s p r e n d ž i a:</text:span></text:p>
      <text:p text:style-name="P17"><text:span text:style-name="T18">Pakeisti Biržų rajono savivaldybės bendrojo ugdymo mokykloms priskirtas aptarnavimo teritorijas, patvirtintas Biržų rajono savivaldybės tarybos 2016 m. spalio 27 d. sprendimu Nr. T-198 „Dėl Biržų rajono savivaldybės bendrojo ugdymo mokykloms priskirtų aptarnavimo teritorijų“, jas papildyti 5 punktu ir jį išdėstyti taip:</text:span></text:p>
      <text:p text:style-name="P19"><text:span text:style-name="T20">„</text:span><text:span text:style-name="T21">5</text:span><text:span text:style-name="T22">.<text:s/></text:span><text:span text:style-name="T23">Mokinių, <text:s/>baigusių <text:s/></text:span><text:span text:style-name="T24">Biržų <text:s/>rajono <text:s/>Germaniškio <text:s/>mokyklos-daugiafunkcio <text:s/>centro<text:s/></text:span></text:p>
      <text:p text:style-name="P25"><text:span text:style-name="T26">1–4 klases,<text:s/></text:span><text:span text:style-name="T27">priėmimui mokyti bendrojo ugdymo mokyklose pagal<text:s/></text:span><text:span text:style-name="T28">pagrindinio ugdymo programą</text:span><text:span text:style-name="T29"><text:s/>priskiriamos šios aptarnavimo teritorijos</text:span><text:span text:style-name="T30">:</text:span></text:p>
      <text:p text:style-name="P31"><text:span text:style-name="T32">5.1</text:span><text:span text:style-name="T33">. Biržų „Atžalyno“ pagrindinėje mokykloje – Bobenėlių, Bobenų, Germaniškio, Gužų, Jonavos, Kiauliškių, Linkiškių, Lukiškių, Melėnų, Naujikų, Purviškių, Rindaugiškių, Rindaugų, Runikių, Serbentiškio, Spingučių, Suosto, Svidžių, Totorių, gyvenamųjų vietovių;</text:span></text:p>
      <text:p text:style-name="P34"><text:span text:style-name="T35">5.2</text:span><text:span text:style-name="T36">. Biržų r. Nemunėlio Radviliškio pagrindinėje mokykloje – Germaniškio, Kukulių, Velykionių gyvenamųjų vietovių;</text:span></text:p>
      <text:p text:style-name="P37"><text:span text:style-name="T38">5.3</text:span><text:span text:style-name="T39">. Biržų rajono Pačeriaukštės Petro Poškaus pagrindinėje mokykloje – Didžiosios Panemunės, Germaniškio, Kuldūnų, Mažosios Panemunės, Straugalių gyvenamųjų vietovių.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12"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ute Zagariene</meta:initial-creator>
    <dc:creator>adlibuser</dc:creator>
    <meta:creation-date>2018-01-31T11:00:00Z</meta:creation-date>
    <dc:date>2018-01-31T11:00:00Z</dc:date>
    <meta:print-date>2018-01-26T10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7" meta:character-count="1476" meta:row-count="32" meta:non-whitespace-character-count="1316"/>
  </office:meta>
</office:document-meta>
</file>