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style:line-height-at-least="0.25in"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fo:text-indent="0.043in"/>
      <style:text-properties style:font-size-complex="12pt" style:language-asian="lt" style:country-asian="LT"/>
    </style:style>
    <style:style style:name="P39" style:parent-style-name="Normal" style:family="paragraph">
      <style:paragraph-properties fo:text-align="justify" style:line-height-at-least="0.2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style:line-height-at-least="0.2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3937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justify">
        <style:tab-stops>
          <style:tab-stop style:type="left" style:position="-0.2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40" style:parent-style-name="Normal" style:family="paragraph">
      <style:paragraph-properties fo:margin-left="3.4458in">
        <style:tab-stops/>
      </style:paragraph-properties>
      <style:text-properties style:font-weight-complex="bold" fo:color="#000000" style:font-size-complex="12pt" style:language-asian="lt" style:country-asian="LT"/>
    </style:style>
    <style:style style:name="P141" style:parent-style-name="Normal" style:family="paragraph">
      <style:paragraph-properties fo:margin-left="3.4458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margin-left="3.4458in">
        <style:tab-stops/>
      </style:paragraph-properties>
      <style:text-properties fo:color="#000000" style:font-size-complex="12pt" style:language-asian="lt" style:country-asian="LT"/>
    </style:style>
    <style:style style:name="P144" style:parent-style-name="Normal" style:family="paragraph">
      <style:paragraph-properties fo:margin-left="3.4458in">
        <style:tab-stops/>
      </style:paragraph-properties>
      <style:text-properties fo:color="#000000" style:font-size-complex="12pt" style:language-asian="lt" style:country-asian="L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justify" style:line-height-at-least="0.25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margin-left="0.3937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line-height-at-least="0.25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style:line-height-at-least="0.25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line-height-at-least="0.25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line-height-at-least="0.25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Normal"/>
      <text:p text:style-name="P11">NUTARIMAS</text:p>
      <text:p text:style-name="P12"><text:span text:style-name="T13">DĖL<text:s/></text:span><text:span text:style-name="T14">LIETUVOS RESPUBLIKOS VYRIAUSYBĖS 2002 M. GEGUŽĖS 13 D.<text:s/></text:span></text:p>
      <text:p text:style-name="P15">NUTARIMO NR. 666 „DĖL NACIONALINĖS KŪNO KULTŪROS IR SPORTO TARYBOS SUDARYMO IR JOS REGLAMENTO PATVIRTINIMO“ PAKEITIMO</text:p>
      <text:p text:style-name="P16"/>
      <text:p text:style-name="P17">2019 m. balandžio 30 d. Nr. 436</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L</text:span><text:span text:style-name="T28">ietuvos Respublikos Vyriausybės 2002 m. gegužės 13 d. nutarimą Nr. 666 „Dėl nacionalinės kūno kultūros ir sporto tarybos sudarymo ir jos reglament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NACIONALINĖS SPORTO TARYBOS SUDARYMO IR JOS NUOSTATŲ PATVIRTINIMO</text:span></text:p>
      <text:p text:style-name="P37"/>
      <text:p text:style-name="P38"/>
      <text:p text:style-name="P39"><text:span text:style-name="T40">Vadovaudamasi Lietuvos Respublikos sporto įstatymo 7 straipsnio 3 dalimi, Lietuvos Respublikos Vyriausybė</text:span><text:span text:style-name="T41"><text:s/></text:span><text:span text:style-name="T42">nutari</text:span><text:span text:style-name="T43">a:</text:span></text:p>
      <text:p text:style-name="P44"><text:span text:style-name="T45">1</text:span><text:span text:style-name="T46">. Sudaryti šią Nacionalinę sporto tarybą:</text:span></text:p>
      <text:p text:style-name="P47"><text:span text:style-name="T48">1.1</text:span><text:span text:style-name="T49">. Lietuvos Respublikos Vyriausybės kanceliarijos atstovas;</text:span></text:p>
      <text:p text:style-name="P50"><text:span text:style-name="T51">1.2</text:span><text:span text:style-name="T52">. Lietuvos Respublikos finansų ministerijos atstovas;</text:span></text:p>
      <text:p text:style-name="P53"><text:span text:style-name="T54">1.3</text:span><text:span text:style-name="T55">. Lietuvos Respublikos krašto apsaugos ministerijos atstovas;</text:span></text:p>
      <text:p text:style-name="P56"><text:span text:style-name="T57">1.4</text:span><text:span text:style-name="T58">. Lietuvos Respublikos socialinės apsaugos ir darbo ministerijos atstovas;</text:span></text:p>
      <text:p text:style-name="P59"><text:span text:style-name="T60">1.5</text:span><text:span text:style-name="T61">. Lietuvos Respublikos sveikatos apsaugos ministerijos atstovas;</text:span></text:p>
      <text:p text:style-name="P62"><text:span text:style-name="T63">1.6</text:span><text:span text:style-name="T64">. Lietuvos Respublikos švietimo, mokslo ir sporto ministerijos atstovas;</text:span></text:p>
      <text:p text:style-name="P65"><text:span text:style-name="T66">1.7</text:span><text:span text:style-name="T67">. Lietuvos Respublikos užsienio reikalų ministerijos atstovas;</text:span></text:p>
      <text:p text:style-name="P68"><text:span text:style-name="T69">1.8</text:span><text:span text:style-name="T70">. Lietuvos Respublikos vidaus reikalų ministerijos atstovas;</text:span></text:p>
      <text:p text:style-name="P71"><text:span text:style-name="T72">1.9</text:span><text:span text:style-name="T73">. Lietuvos tautinio olimpinio komiteto atstovas;<text:s/></text:span></text:p>
      <text:p text:style-name="P74"><text:span text:style-name="T75">1.10</text:span><text:span text:style-name="T76">. Lietuvos paralimpinio komiteto atstovas;<text:s/></text:span></text:p>
      <text:p text:style-name="P77"><text:span text:style-name="T78">1.11</text:span><text:span text:style-name="T79">. Lietuvos kurčiųjų sporto komiteto atstovas;</text:span></text:p>
      <text:p text:style-name="P80"><text:span text:style-name="T81">1.12</text:span><text:span text:style-name="T82">. Lietuvos specialiosios olimpiados komiteto atstovas;</text:span></text:p>
      <text:p text:style-name="P83"><text:span text:style-name="T84">1.13</text:span><text:span text:style-name="T85">. Lietuvos sporto federacijų sąjungos atstovas;</text:span></text:p>
      <text:p text:style-name="P86"><text:span text:style-name="T87">1.14</text:span><text:span text:style-name="T88">. Lietuvos asociacijos „Sportas visiems“ atstovas;</text:span></text:p>
      <text:p text:style-name="P89"><text:span text:style-name="T90">1.15</text:span><text:span text:style-name="T91">. Lietuvos aeroklubo atstovas;</text:span></text:p>
      <text:p text:style-name="P92"><text:span text:style-name="T93">1.16</text:span><text:span text:style-name="T94">. Lietuvos savivaldybių asociacijos atstovas;</text:span></text:p>
      <text:p text:style-name="P95"><text:span text:style-name="T96">1.17</text:span><text:span text:style-name="T97">. Nacionalinės sportininkų asociacijos atstovas;</text:span></text:p>
      <text:p text:style-name="P98"><text:span text:style-name="T99">1.18</text:span><text:span text:style-name="T100">. Lietuvos trenerių asociacijos atstovas.<text:s/></text:span></text:p>
      <text:p text:style-name="P101"><text:span text:style-name="T102">2</text:span><text:span text:style-name="T103">. Patvirtinti Nacionalinės sporto tarybos nuostatus (pridedama).</text:span></text:p>
      <text:p text:style-name="P104"><text:span text:style-name="T105">3</text:span><text:span text:style-name="T106">. Pavesti Lietuvos Respublikos švietimo, mokslo ir sporto ministrui:</text:span></text:p>
      <text:p text:style-name="P107"><text:span text:style-name="T108">3.1</text:span><text:span text:style-name="T109">. per 1 mėnesį nuo šio nutarimo įsigaliojimo patvirtinti personalinę Nacionalinės sporto tarybos sudėtį;</text:span></text:p>
      <text:p text:style-name="P110"><text:span text:style-name="T111">3.2</text:span><text:span text:style-name="T112">.<text:s/></text:span><text:span text:style-name="T113">patvirtinti<text:s/></text:span><text:span text:style-name="T114">Nacionalinės sporto tarybos<text:s/></text:span><text:span text:style-name="T115">darbo reglamentą.</text:span></text:p>
      <text:p text:style-name="P116"><text:span text:style-name="T117">4</text:span><text:span text:style-name="T118">. Pasiūlyti šio nutarimo 1 punkte nurodytoms valstybės ir savivaldybių institucijoms ir įstaigoms bei nacionalinėms skėtinėms nevyriausybinėms organizacijoms į Nacionalinę sporto tarybą per 10 darbo dienų nuo šio nutarimo įsigaliojimo paskirti savo atstovus, kurie atitinka Lietuvos Respublikos sporto įstatymo 7 straipsnio 4 dalies reikalavimus.</text:span></text:p>
      <text:p text:style-name="P119"><text:span text:style-name="T120">5</text:span><text:span text:style-name="T121">. Asmuo, ėjęs Nacionalinės kūno kultūros ir sporto tarybos nario pareigas ne mažiau kaip 8 metus iš eilės, laikomas ėjusiu Nacionalinės sporto tarybos nario pareigas dvi kadencijas iš eilės.“</text:span></text:p>
      <text:p text:style-name="P122"/>
      <text:p text:style-name="P123"/>
      <text:p text:style-name="P124"/>
      <text:p text:style-name="P125">Ministras Pirmininkas<text:s/><text:tab/><text:tab/><text:tab/><text:tab/><text:tab/><text:s/>Saulius Skvernelis</text:p>
      <text:p text:style-name="P126"/>
      <text:p text:style-name="P127"/>
      <text:p text:style-name="P128"/>
      <text:p text:style-name="P129"><text:span text:style-name="T130">Švietimo, mokslo ir sporto ministras</text:span><text:span text:style-name="T131"><text:tab/></text:span><text:span text:style-name="T132"><text:tab/></text:span><text:span text:style-name="T133"><text:tab/>Algirdas Monkevičius</text:span></text:p>
      <text:soft-page-break/>
      <text:p text:style-name="P134">PATVIRTINTA</text:p>
      <text:p text:style-name="P140">Lietuvos Respublikos Vyriausybės<text:s/></text:p>
      <text:p text:style-name="P141"><text:span text:style-name="T142">2002 m. gegužės 13 d. nutarimu Nr. 666</text:span></text:p>
      <text:p text:style-name="P143">(Lietuvos Respublikos Vyriausybės<text:line-break/>2019 m. balandžio 30 d. nutarimo Nr. 436</text:p>
      <text:p text:style-name="P144">redakcija)</text:p>
      <text:p text:style-name="P145"/>
      <text:p text:style-name="P146"/>
      <text:p text:style-name="P147"><text:span text:style-name="T148">NACIONALINĖS SPORTO TARYBOS NUOSTATAI</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Nacionalinės sporto tarybos (toliau – Taryba) nuostatai nustato Tarybos uždavinius, funkcijas, teises, Tarybos sudarymą ir jos veiklos organizavimą.</text:span></text:p>
      <text:p text:style-name="P160"><text:span text:style-name="T161">2</text:span><text:span text:style-name="T162">. Tarybos paskirtis apibrėžta Lietuvos Respublikos sporto įstatymo 7 straipsnio 1 dalyje.<text:s/></text:span></text:p>
      <text:p text:style-name="P163"><text:span text:style-name="T164">3</text:span><text:span text:style-name="T165">. Taryba nėra juridinis asmuo. Taryba veikia visuomeniniais pagrindais.<text:s/></text:span></text:p>
      <text:p text:style-name="P166"><text:span text:style-name="T167">4</text:span><text:span text:style-name="T168">. Taryba savo veikloje vadovaujasi Lietuvos Respublikos Konstitucija, Lietuvos Respublikos įstatymais, Lietuvos Respublikos tarptautinėmis sutartimis, kitais Lietuvos Respublikos Seimo priimtais teisės aktais, Respublikos Prezidento dekretais, Lietuvos Respublikos Vyriausybės nutarimais, šiais nuostatais ir kitais teisės aktais.</text:span></text:p>
      <text:p text:style-name="P169"/>
      <text:p text:style-name="P170"><text:span text:style-name="T171">II</text:span><text:span text:style-name="T172"><text:s/>SKYRIUS</text:span></text:p>
      <text:p text:style-name="P173"><text:span text:style-name="T174">TARYBOS UŽDAVINIAI IR FUNKCIJOS</text:span></text:p>
      <text:p text:style-name="P175"/>
      <text:p text:style-name="P176"><text:span text:style-name="T177">5</text:span><text:span text:style-name="T178">. Tarybos uždaviniai:</text:span></text:p>
      <text:p text:style-name="P179"><text:span text:style-name="T180">5.1</text:span><text:span text:style-name="T181">. Prisidėti prie sporto sričių plėtros įgyvendinimo – ugdyti sveiką ir fiziškai aktyvią visuomenę, sudaryti sąlygas rengti perspektyvius sportininkus siekti aukščiausių sportinių rezultatų.</text:span></text:p>
      <text:p text:style-name="P182"><text:span text:style-name="T183">5.2</text:span><text:span text:style-name="T184">. Skleisti informaciją apie valstybės institucijų ir įstaigų, sporto srityje veikiančių nevyriausybinių sporto organizacijų veiklą plėtojant sportą.</text:span></text:p>
      <text:p text:style-name="P185"><text:span text:style-name="T186">6</text:span><text:span text:style-name="T187">. Taryba vykdo funkcijas, nustatytas Sporto įstatymo 7 straipsnio 2 dalyje. <text:s/></text:span></text:p>
      <text:p text:style-name="P188"/>
      <text:p text:style-name="P189"><text:span text:style-name="T190">III</text:span><text:span text:style-name="T191"><text:s/>SKYRIUS</text:span></text:p>
      <text:p text:style-name="P192"><text:span text:style-name="T193">TARYBOS TEISĖS</text:span></text:p>
      <text:p text:style-name="P194"/>
      <text:p text:style-name="P195"><text:span text:style-name="T196">7</text:span><text:span text:style-name="T197">. Taryba turi teisę:</text:span></text:p>
      <text:p text:style-name="P198"><text:span text:style-name="T199">7.1</text:span><text:span text:style-name="T200">. gauti teisės aktų nustatyta tvarka iš valstybės ir savivaldybių institucijų ir įstaigų, sporto srityje veikiančių nevyriausybinių organizacijų dokumentus ir informaciją, kurios reikia Tarybos funkcijoms atlikti;</text:span></text:p>
      <text:p text:style-name="P201"><text:span text:style-name="T202">7.2</text:span><text:span text:style-name="T203">. dalyvauti stebėtojo teisėmis darbo grupių ar komisijų posėdžiuose, kai sprendžiami su Tarybos veikla susiję klausimai;</text:span></text:p>
      <text:p text:style-name="P204"><text:span text:style-name="T205">7.3</text:span><text:span text:style-name="T206">. pasitelkti valstybės ar savivaldybių institucijų ir įstaigų, sporto srityje veikiančių nevyriausybinių sporto organizacijų atstovus ir specialistus, Tarybos sprendžiamiems klausimams nagrinėti.</text:span></text:p>
      <text:p text:style-name="P207"/>
      <text:p text:style-name="P208"><text:span text:style-name="T209">IV</text:span><text:span text:style-name="T210"><text:s/>SKYRIUS</text:span></text:p>
      <text:p text:style-name="P211"><text:span text:style-name="T212">TARYBOS SUDARYMAS IR VEIKLOS ORGANIZAVIMAS</text:span></text:p>
      <text:p text:style-name="P213"/>
      <text:p text:style-name="P214"><text:span text:style-name="T215">8</text:span><text:span text:style-name="T216">. Į Tarybą po vieną atstovą deleguoja Lietuvos Respublikos Vyriausybės nutarimu patvirtintos valstybės ir savivaldybių institucijos ir įstaigos (toliau – institucijos) bei nacionalinės skėtinės nevyriausybinės organizacijos (toliau – organizacijos) likus 1 mėnesiui iki Tarybos narių kadencijos pabaigos. Personalinę Tarybos sudėtį 2 metų kadencijai tvirtina Lietuvos Respublikos švietimo, mokslo ir sporto ministras (toliau – Ministras). Tarybos narys pareigas gali eiti ne daugiau kaip dvi kadencijas iš eilės.</text:span></text:p>
      <text:p text:style-name="P217"><text:span text:style-name="T218">9</text:span><text:span text:style-name="T219">. Pirmąjį Tarybos posėdį šaukia Ministras per 2 mėnesius nuo personalinės Nacionalinės sporto tarybos sudėties patvirtinimo.<text:s/></text:span></text:p>
      <text:p text:style-name="P220"><text:span text:style-name="T221">10</text:span><text:span text:style-name="T222">. Pirmajame Tarybos posėdyje paprasta visų Tarybos narių balsų dauguma išrenkami Tarybos pirmininkas ir jo pavaduotojas.</text:span></text:p>
      <text:p text:style-name="P223"><text:span text:style-name="T224">11</text:span><text:span text:style-name="T225">. Tarybos pirmininkas, vadovaudamasis ministro patvirtintu Tarybos darbo reglamentu, vadovauja Tarybai, atsako už jos veiklą, atstovauja jai arba įgalioja tai daryti kitus Tarybos narius. Jeigu Tarybos pirmininko nėra, jo funkcijas atlieka Tarybos pirmininko pavaduotojas.</text:span></text:p>
      <text:p text:style-name="P226"><text:span text:style-name="T227">12</text:span><text:span text:style-name="T228">.</text:span><text:span text:style-name="T229"><text:tab/>Tarybos nario įgaliojimai nutrūksta, kai:</text:span></text:p>
      <text:p text:style-name="P230"><text:span text:style-name="T231">12.1</text:span><text:span text:style-name="T232">. jis atsistatydina, raštu apie tai pranešdamas jį į Tarybą delegavusiai institucijai ar organizacijai, arba jį iš Tarybos atšaukia jį į Tarybą delegavusi institucija ar organizacija;</text:span></text:p>
      <text:p text:style-name="P233"><text:span text:style-name="T234">12.2</text:span><text:span text:style-name="T235">. jis nustoja eiti pareigas jį į Tarybą delegavusioje institucijoje ar organizacijoje arba yra pašalintas iš jį į Tarybą delegavusios institucijos ar organizacijos narių;</text:span></text:p>
      <text:p text:style-name="P236"><text:span text:style-name="T237">12.3</text:span><text:span text:style-name="T238">. teismas jį pripažįsta neveiksniu;</text:span></text:p>
      <text:p text:style-name="P239"><text:span text:style-name="T240">12.4</text:span><text:span text:style-name="T241">. jam įsiteisėja teismo apkaltinamasis nuosprendis;</text:span></text:p>
      <text:p text:style-name="P242"><text:span text:style-name="T243">12.5</text:span><text:span text:style-name="T244">. jis miršta.</text:span></text:p>
      <text:p text:style-name="P245"><text:span text:style-name="T246">13</text:span><text:span text:style-name="T247">. Jei Tarybos nario įgaliojimai nutrūksta, naują Tarybos narį likusiam Tarybos kadencijos laikui Aprašo 8 punkte nustatyta tvarka skiria institucijos ir organizacijos, skyrusios Tarybos narį, kurio įgaliojimai nutrūko.<text:s/></text:span></text:p>
      <text:p text:style-name="P248"><text:span text:style-name="T249">14</text:span><text:span text:style-name="T250">. Apie šaukiamus Tarybos posėdžius, jų vietą ir laiką Tarybos narius informuoja, posėdžiams medžiagą rengia, posėdžius protokoluoja ir Tarybos veiklos dokumentaciją tvarko Tarybos posėdžių sekretorius. Tarybos posėdžių sekretoriaus funkcijas atlieka Lietuvos Respublikos švietimo, mokslo ir sporto ministerijos (toliau – Ministerija) atstovas. Tarybos posėdžių sekretorius nėra Tarybos narys.</text:span></text:p>
      <text:p text:style-name="P251"><text:span text:style-name="T252">15</text:span><text:span text:style-name="T253">. Pagrindinė Tarybos darbo forma yra posėdžiai. Taryba į posėdžius renkasi ne rečiau kaip kartą per pusmetį. Esant poreikiui, papildomai posėdį sušaukti gali Tarybos pirmininkas savo iniciatyva arba to pageidaujant ne mažiau kaip 1/3 tarybos narių, Ministras savo iniciatyva.<text:s/></text:span></text:p>
      <text:p text:style-name="P254"><text:span text:style-name="T255">16</text:span><text:span text:style-name="T256">. Tarybos posėdžius šaukia ir jiems pirmininkauja Tarybos pirmininkas, o jo nesant – Tarybos pirmininko pavaduotojas. Posėdžiai yra teisėti, jeigu juose dalyvauja ne mažiau kaip 1/2 Tarybos narių. Tarybos sprendimai priimami bendru sutarimu, o jei jo nėra – ne mažiau kaip 2/3 posėdyje dalyvaujančių Tarybos narių balsų. Svarstant klausimus, dėl kurių galėtų kilti viešųjų ir privačių interesų konfliktas, Tarybos narys privalo nusišalinti nuo sprendimo priėmimo.</text:span></text:p>
      <text:p text:style-name="P257"><text:span text:style-name="T258">17</text:span><text:span text:style-name="T259">. Apie rengiamą Tarybos posėdį jos nariams ir į posėdį kviečiamiems kitiems suinteresuotiems asmenims Tarybos posėdžių sekretorius elektroniniu paštu ne vėliau kaip prieš 3 darbo dienas iki posėdžio išsiunčia pranešimą. <text:s/></text:span></text:p>
      <text:p text:style-name="P260"><text:span text:style-name="T261">18</text:span><text:span text:style-name="T262">. Protokolus pasirašo Tarybos posėdžiui pirmininkavęs asmuo ir Tarybos posėdžių sekretorius.</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19</text:span><text:span text:style-name="T272">. Tarybos sprendimai skelbiami Ministerijos interneto svetainėje.</text:span></text:p>
      <text:p text:style-name="P273"><text:span text:style-name="T274">20</text:span><text:span text:style-name="T275">. Tarybos veiklą techniškai aptarnauja Ministerija.</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134in"/>
          <style:tab-stop style:type="right" style:position="6.268in"/>
        </style:tab-stops>
      </style:paragraph-properties>
    </style:style>
    <style:style style:name="P136" style:parent-style-name="Normal" style:family="paragraph">
      <style:paragraph-properties>
        <style:tab-stops>
          <style:tab-stop style:type="center" style:position="3.134in"/>
          <style:tab-stop style:type="right" style:position="6.268in"/>
        </style:tab-stops>
      </style:paragraph-properties>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3</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9f26d21-73d1-4f4e-9d70-b434bb1f2f60</dc:title>
    <meta:initial-creator>Regina</meta:initial-creator>
    <dc:creator>adlibuser</dc:creator>
    <meta:creation-date>2019-05-09T10:43:00Z</meta:creation-date>
    <dc:date>2019-05-09T10:43:00Z</dc:date>
    <meta:print-date>2019-04-16T08:2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88" meta:word-count="1051" meta:character-count="8420" meta:row-count="138" meta:non-whitespace-character-count="7457"/>
  </office:meta>
</office:document-meta>
</file>