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118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958in" svg:height="0.55347in" style:rel-width="scale" style:rel-height="scale"><draw:image xlink:href="media/image1.png" xlink:type="simple" xlink:show="embed" xlink:actuate="onLoad"/><svg:title/><svg:desc/></draw:frame></text:span></text:p>
      <text:p text:style-name="P7">VALSTYBINIO SOCIALINIO DRAUDIMO FONDO VALDYBOS</text:p>
      <text:p text:style-name="P8">PRIE SOCIALINĖS APSAUGOS IR DARBO MINISTERIJOS</text:p>
      <text:p text:style-name="P9">DIREKTORIUS</text:p>
      <text:p text:style-name="P10"/>
      <text:p text:style-name="P11">ĮSAKYMAS</text:p>
      <text:p text:style-name="P12">Dėl Valstybinio socialinio draudimo fondo valdybos prie Socialinės apsaugos ir darbo ministerijos direktoriaus 2015 m. rugpjūčio 28 d. įsakymo Nr. V-439 "Dėl Valstybinių socialinio draudimo pensijų skyrimo ir (ar) mokėjimo asmenims, persikėlusiems gyventi į valstybes, kuriose jiems netaikomos Lietuvos Respublikos tarptautinių sutarčių ar Europos Sąjungos socialinės apsaugos sistemų koordinavimo reglamentų nuostatos dėl pensijų mokėjimo, tvarkos aprašo patvirtinimo" pakeitimo</text:p>
      <text:p text:style-name="P13"/>
      <text:p text:style-name="P14">2016 <text:s/>m. spalio 14 d. Nr. V-529</text:p>
      <text:p text:style-name="P15">Vilnius</text:p>
      <text:p text:style-name="P16"/>
      <text:p text:style-name="P17"/>
      <text:p text:style-name="P18"><text:span text:style-name="T19">Vadovaudamasis Lietuvos Respublikos valstybinių socialinio draudimo pensijų įstatymo Nr. I-549 1, 34, 43, 54 straipsnių, priedo pakeitimo ir 3 straipsnio pripažinimo netekusiu galios įstatymu: <text:s text:c="2"/></text:span></text:p>
      <text:p text:style-name="P20"><text:span text:style-name="T21">1</text:span><text:span text:style-name="T22">. P a k e i č i u Valstybinių socialinio draudimo pensijų skyrimo ir (ar) mokėjimo asmenims, persikėlusiems gyventi į valstybes, kuriose jiems netaikomos Lietuvos Respublikos tarptautinių sutarčių ar Europos Sąjungos socialinės apsaugos sistemų koordinavimo reglamentų nuostatos dėl pensijų mokėjimo, tvarkos aprašą, patvirtintą Valstybinio socialinio draudimo fondo valdybos prie Socialinės apsaugos ir darbo ministerijos (toliau – Fondo valdyba) 2015 m. rugpjūčio 28 d. įsakymu Nr. V-439:</text:span></text:p>
      <text:p text:style-name="P23"><text:span text:style-name="T24">1.1</text:span><text:span text:style-name="T25">. <text:s/>14.2 papunktį išdėstau taip:</text:span></text:p>
      <text:p text:style-name="P26"><text:span text:style-name="T27">„</text:span><text:span text:style-name="T28">14.2</text:span><text:span text:style-name="T29">. Užsienio valstybės, kurioje asmuo gyvena, kompetentingos įstaigos išduota pažyma, patvirtinanti, kad asmuo gyvena Užsienio valstybėje, arba Lietuvos Respublikos diplomatinės atstovybės ar konsulinės įstaigos konsulinio pareigūno, arba Užsienio valstybės, kurioje asmuo gyvena, notaro patvirtinimas, kad asmuo gyvas ir yra tam tikroje vietovėje (rekomenduojama Pažymos, patvirtinančios, kad asmuo yra gyvas ir yra tam tikroje vietovėje, forma pateikta Valstybinio socialinio draudimo fondo valdybos prie Socialinės apsaugos ir darbo ministerijos interneto svetainės (</text:span><text:span text:style-name="T30">http://www.sodra.lt</text:span><text:span text:style-name="T31">) skyriaus „Formos ir šablonai“ srities „Formos ir šablonai gyventojams“ dalyje „Gyvenantiems užsienyje arba užsieniečiams, gyvenantiems Lietuvoje);“<text:s/></text:span></text:p>
      <text:p text:style-name="P32"><text:span text:style-name="T33">1.2</text:span><text:span text:style-name="T34">. 18.2 papunktį išdėstau taip:</text:span></text:p>
      <text:p text:style-name="P35"><text:span text:style-name="T36">„18.2. Užsienio valstybės, kurioje pensijos gavėjas gyvena, kompetentingos įstaigos išduota pažyma, patvirtinanti, kad jis gyvena Užsienio valstybėje, arba Lietuvos Respublikos diplomatinės atstovybės ar konsulinės įstaigos konsulinio pareigūno, arba Užsienio valstybės, kurioje pensijos gavėjas gyvena, notaro patvirtinimas, kad asmuo gyvas ir yra tam tikroje vietovėje (rekomenduojama Pažymos, patvirtinančios, kad asmuo yra gyvas ir yra tam tikroje vietovėje, forma pateikta Valstybinio socialinio draudimo fondo valdybos prie Socialinės apsaugos ir darbo ministerijos interneto svetainės (</text:span><text:span text:style-name="T37">http://www.sodra.lt</text:span><text:span text:style-name="T38">) skyriaus „Formos ir šablonai“ srities „Formos ir šablonai gyventojams“ dalyje „Gyvenantiems užsienyje arba užsieniečiams, gyvenantiems Lietuvoje);“<text:s/></text:span></text:p>
      <text:p text:style-name="P39"><text:span text:style-name="T40">1.3</text:span><text:span text:style-name="T41">. <text:s/>24 punktą pripažįstu netekusiu galios;</text:span></text:p>
      <text:p text:style-name="P42"><text:span text:style-name="T43">1.4</text:span><text:span text:style-name="T44">. <text:s/>2 priedą pripažįstu netekusiu galios.</text:span></text:p>
      <text:p text:style-name="P45"><text:span text:style-name="T46">2</text:span><text:span text:style-name="T47">. Į p a r e i g o j u:</text:span></text:p>
      <text:p text:style-name="P48"><text:span text:style-name="T49">2.1</text:span><text:span text:style-name="T50">. Fondo valdybos Teisės skyrių šį įsakymą pateikti Teisės aktų registrui;<text:s/></text:span></text:p>
      <text:p text:style-name="P51"><text:span text:style-name="T52">2.2</text:span><text:span text:style-name="T53">. Fondo valdybos Komunikacijos skyrių šį įsakymą paskelbti Fondo valdybos interneto svetainėje ir Valstybinio socialinio draudimo fondo administravimo įstaigų intraneto svetainėje;</text:span></text:p>
      <text:p text:style-name="P54"><text:span text:style-name="T55">2.3</text:span><text:span text:style-name="T56">. Fondo valdybos Informacinės sistemos eksploatavimo ir informacijos valdymo skyrių šį įsakymą išsiųsti Fondo valdybos direktoriaus pavaduotojams, Fondo valdybos Pensijų, Teisės, Klientų aptarnavimo valdymo skyriams, Valstybinio socialinio draudimo fondo valdybos teritoriniams skyriams ir Valstybinio socialinio draudimo fondo valdybos Užsienio išmokų tarnybai.</text:span></text:p>
      <text:p text:style-name="Normal"/>
      <text:p text:style-name="Normal"/>
      <text:p text:style-name="Normal"/>
      <text:p text:style-name="P57"><text:span text:style-name="T58">Direktorius</text:span><text:span text:style-name="T59"><text:tab/></text:span><text:span text:style-name="T60">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6-10-17T06:59:00Z</meta:creation-date>
    <dc:date>2016-10-17T06:59:00Z</dc:date>
    <meta:print-date>2016-10-10T11:55:00Z</meta:print-date>
    <meta:template xlink:href="Normal.dotm" xlink:type="simple"/>
    <meta:editing-cycles>2</meta:editing-cycles>
    <meta:editing-duration>PT0S</meta:editing-duration>
    <meta:document-statistic meta:page-count="2" meta:paragraph-count="29" meta:word-count="449" meta:character-count="3701" meta:row-count="82" meta:non-whitespace-character-count="3281"/>
  </office:meta>
</office:document-meta>
</file>