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text-position="super 62.5%"/>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4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7</text:span></text:p>
      <text:p text:style-name="P28">Vilnius</text:p>
      <text:p text:style-name="P29"/>
      <text:p text:style-name="P30"/>
      <text:p text:style-name="P31"><text:span text:style-name="T32">1</text:span><text:span text:style-name="T33"><text:s/>straipsnis.<text:s/></text:span><text:span text:style-name="T34">4 straipsnio pakeitimas</text:span></text:p>
      <text:p text:style-name="P35">Pakeisti 4 straipsnio 1<text:span text:style-name="T36">1</text:span><text:s/>dalį ir ją išdėstyti taip:</text:p>
      <text:p text:style-name="P37"><text:span text:style-name="T38">„</text:span><text:span text:style-name="T39">1</text:span><text:span text:style-name="T40">1</text:span><text:span text:style-name="T41">.<text:s/></text:span><text:span text:style-name="T42">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43">“</text:span></text:p>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span text:style-name="T52"><text:tab/></text:span><text:span text:style-name="T5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50:00Z</meta:creation-date>
    <dc:date>2020-11-20T09:50:00Z</dc:date>
    <meta:print-date>2020-11-09T14:08:00Z</meta:print-date>
    <meta:template xlink:href="Normal.dotm" xlink:type="simple"/>
    <meta:editing-cycles>2</meta:editing-cycles>
    <meta:editing-duration>PT0S</meta:editing-duration>
    <meta:document-statistic meta:page-count="1" meta:paragraph-count="6" meta:word-count="123" meta:character-count="1053" meta:row-count="24" meta:non-whitespace-character-count="936"/>
  </office:meta>
</office:document-meta>
</file>