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style:font-weight-complex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2166in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/>
      <style:text-properties fo:hyphenate="false"/>
    </style:style>
    <style:style style:name="P32" style:parent-style-name="Normal" style:family="paragraph">
      <style:paragraph-properties fo:text-align="justify" style:vertical-align="middle"/>
      <style:text-properties fo:hyphenate="false"/>
    </style:style>
    <style:style style:name="P33" style:parent-style-name="Normal" style:family="paragraph">
      <style:paragraph-properties fo:text-align="justify" style:vertical-align="middle"/>
      <style:text-properties fo:hyphenate="false"/>
    </style:style>
    <style:style style:name="P3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VALSTYBINĖS MAISTO IR VETERINARIJOS TARNYBOS</text:span></text:p>
      <text:p text:style-name="P9"><text:span text:style-name="T10">DIREKTORIUS</text:span></text:p>
      <text:p text:style-name="P11"/>
      <text:p text:style-name="P12"><text:span text:style-name="T13">ĮSAKYMAS</text:span></text:p>
      <text:p text:style-name="P14"><text:span text:style-name="T15">DĖL</text:span><text:span text:style-name="T16"><text:s/>VALSTYBINĖS MAISTO IR VETERINARIJOS TARNYBOS DIREKTORIAUS 2015 M. RUGPJŪČIO 21 D. ĮSAKYMO NR. B1-811</text:span><text:span text:style-name="T17"><text:s/>„</text:span><text:span text:style-name="T18">DĖL KIAULIŲ ŠĖRIMO IR PAKRATŲ</text:span><text:span text:style-name="T19">” PAKEITIMO</text:span></text:p>
      <text:p text:style-name="P20"/>
      <text:p text:style-name="P21">2016 m. gruodžio 15 d. Nr. B1-930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,<text:s/></text:span></text:p>
      <text:p text:style-name="P27"><text:span text:style-name="T28">p a k e i č i u <text:s/>Valstybinės maisto ir veterinarijos tarnybos direktoriaus 2015 m. rugpjūčio 21 d. įsakymą Nr. B1-811 „Dėl kiaulių šėrimo ir pakratų“ ir jo preambulę išdėstau taip:</text:span></text:p>
      <text:p text:style-name="P29"><text:span text:style-name="T30">„Vadovaudamasis Lietuvos Respublikos veterinarijos įstatymo 6 straipsnio 3 dalimi ir siekdamas apsaugoti kiaulių laikymo vietas nuo afrikinio kiaulių maro viruso patekimo bei įgyvendinti Afrikinio kiaulių maro strategiją rytinei Europos Sąjungos daliai, patvirtintą Europos Komisijos 2015-11-20 darbiniu dokumentu Nr. SANTE/7113/2015:“.<text:s/></text:span></text:p>
      <text:p text:style-name="P31"/>
      <text:p text:style-name="P32"/>
      <text:p text:style-name="P33"/>
      <text:p text:style-name="P34">Direktoriaus pavaduotojas,<text:s/></text:p>
      <text:p text:style-name="P35"><text:span text:style-name="T36">atliekantis direktoriaus funkcijas</text:span><text:span text:style-name="T37"><text:tab/></text:span><text:span text:style-name="T38"><text:tab/></text:span><text:span text:style-name="T39"><text:tab/><text:s text:c="7"/>Vidmant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6-12-15T11:43:00Z</meta:creation-date>
    <dc:date>2016-12-15T11:43:00Z</dc:date>
    <meta:print-date>2016-11-23T10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959" meta:row-count="38" meta:non-whitespace-character-count="850"/>
  </office:meta>
</office:document-meta>
</file>