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size="10pt" style:font-size-asian="10pt" fo:language="en" fo:country="US"/>
    </style:style>
    <style:style style:name="P12" style:parent-style-name="Normal" style:family="paragraph">
      <style:paragraph-properties fo:text-indent="2.2805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size="18pt" style:font-size-asian="18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color="#000000"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fo:line-height="115%" fo:text-indent="0.043in"/>
      <style:text-properties style:font-size-complex="12pt" fo:language="en" fo:country="US"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ext-properties style:font-size-complex="12pt"/>
    </style:style>
    <style:style style:name="P32" style:parent-style-name="Normal" style:family="paragraph">
      <style:text-properties fo:font-size="3pt" style:font-size-asian="3pt" style:font-size-complex="3pt"/>
    </style:style>
    <style:style style:name="P33" style:parent-style-name="Normal" style:family="paragraph">
      <style:paragraph-properties fo:widows="0" fo:orphans="0" fo:text-align="center"/>
    </style:style>
    <style:style style:name="T34" style:parent-style-name="DefaultParagraphFont" style:family="text">
      <style:text-properties style:font-weight-complex="bold" fo:text-transform="uppercase" style:font-size-complex="14pt"/>
    </style:style>
    <style:style style:name="T35" style:parent-style-name="DefaultParagraphFont" style:family="text">
      <style:text-properties fo:font-weight="bold" style:font-weight-asian="bold" fo:text-transform="uppercase" style:font-size-complex="14pt"/>
    </style:style>
    <style:style style:name="P36" style:parent-style-name="Normal" style:family="paragraph">
      <style:text-properties fo:font-size="3pt" style:font-size-asian="3pt" style:font-size-complex="3pt"/>
    </style:style>
    <style:style style:name="P37" style:parent-style-name="Normal" style:family="paragraph">
      <style:paragraph-properties fo:widows="0" fo:orphans="0" fo:text-align="center"/>
      <style:text-properties fo:font-weight="bold" style:font-weight-asian="bold" fo:text-transform="uppercase" style:font-size-complex="14pt"/>
    </style:style>
    <style:style style:name="P38" style:parent-style-name="Normal" style:family="paragraph">
      <style:text-properties fo:font-size="3pt" style:font-size-asian="3pt" style:font-size-complex="3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style>
    <style:style style:name="P50" style:parent-style-name="Normal" style:family="paragraph">
      <style:paragraph-properties fo:text-align="justify" fo:text-indent="0.7875in"/>
    </style:style>
    <style:style style:name="P51" style:parent-style-name="Normal" style:family="paragraph">
      <style:paragraph-properties fo:text-align="justify" fo:text-indent="0.7875in"/>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 VYRIAUSYBĖ</text:span></text:p>
      <text:p text:style-name="P15"/>
      <text:p text:style-name="P16">NUTARIMAS</text:p>
      <text:p text:style-name="P17">DĖL LIETUVOS RESPUBLIKOS VYRIAUSYBĖS<text:s/></text:p>
      <text:p text:style-name="P18">2000 M. BALANDŽIO 28 D. NUTARIMO NR. 478 „DĖL LIETUVOS RESPUBLIKOS TRANSPORTO LENGVATŲ ĮSTATYMO ĮGYVENDINIMO“ PAKEITIMO</text:p>
      <text:p text:style-name="P19"/>
      <text:p text:style-name="P20"><text:span text:style-name="T21">2021 m. birželio 2 d. Nr. 412</text:span></text:p>
      <text:p text:style-name="P22"><text:span text:style-name="T23">Vilnius</text:span></text:p>
      <text:p text:style-name="P24"/>
      <text:p text:style-name="P25"><text:span text:style-name="T26">Lietuvos Respublikos Vyriausybė n u t a r i a:</text:span></text:p>
      <text:p text:style-name="P27"><text:span text:style-name="T28">Pakeisti Lietuvos Respublikos Vyriausybės 2000 m. balandžio 28 d. nutarimą Nr. 478 „Dėl Lietuvos Respublikos transporto lengvatų įstatymo įgyvendinimo“ ir jį išdėstyti nauja redakcija (</text:span><text:span text:style-name="T29">Vežėjų išlaidų (negautų pajamų), susijusių su transporto lengvatų taikymu, kompensavimo (atlyginimo) tvarkos aprašas<text:s/></text:span>nauja redakcija nedėstomas)<text:span text:style-name="T30">:</text:span></text:p>
      <text:p text:style-name="P31"/>
      <text:p text:style-name="P32"/>
      <text:p text:style-name="P33"><text:span text:style-name="T34">„</text:span><text:span text:style-name="T35">Lietuvos Respublikos Vyriausybė</text:span></text:p>
      <text:p text:style-name="P36"/>
      <text:p text:style-name="P37"/>
      <text:p text:style-name="P38"/>
      <text:p text:style-name="P39">NUTARIMAS</text:p>
      <text:p text:style-name="P40">DĖL LIETUVOS RESPUBLIKOS TRANSPORTO LENGVATŲ ĮSTATYMO ĮGYVENDINIMO</text:p>
      <text:p text:style-name="P41"/>
      <text:p text:style-name="P42"><text:span text:style-name="T43">Vadovaudamasi Lietuvos Respublikos transporto lengvatų įstatymo 4 straipsnio 2 dalimi, 5</text:span><text:span text:style-name="T44">1</text:span><text:span text:style-name="T45"><text:s/>straipsnio 2 dalimi ir 8 straipsniu, Lietuvos Respublikos Vyriausybė n u t a r i a:</text:span></text:p>
      <text:p text:style-name="P46"><text:span text:style-name="T47">1</text:span><text:span text:style-name="T48">. Patvirtinti Vežėjų išlaidų (negautų pajamų), susijusių su transporto lengvatų taikymu, kompensavimo (atlyginimo) tvarkos aprašą (pridedama).<text:s/></text:span></text:p>
      <text:p text:style-name="P49">2. Įgalioti Lietuvos Respublikos susisiekimo ministeriją nustatyti keleivinį transportą kontroliuojančių pareigūnų nemokamo važiavimo keleiviniu transportu tvarką.</text:p>
      <text:p text:style-name="P50">3. Pavesti:</text:p>
      <text:p text:style-name="P51">3.1. Lietuvos Respublikos sveikatos apsaugos ministerijai iki 2021 m. birželio 11 d. pateikti Lietuvos transporto saugos administracijai (toliau – Administracija) <text:s/>Pagalbos onkologiniams ligoniams asociacijos išduodamos kortelės ir gydymo įstaigos išduodamo išrašo, patvirtinančio, kad asmeniui yra paskirtas hemodializės kursas, pavyzdžius;</text:p>
      <text:p text:style-name="P52">3.2. Lietuvos Respublikos švietimo, mokslo ir sporto ministerijai iki 2021 m. birželio<text:s/><text:line-break/>11 d. pateikti Administracijai studento ir moksleivio pažymėjimų<text:span text:style-name="T53"><text:s/>pavyzdžius</text:span><text:span text:style-name="T54">;</text:span></text:p>
      <text:p text:style-name="P55">3.3. Asmens dokumentų išrašymo centrui prie Lietuvos Respublikos vidaus reikalų ministerijos iki 2021 m. birželio 11 d. pateikti Administracijai dokumentų, kurie patvirtina Europos Sąjungos ir Europos ekonominės erdvės valstybių piliečių bei jų šeimos narių teisę laikinai ar nuolat gyventi Lietuvos Respublikoje, leidimo laikinai gyventi Lietuvos Respublikoje ir Lietuvos Respublikos ilgalaikio gyventojo leidimo gyventi Europos Sąjungoje pavyzdžius<text:span text:style-name="T56">;</text:span></text:p>
      <text:p text:style-name="P57">3.4. Neįgalumo ir darbingumo nustatymo tarnybai prie Socialinės apsaugos ir darbo ministerijos iki 2021 m. birželio 11 d. pateikti Administracijai neįgaliojo pažymėjimo ir invalido pažymėjimo pavyzdžius;</text:p>
      <text:p text:style-name="P58"><text:span text:style-name="T59">3.5</text:span><text:span text:style-name="T60">. Valstybinio socialinio draudimo fondo valdybai prie Socialinės apsaugos ir darbo ministerijos<text:s/></text:span>iki 2021 m. birželio 11 d.<text:s/><text:span text:style-name="T61">pateikti Administracijai pensijos gavėjo pažymėjimų pavyzdžius;</text:span></text:p>
      <text:p text:style-name="P62"><text:span text:style-name="T63">3.6</text:span><text:span text:style-name="T64">. šio nutarimo 3.1–3.5 papunkčiuose nurodytoms institucijoms,<text:s/></text:span>įsigaliojus naujos formos šio nutarimo 3.1<text:span text:style-name="T65">–</text:span>3.5 papunkčiuose nurodytiems dokumentams, per 5 darbo dienas nuo jų įsigaliojimo dienos pateikti šių dokumentų pavyzdžius Administracijai;</text:p>
      <text:p text:style-name="P66"><text:span text:style-name="T67">3.7</text:span><text:span text:style-name="T68">. Administracijai gautus šio nutarimo 3.1–3.6 papunkčiuose nurodytus dokumentų pavyzdžius paskelbti savo interneto svetainėje per 5 darbo dienas nuo jų gavimo dienos ir apie juos raštu ar kitomis elektroninėmis priemonėmis informuoti kontroliuojančius pareigūnus ir vežėjus, su kuriais Administracija yra sudariusi sutartis dėl keleiviams taikytų važiavimo keleiviniais traukiniais, tolimojo reguliaraus susisiekimo autobusais lengvatų kompensavimo (atlyginimo).</text:span></text:p>
      <text:p text:style-name="P69"><text:span text:style-name="T70">4</text:span><text:span text:style-name="T71">. Rekomenduoti Lietuvos gyventojų genocido ir rezistencijos tyrimo centrui<text:s/></text:span>iki 2021 m. birželio 11 d. pateikti Administracijai pažymėjimo, suteikiančio teisę važiuoti su 80 procentų nuolaida Lietuvos Respublikos Nepriklausomybės gynėjams, nukentėjusiems nuo 1991 m. sausio 11<text:span text:style-name="T72">–</text:span>13 d. ir po to įvykdytos agresijos, nukentėjusio asmens pažymėjimo, kario savanorio pažymėjimo, Nepriklausomybės gynėjo pažymėjimo, Laisvės kovų dalyvio pažymėjimo pavyzdžius,<text:s/><text:span text:style-name="T73">o<text:s/></text:span>įsigaliojus šių dokumentų naujoms formoms, jų pavyzdžius per 5 darbo dienas nuo jų įsigaliojimo dienos, pateikti Administracijai<text:span text:style-name="T74">.“</text:span></text:p>
      <text:p text:style-name="Normal"/>
      <text:p text:style-name="Normal"/>
      <text:p text:style-name="P75">Ministrė Pirmininkė <text:s text:c="60"/><text:tab/>Ingrida Šimonytė</text:p>
      <text:p text:style-name="P76"/>
      <text:p text:style-name="P77"/>
      <text:p text:style-name="Normal"><text:span text:style-name="T78">Susisiekimo ministras <text:s text:c="72"/>Marius Skuod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vys</meta:initial-creator>
    <dc:creator>adlibuser</dc:creator>
    <meta:creation-date>2021-06-08T07:21:00Z</meta:creation-date>
    <dc:date>2021-06-08T07:21:00Z</dc:date>
    <meta:print-date>2008-06-28T10:44:00Z</meta:print-date>
    <meta:template xlink:href="Normal.dotm" xlink:type="simple"/>
    <meta:editing-cycles>2</meta:editing-cycles>
    <meta:editing-duration>PT0S</meta:editing-duration>
    <meta:document-statistic meta:page-count="2" meta:paragraph-count="25" meta:word-count="503" meta:character-count="4132" meta:row-count="104" meta:non-whitespace-character-count="3654"/>
  </office:meta>
</office:document-meta>
</file>