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fo:text-indent="0.043in">
        <style:tab-stops>
          <style:tab-stop style:type="left" style:position="0.295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139in" svg:height="0.6875in" style:rel-width="scale" style:rel-height="scale"><draw:image xlink:href="media/image1.png" xlink:type="simple" xlink:show="embed" xlink:actuate="onLoad"/><svg:title/><svg:desc/></draw:frame></text:span></text:p>
      <text:p text:style-name="P11">LIETUVOS RESPUBLIKOS FINANSŲ MINISTRAS</text:p>
      <text:p text:style-name="P12"/>
      <text:p text:style-name="P13"><text:span text:style-name="T14">ĮSAKYMAS</text:span></text:p>
      <text:p text:style-name="P15"><text:span text:style-name="T16">DĖL FINANSŲ MINISTRO 2010 M. SAUSIO 29 D. ĮSAKYMO NR. 1K-022 „DĖL VYKDYMO ATASKAITŲ“ PAKEITIMO</text:span></text:p>
      <text:p text:style-name="P17"/>
      <text:p text:style-name="P18">2019 m. sausio 25 d. Nr. 1K-28</text:p>
      <text:p text:style-name="P19">Vilnius</text:p>
      <text:p text:style-name="P20"/>
      <text:p text:style-name="P21"/>
      <text:p text:style-name="P22"><text:span text:style-name="T23">1</text:span><text:span text:style-name="T24">. P a k e i č i u Lietuvos Respublikos finansų ministro 2010 m. sausio 29 d. įsakymą Nr. 1K-022 „Dėl vykdymo ataskaitų“:</text:span></text:p>
      <text:p text:style-name="P25"><text:span text:style-name="T26">1.1</text:span><text:span text:style-name="T27">. Pakeičiu nurodytu įsakymu patvirtintą Lietuvos Respublikos valstybės biudžeto pajamų plano vykdymo 20__ m. ___ d. ataskaitos formą (Nr. 1) ir ją išdėstau nauja redakcija (pridedama).</text:span></text:p>
      <text:p text:style-name="P28"><text:span text:style-name="T29">1.2</text:span><text:span text:style-name="T30">. Pakeičiu nurodytu įsakymu patvirtintą Lietuvos Respublikos valstybės biudžeto vykdymo ataskaitų aiškinamojo rašto formą (Nr. AR) ir IV skyrių išdėstau taip:</text:span></text:p>
      <text:p text:style-name="P31"><text:span text:style-name="T32">„</text:span><text:span text:style-name="T33">IV</text:span><text:span text:style-name="T34"><text:s/></text:span><text:span text:style-name="T35">SKYRIUS</text:span></text:p>
      <text:p text:style-name="P36"><text:span text:style-name="T37">VALSTYBĖS BIUDŽETO IŠLAIDŲ PLANO VYKDYMAS</text:span></text:p>
      <text:p text:style-name="P38"/>
      <text:p text:style-name="P39"><text:span text:style-name="T40">(Šiame skyriuje analizuojami valstybės biudžeto išlaidų plano vykdymo duomenys pagal valstybės funkcijas, finansavimo šaltinius, asignavimų valdytojus, programas, pateikiama informacija apie padidintų asignavimų planą, kai viršijamos Seimo patvirtintos asignavimų sumos, išlaidų plano ir vykdymo pokyčius lėmę veiksniai, informacija apie Europos Sąjungos (toliau – ES) ir kitos tarptautinės finansinės paramos lėšų judėjimą, atskleidžiama informacija apie įgyvendinant iš ES ir (arba) kitos tarptautinės finansinės paramos lėšų<text:s/></text:span><text:span text:style-name="T41">bendrai finansuojamus projektus padarytas išlaidas, atsiradusias iš valstybės biudžeto lėšų apmokėjus neplanuotas netinkamas finansuoti ES ir (arba) kitos tarptautinės finansinės paramos lėšomis išlaidas,<text:s/></text:span><text:span text:style-name="T42">atskleidžiamos valstybės biudžeto asignavimų nepanaudojimo priežastys (informacija apie asignavimų valdytojų vykdomoms programoms skirtų asignavimų nepanaudojimo priežastis pateikiama, kai asignavimų valdytojo pagal atitinkamą programą panaudoti asignavimai, palyginti su planu, su leistinais patikslinimais sudaro 90 ar mažiau procentų ir kai asignavimų valdytojo pagal atitinkamą programą nepanaudoti asignavimai sudaro 1 mln. ar daugiau eurų), taip pat informacija apie perkeltas viršplanines ir nepanaudotas biudžetinių įstaigų pajamų įmokas į valstybės biudžetą, specialias tikslines dotacijas ir bendrosios dotacijos kompensacijas, skirtas savivaldybių biudžetams, informacija apie Valstybės investicijų programos (pagal investavimo sritis) vykdymą, informacija apie valstybės biudžeto ir skolintų lėšų likučius ataskaitinių metų pabaigoje, informacija apie Vyriausybės skolinimosi, skolos ir garantuotos skolos limitus, kita reikšminga informacija.)“.</text:span></text:p>
      <text:p text:style-name="P43"><text:span text:style-name="T44">2</text:span><text:span text:style-name="T45">.</text:span><text:span text:style-name="T46"><text:tab/></text:span><text:span text:style-name="T47">N u s t a t a u, kad š</text:span><text:span text:style-name="T48">is įsakymas taikomas rengiant ataskaitas už 2018<text:s/></text:span><text:span text:style-name="T49">metus ir vėlesnius ataskaitinius laikotarpius</text:span><text:span text:style-name="T50">.</text:span></text:p>
      <text:p text:style-name="Normal"/>
      <text:p text:style-name="Normal"/>
      <text:p text:style-name="Normal"/>
      <text:p text:style-name="Normal"><text:span text:style-name="T51">Finansų ministras</text:span><text:span text:style-name="T52"><text:tab/></text:span><text:span text:style-name="T53"><text:tab/></text:span><text:span text:style-name="T54"><text:tab/></text:span><text:span text:style-name="T55"><text:tab/></text:span><text:span text:style-name="T5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114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fo:text-align="end" fo:margin-bottom="0.1388in" fo:line-height="115%" fo:margin-right="0.1576in"/>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end" fo:margin-bottom="0.1388in" fo:line-height="115%" fo:margin-right="0.1576in"/>
      <style:text-properties fo:font-size="5pt" style:font-size-asian="5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olpakovienė</meta:initial-creator>
    <dc:creator>adlibuser</dc:creator>
    <meta:creation-date>2019-05-21T08:01:00Z</meta:creation-date>
    <dc:date>2019-05-21T08:01:00Z</dc:date>
    <meta:print-date>2019-01-03T09:15:00Z</meta:print-date>
    <meta:template xlink:href="Normal.dotm" xlink:type="simple"/>
    <meta:editing-cycles>2</meta:editing-cycles>
    <meta:editing-duration>PT0S</meta:editing-duration>
    <meta:document-statistic meta:page-count="1" meta:paragraph-count="28" meta:word-count="370" meta:character-count="2567" meta:row-count="60" meta:non-whitespace-character-count="2225"/>
  </office:meta>
</office:document-meta>
</file>