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tyle-complex="italic" style:font-size-complex="12pt"/>
    </style:style>
    <style:style style:name="P37"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style:font-weight-complex="bold" style:letter-kerning="true" style:font-size-complex="12pt" style:language-asian="lt" style:country-asian="LT"/>
    </style:style>
    <style:style style:name="P38" style:parent-style-name="Normal" style:family="paragraph">
      <style:text-properties fo:font-size="9pt" style:font-size-asian="9pt" style:font-size-complex="9pt"/>
    </style:style>
    <style:style style:name="P39" style:parent-style-name="Normal" style:family="paragraph">
      <style:paragraph-properties fo:keep-with-next="always" fo:text-align="center">
        <style:tab-stops>
          <style:tab-stop style:type="left" style:position="0.209in"/>
          <style:tab-stop style:type="center" style:position="3.3465in"/>
        </style:tab-stops>
      </style:paragraph-properties>
    </style:style>
    <style:style style:name="T40" style:parent-style-name="DefaultParagraphFont" style:family="text">
      <style:text-properties style:font-name-asian="Calibri" style:font-weight-complex="bold" style:letter-kerning="true" style:font-size-complex="12pt" style:language-asian="lt" style:country-asian="LT"/>
    </style:style>
    <style:style style:name="T4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4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fo:margin-left="3.3472in">
        <style:tab-stops/>
      </style:paragraph-properties>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P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fo:font-size="11pt" style:font-size-asian="11pt" style:font-size-complex="11pt" style:language-asian="lt" style:country-asian="LT"/>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T813" style:parent-style-name="DefaultParagraphFont" style:family="text">
      <style:text-properties fo:font-weight="bold" style:font-weight-asian="bold" fo:color="#000000" fo:font-size="11pt" style:font-size-asian="11pt" style:font-size-complex="11pt" style:language-asian="lt" style:country-asian="LT"/>
    </style:style>
    <style:style style:name="P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font-weight="bold" style:font-weight-asian="bold" fo:color="#000000" fo:font-size="11pt" style:font-size-asian="11pt" style:font-size-complex="11pt" style:language-asian="lt" style:country-asian="LT"/>
    </style:style>
    <style:style style:name="P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font-weight="bold" style:font-weight-asian="bold" fo:color="#000000" fo:font-size="11pt" style:font-size-asian="11pt" style:font-size-complex="11pt" style:language-asian="lt" style:country-asian="LT"/>
    </style:style>
    <style:style style:name="T1219" style:parent-style-name="DefaultParagraphFont" style:family="text">
      <style:text-properties fo:font-weight="bold" style:font-weight-asian="bold" fo:color="#000000" fo:font-size="11pt" style:font-size-asian="11pt" style:font-size-complex="11pt" style:language-asian="lt" style:country-asian="LT"/>
    </style:style>
    <style:style style:name="P1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fo:color="#000000" fo:font-size="11pt" style:font-size-asian="11pt" style:font-size-complex="11pt" style:language-asian="lt" style:country-asian="LT"/>
    </style:style>
    <style:style style:name="P1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P1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font-weight="bold" style:font-weight-asian="bold" fo:color="#000000" style:language-asian="lt" style:country-asian="LT"/>
    </style:style>
    <style:style style:name="P1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1292" style:parent-style-name="DefaultParagraphFont" style:family="text">
      <style:text-properties fo:font-weight="bold" style:font-weight-asian="bold" fo:color="#000000" fo:font-size="11pt" style:font-size-asian="11pt" style:font-size-complex="11pt" style:language-asian="lt" style:country-asian="LT"/>
    </style:style>
    <style:style style:name="P1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P1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font-weight="bold" style:font-weight-asian="bold" fo:color="#000000" fo:font-size="11pt" style:font-size-asian="11pt" style:font-size-complex="11pt" style:language-asian="lt" style:country-asian="LT"/>
    </style:style>
    <style:style style:name="T1478" style:parent-style-name="DefaultParagraphFont" style:family="text">
      <style:text-properties fo:font-weight="bold" style:font-weight-asian="bold" fo:color="#000000" fo:font-size="11pt" style:font-size-asian="11pt" style:font-size-complex="11pt" style:language-asian="lt" style:country-asian="LT"/>
    </style:style>
    <style:style style:name="P1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font-weight="bold" style:font-weight-asian="bold" fo:color="#000000" fo:font-size="11pt" style:font-size-asian="11pt" style:font-size-complex="11pt" style:language-asian="lt" style:country-asian="LT"/>
    </style:style>
    <style:style style:name="P14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font-style="italic" style:font-style-asian="italic"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font-style="italic" style:font-style-asian="italic"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T1643" style:parent-style-name="DefaultParagraphFont" style:family="text">
      <style:text-properties fo:font-weight="bold" style:font-weight-asian="bold" fo:color="#000000" fo:font-size="11pt" style:font-size-asian="11pt" style:font-size-complex="11pt" style:language-asian="lt" style:country-asian="LT"/>
    </style:style>
    <style:style style:name="P1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font-weight="bold" style:font-weight-asian="bold" fo:color="#000000" fo:font-size="11pt" style:font-size-asian="11pt" style:font-size-complex="11pt" style:language-asian="lt" style:country-asian="LT"/>
    </style:style>
    <style:style style:name="P1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fo:font-size="11pt" style:font-size-asian="11pt" style:font-size-complex="11pt" style:language-asian="lt" style:country-asian="LT"/>
    </style:style>
    <style:style style:name="T1760" style:parent-style-name="DefaultParagraphFont" style:family="text">
      <style:text-properties fo:font-weight="bold" style:font-weight-asian="bold" fo:color="#000000" fo:font-size="11pt" style:font-size-asian="11pt" style:font-size-complex="11pt"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T1871" style:parent-style-name="DefaultParagraphFont" style:family="text">
      <style:text-properties fo:font-weight="bold" style:font-weight-asian="bold" fo:color="#000000" fo:font-size="11pt" style:font-size-asian="11pt" style:font-size-complex="11pt" style:language-asian="lt" style:country-asian="LT"/>
    </style:style>
    <style:style style:name="P187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font-weight="bold" style:font-weight-asian="bold" fo:color="#000000" fo:font-size="11pt" style:font-size-asian="11pt" style:font-size-complex="11pt" style:language-asian="lt" style:country-asian="LT"/>
    </style:style>
    <style:style style:name="P187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5"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font-weight="bold" style:font-weight-asian="bold" fo:color="#000000" fo:font-size="11pt" style:font-size-asian="11pt" style:font-size-complex="11pt" style:language-asian="lt" style:country-asian="LT"/>
    </style:style>
    <style:style style:name="P1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fo:color="#000000" fo:font-size="11pt" style:font-size-asian="11pt" style:font-size-complex="11pt" style:language-asian="lt" style:country-asian="LT"/>
    </style:style>
    <style:style style:name="P18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font-weight="bold" style:font-weight-asian="bold" fo:color="#000000" fo:font-size="11pt" style:font-size-asian="11pt" style:font-size-complex="11pt" style:language-asian="lt" style:country-asian="LT"/>
    </style:style>
    <style:style style:name="T1953" style:parent-style-name="DefaultParagraphFont" style:family="text">
      <style:text-properties fo:font-weight="bold" style:font-weight-asian="bold" fo:color="#000000" fo:font-size="11pt" style:font-size-asian="11pt" style:font-size-complex="11pt" style:language-asian="lt" style:country-asian="LT"/>
    </style:style>
    <style:style style:name="P1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font-weight="bold" style:font-weight-asian="bold" fo:color="#000000" fo:font-size="11pt" style:font-size-asian="11pt" style:font-size-complex="11pt" style:language-asian="lt" style:country-asian="LT"/>
    </style:style>
    <style:style style:name="P19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font-weight="bold" style:font-weight-asian="bold"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font-weight="bold" style:font-weight-asian="bold" fo:color="#000000" fo:font-size="11pt" style:font-size-asian="11pt" style:font-size-complex="11pt" style:language-asian="lt" style:country-asian="LT"/>
    </style:style>
    <style:style style:name="P19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font-weight="bold" style:font-weight-asian="bold" fo:color="#000000" fo:font-size="11pt" style:font-size-asian="11pt" style:font-size-complex="11pt" style:language-asian="lt" style:country-asian="LT"/>
    </style:style>
    <style:style style:name="T2024" style:parent-style-name="DefaultParagraphFont" style:family="text">
      <style:text-properties fo:font-weight="bold" style:font-weight-asian="bold" fo:color="#000000" fo:font-size="11pt" style:font-size-asian="11pt" style:font-size-complex="11pt" style:language-asian="lt" style:country-asian="LT"/>
    </style:style>
    <style:style style:name="P2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font-weight="bold" style:font-weight-asian="bold" fo:color="#000000" fo:font-size="11pt" style:font-size-asian="11pt" style:font-size-complex="11pt" style:language-asian="lt" style:country-asian="LT"/>
    </style:style>
    <style:style style:name="P20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P2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font-weight="bold" style:font-weight-asian="bold" fo:color="#000000" fo:font-size="11pt" style:font-size-asian="11pt" style:font-size-complex="11pt" style:language-asian="lt" style:country-asian="LT"/>
    </style:style>
    <style:style style:name="P21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P2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P2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font-style="italic" style:font-style-asian="italic"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font-weight="bold" style:font-weight-asian="bold" fo:color="#000000" fo:font-size="11pt" style:font-size-asian="11pt" style:font-size-complex="11pt" style:language-asian="lt" style:country-asian="LT"/>
    </style:style>
    <style:style style:name="T2289" style:parent-style-name="DefaultParagraphFont" style:family="text">
      <style:text-properties fo:font-weight="bold" style:font-weight-asian="bold" fo:color="#000000" fo:font-size="11pt" style:font-size-asian="11pt" style:font-size-complex="11pt" style:language-asian="lt" style:country-asian="LT"/>
    </style:style>
    <style:style style:name="P2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font-weight="bold" style:font-weight-asian="bold" fo:color="#000000" fo:font-size="11pt" style:font-size-asian="11pt" style:font-size-complex="11pt" style:language-asian="lt" style:country-asian="LT"/>
    </style:style>
    <style:style style:name="P2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P2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font-weight="bold" style:font-weight-asian="bold" fo:color="#000000" fo:font-size="11pt" style:font-size-asian="11pt" style:font-size-complex="11pt" style:language-asian="lt" style:country-asian="LT"/>
    </style:style>
    <style:style style:name="P23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fo:font-size="11pt" style:font-size-asian="11pt" style:font-size-complex="11pt" style:language-asian="lt" style:country-asian="LT"/>
    </style:style>
    <style:style style:name="P2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font-weight="bold" style:font-weight-asian="bold" fo:color="#000000" fo:font-size="11pt" style:font-size-asian="11pt" style:font-size-complex="11pt" style:language-asian="lt" style:country-asian="LT"/>
    </style:style>
    <style:style style:name="P23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font-weight="bold" style:font-weight-asian="bold" fo:color="#000000" fo:font-size="11pt" style:font-size-asian="11pt" style:font-size-complex="11pt" style:language-asian="lt" style:country-asian="LT"/>
    </style:style>
    <style:style style:name="T2361" style:parent-style-name="DefaultParagraphFont" style:family="text">
      <style:text-properties fo:font-weight="bold" style:font-weight-asian="bold" fo:color="#000000" fo:font-size="11pt" style:font-size-asian="11pt" style:font-size-complex="11pt" style:language-asian="lt" style:country-asian="LT"/>
    </style:style>
    <style:style style:name="P2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font-weight="bold" style:font-weight-asian="bold" fo:color="#000000" fo:font-size="11pt" style:font-size-asian="11pt" style:font-size-complex="11pt" style:language-asian="lt" style:country-asian="LT"/>
    </style:style>
    <style:style style:name="P23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font-weight="bold" style:font-weight-asian="bold" fo:color="#000000" fo:font-size="11pt" style:font-size-asian="11pt" style:font-size-complex="11pt" style:language-asian="lt" style:country-asian="LT"/>
    </style:style>
    <style:style style:name="T2520" style:parent-style-name="DefaultParagraphFont" style:family="text">
      <style:text-properties fo:font-weight="bold" style:font-weight-asian="bold" fo:color="#000000" fo:font-size="11pt" style:font-size-asian="11pt" style:font-size-complex="11pt" style:language-asian="lt" style:country-asian="LT"/>
    </style:style>
    <style:style style:name="P2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2" style:parent-style-name="DefaultParagraphFont" style:family="text">
      <style:text-properties fo:font-weight="bold" style:font-weight-asian="bold" fo:color="#000000" fo:font-size="11pt" style:font-size-asian="11pt" style:font-size-complex="11pt" style:language-asian="lt" style:country-asian="LT"/>
    </style:style>
    <style:style style:name="P2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P2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font-weight="bold" style:font-weight-asian="bold" fo:color="#000000" fo:font-size="11pt" style:font-size-asian="11pt" style:font-size-complex="11pt" style:language-asian="lt" style:country-asian="LT"/>
    </style:style>
    <style:style style:name="T2663" style:parent-style-name="DefaultParagraphFont" style:family="text">
      <style:text-properties fo:font-weight="bold" style:font-weight-asian="bold" fo:color="#000000" fo:font-size="11pt" style:font-size-asian="11pt" style:font-size-complex="11pt" style:language-asian="lt" style:country-asian="LT"/>
    </style:style>
    <style:style style:name="P2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P2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P2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3" style:parent-style-name="DefaultParagraphFont" style:family="text">
      <style:text-properties fo:font-weight="bold" style:font-weight-asian="bold" fo:color="#000000" fo:font-size="11pt" style:font-size-asian="11pt" style:font-size-complex="11pt" style:language-asian="lt" style:country-asian="LT"/>
    </style:style>
    <style:style style:name="T2704" style:parent-style-name="DefaultParagraphFont" style:family="text">
      <style:text-properties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P2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T2751" style:parent-style-name="DefaultParagraphFont" style:family="text">
      <style:text-properties fo:font-weight="bold" style:font-weight-asian="bold" fo:color="#000000" fo:font-size="11pt" style:font-size-asian="11pt" style:font-size-complex="11pt" style:language-asian="lt" style:country-asian="LT"/>
    </style:style>
    <style:style style:name="P2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P2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font-weight="bold" style:font-weight-asian="bold" fo:color="#000000" fo:font-size="11pt" style:font-size-asian="11pt" style:font-size-complex="11pt" style:language-asian="lt" style:country-asian="LT"/>
    </style:style>
    <style:style style:name="T2773" style:parent-style-name="DefaultParagraphFont" style:family="text">
      <style:text-properties fo:font-weight="bold" style:font-weight-asian="bold" fo:color="#000000" fo:font-size="11pt" style:font-size-asian="11pt" style:font-size-complex="11pt" style:language-asian="lt" style:country-asian="LT"/>
    </style:style>
    <style:style style:name="P27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font-weight="bold" style:font-weight-asian="bold" fo:color="#000000" fo:font-size="11pt" style:font-size-asian="11pt" style:font-size-complex="11pt" style:language-asian="lt" style:country-asian="LT"/>
    </style:style>
    <style:style style:name="P27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28" style:parent-style-name="DefaultParagraphFont" style:family="text">
      <style:text-properties fo:font-weight="bold" style:font-weight-asian="bold" fo:color="#000000" fo:font-size="11pt" style:font-size-asian="11pt" style:font-size-complex="11pt" style:language-asian="lt" style:country-asian="LT"/>
    </style:style>
    <style:style style:name="T2829" style:parent-style-name="DefaultParagraphFont" style:family="text">
      <style:text-properties fo:font-weight="bold" style:font-weight-asian="bold" fo:color="#000000" fo:font-size="11pt" style:font-size-asian="11pt" style:font-size-complex="11pt" style:language-asian="lt" style:country-asian="LT"/>
    </style:style>
    <style:style style:name="P28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31" style:parent-style-name="DefaultParagraphFont" style:family="text">
      <style:text-properties fo:font-weight="bold" style:font-weight-asian="bold" fo:color="#000000" fo:font-size="11pt" style:font-size-asian="11pt" style:font-size-complex="11pt" style:language-asian="lt" style:country-asian="LT"/>
    </style:style>
    <style:style style:name="P28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fo:font-size="11pt" style:font-size-asian="11pt" style:font-size-complex="11pt" style:language-asian="lt" style:country-asian="LT"/>
    </style:style>
    <style:style style:name="T2873" style:parent-style-name="DefaultParagraphFont" style:family="text">
      <style:text-properties fo:font-weight="bold" style:font-weight-asian="bold" fo:color="#000000" fo:font-size="11pt" style:font-size-asian="11pt" style:font-size-complex="11pt"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P28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font-weight="bold" style:font-weight-asian="bold" fo:color="#000000" fo:font-size="11pt" style:font-size-asian="11pt" style:font-size-complex="11pt" style:language-asian="lt" style:country-asian="LT"/>
    </style:style>
    <style:style style:name="P29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font-weight="bold" style:font-weight-asian="bold" fo:color="#000000" fo:font-size="11pt" style:font-size-asian="11pt" style:font-size-complex="11pt" style:language-asian="lt" style:country-asian="LT"/>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P2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font-weight="bold" style:font-weight-asian="bold" fo:color="#000000" fo:font-size="11pt" style:font-size-asian="11pt" style:font-size-complex="11pt" style:language-asian="lt" style:country-asian="LT"/>
    </style:style>
    <style:style style:name="T2988" style:parent-style-name="DefaultParagraphFont" style:family="text">
      <style:text-properties fo:font-weight="bold" style:font-weight-asian="bold" fo:color="#000000" fo:font-size="11pt" style:font-size-asian="11pt" style:font-size-complex="11pt" style:language-asian="lt" style:country-asian="LT"/>
    </style:style>
    <style:style style:name="P298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font-weight="bold" style:font-weight-asian="bold" fo:color="#000000" fo:font-size="11pt" style:font-size-asian="11pt" style:font-size-complex="11pt" style:language-asian="lt" style:country-asian="LT"/>
    </style:style>
    <style:style style:name="P29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font-weight="bold" style:font-weight-asian="bold" fo:color="#000000" fo:font-size="11pt" style:font-size-asian="11pt" style:font-size-complex="11pt" style:language-asian="lt" style:country-asian="LT"/>
    </style:style>
    <style:style style:name="T3010" style:parent-style-name="DefaultParagraphFont" style:family="text">
      <style:text-properties fo:font-weight="bold" style:font-weight-asian="bold" fo:color="#000000" fo:font-size="11pt" style:font-size-asian="11pt" style:font-size-complex="11pt" style:language-asian="lt" style:country-asian="LT"/>
    </style:style>
    <style:style style:name="P3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P3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P3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font-weight="bold" style:font-weight-asian="bold" fo:color="#000000" fo:font-size="11pt" style:font-size-asian="11pt" style:font-size-complex="11pt" style:language-asian="lt" style:country-asian="LT"/>
    </style:style>
    <style:style style:name="P30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P3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font-weight="bold" style:font-weight-asian="bold" fo:color="#000000" fo:font-size="11pt" style:font-size-asian="11pt" style:font-size-complex="11pt" style:language-asian="lt" style:country-asian="LT"/>
    </style:style>
    <style:style style:name="P30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font-weight="bold" style:font-weight-asian="bold" fo:color="#000000" fo:font-size="11pt" style:font-size-asian="11pt" style:font-size-complex="11pt" style:language-asian="lt" style:country-asian="LT"/>
    </style:style>
    <style:style style:name="T3122" style:parent-style-name="DefaultParagraphFont" style:family="text">
      <style:text-properties fo:font-weight="bold" style:font-weight-asian="bold" fo:color="#000000" fo:font-size="11pt" style:font-size-asian="11pt" style:font-size-complex="11pt" style:language-asian="lt" style:country-asian="LT"/>
    </style:style>
    <style:style style:name="P3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font-weight="bold" style:font-weight-asian="bold" fo:color="#000000"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font-weight="bold" style:font-weight-asian="bold" fo:color="#000000" style:language-asian="lt" style:country-asian="LT"/>
    </style:style>
    <style:style style:name="T3159" style:parent-style-name="DefaultParagraphFont" style:family="text">
      <style:text-properties fo:font-weight="bold" style:font-weight-asian="bold" fo:color="#000000" style:language-asian="lt" style:country-asian="LT"/>
    </style:style>
    <style:style style:name="P3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font-weight="bold" style:font-weight-asian="bold" fo:color="#000000" style:language-asian="lt" style:country-asian="LT"/>
    </style:style>
    <style:style style:name="P3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font-weight="bold" style:font-weight-asian="bold" fo:color="#000000" style:language-asian="lt" style:country-asian="LT"/>
    </style:style>
    <style:style style:name="T3206" style:parent-style-name="DefaultParagraphFont" style:family="text">
      <style:text-properties fo:font-weight="bold" style:font-weight-asian="bold" fo:color="#000000" style:language-asian="lt" style:country-asian="LT"/>
    </style:style>
    <style:style style:name="P3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font-weight="bold" style:font-weight-asian="bold" fo:color="#000000" style:language-asian="lt" style:country-asian="LT"/>
    </style:style>
    <style:style style:name="P3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font-weight="bold" style:font-weight-asian="bold" fo:color="#000000" style:language-asian="lt" style:country-asian="LT"/>
    </style:style>
    <style:style style:name="T3241" style:parent-style-name="DefaultParagraphFont" style:family="text">
      <style:text-properties fo:font-weight="bold" style:font-weight-asian="bold" fo:color="#000000" style:language-asian="lt" style:country-asian="LT"/>
    </style:style>
    <style:style style:name="P3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font-weight="bold" style:font-weight-asian="bold" fo:color="#000000" style:language-asian="lt" style:country-asian="LT"/>
    </style:style>
    <style:style style:name="P3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font-style="italic" style:font-style-asian="italic"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font-style="italic" style:font-style-asian="italic" fo:color="#000000" style:language-asian="lt" style:country-asian="LT"/>
    </style:style>
    <style:style style:name="T3411" style:parent-style-name="DefaultParagraphFont" style:family="text">
      <style:text-properties fo:color="#000000" style:language-asian="lt" style:country-asian="LT"/>
    </style:style>
    <style:style style:name="P3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font-weight="bold" style:font-weight-asian="bold" fo:color="#000000" style:language-asian="lt" style:country-asian="LT"/>
    </style:style>
    <style:style style:name="T3423" style:parent-style-name="DefaultParagraphFont" style:family="text">
      <style:text-properties fo:font-weight="bold" style:font-weight-asian="bold" fo:color="#000000" style:language-asian="lt" style:country-asian="LT"/>
    </style:style>
    <style:style style:name="P3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font-weight="bold" style:font-weight-asian="bold" fo:color="#000000" style:language-asian="lt" style:country-asian="LT"/>
    </style:style>
    <style:style style:name="P34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font-weight="bold" style:font-weight-asian="bold" fo:color="#000000" style:language-asian="lt" style:country-asian="LT"/>
    </style:style>
    <style:style style:name="T3442" style:parent-style-name="DefaultParagraphFont" style:family="text">
      <style:text-properties fo:font-weight="bold" style:font-weight-asian="bold" fo:color="#000000" style:language-asian="lt" style:country-asian="LT"/>
    </style:style>
    <style:style style:name="P3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font-weight="bold" style:font-weight-asian="bold" fo:color="#000000" style:language-asian="lt" style:country-asian="LT"/>
    </style:style>
    <style:style style:name="P3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font-weight="bold" style:font-weight-asian="bold" fo:color="#000000" style:language-asian="lt" style:country-asian="LT"/>
    </style:style>
    <style:style style:name="T3453" style:parent-style-name="DefaultParagraphFont" style:family="text">
      <style:text-properties fo:font-weight="bold" style:font-weight-asian="bold" fo:color="#000000" style:language-asian="lt" style:country-asian="LT"/>
    </style:style>
    <style:style style:name="P3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font-weight="bold" style:font-weight-asian="bold" fo:color="#000000" style:language-asian="lt" style:country-asian="LT"/>
    </style:style>
    <style:style style:name="P3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67" style:parent-style-name="Normal" style:family="paragraph">
      <style:paragraph-properties>
        <style:tab-stops>
          <style:tab-stop style:type="left" style:position="4.3312in"/>
        </style:tab-stops>
      </style:paragraph-properties>
    </style:style>
    <style:style style:name="P3468" style:parent-style-name="Normal" style:family="paragraph">
      <style:paragraph-properties fo:text-align="center">
        <style:tab-stops>
          <style:tab-stop style:type="left" style:position="4.3312in"/>
        </style:tab-stops>
      </style:paragraph-properties>
    </style:style>
    <style:style style:name="T34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3 M. LAPKRIČIO 12 D. NUTARIMO NR. 1407 „DĖL JURIDINIŲ ASMENŲ REGISTRO ĮSTEIGIMO IR JURIDINIŲ ASMENŲ REGISTRO NUOSTATŲ PATVIRTINIMO“ PAKEITIMO</text:span></text:p>
      <text:p text:style-name="P21"/>
      <text:p text:style-name="P22"><text:span text:style-name="T23">2015 m. gruodžio 9 d.</text:span><text:span text:style-name="T24"><text:s/>Nr.<text:s/></text:span><text:span text:style-name="T25">1292</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3 m. lapkričio 12 d. nutarimą Nr. 1407 „Dėl Juridinių asmenų registro įsteigimo ir Juridinių asmenų registro nuostatų patvirtinimo“ ir jį išdėstyti nauja redakcija</text:span><text:span text:style-name="T36">:</text:span></text:p>
      <text:p text:style-name="P37"/>
      <text:p text:style-name="P38"/>
      <text:p text:style-name="P39"><text:span text:style-name="T40">„</text:span><text:span text:style-name="T41">LIETUVOS RESPUBLIKOS VYRIAUSYBĖ</text:span></text:p>
      <text:p text:style-name="P42"/>
      <text:p text:style-name="P43">NUTARIMAS</text:p>
      <text:p text:style-name="P44"><text:span text:style-name="T45">DĖL JURIDINIŲ ASMENŲ REGISTRO NUOSTATŲ PATVIRTINIMO</text:span></text:p>
      <text:p text:style-name="P46"/>
      <text:p text:style-name="P47"><text:span text:style-name="T48">Vadovaudamasi Lietuvos Respublikos civilinio kodekso 2.62 straipsniu, Lietuvos Respublikos Juridinių asmenų registro įstatymo 3 straipsniu, siekdama užtikrinti 1985 m. liepos 25 d. Tarybos reglamento (EEB) Nr. 2137/85 dėl Europos ekonominių interesų grupių (EEIG) (OL<text:s/></text:span><text:span text:style-name="T49">2004 m. specialusis leidimas</text:span><text:span text:style-name="T50">, 17 skyrius, 1 tomas, p. 83), 2001 m. spalio 8 d. Tarybos reglamento (EB) Nr. 2157/2001 dėl Europos bendrovės (SE) statuto (OL<text:s/></text:span><text:span text:style-name="T51">2004 m. specialusis leidimas</text:span><text:span text:style-name="T52">, 6 skyrius, 4 tomas, p. 251), 2003 m. liepos 22 d. Tarybos reglamento (EB) Nr. 1435/2003 dėl Europos kooperatinės bendrovės (SCE) statuto (OL<text:s/></text:span><text:span text:style-name="T53">2004 m. specialusis leidimas</text:span><text:span text:style-name="T54">, 17 skyrius, 1 tomas, p. 280), 2006 m. liepos 5 d. Europos Parlamento ir Tarybos reglamento (EB) Nr. 1082/2006 dėl Europos teritorinio bendradarbiavimo grupės (ETBG) (OL 2006 L 210, p. 19) taikymą ir įgyvendindama 1982 m. gruodžio 17 d. Šeštąją Tarybos direktyvą 82/891/EEB, pagrįstą Sutarties 54 straipsnio 3 dalies g punktu, dėl akcinių bendrovių skaidymo (OL<text:s/></text:span><text:span text:style-name="T55">2004 m. specialusis leidimas</text:span><text:span text:style-name="T56">, 17 skyrius, 1 tomas, p. 50), 1989 m. gruodžio 21 d. Vienuoliktąją Tarybos direktyvą 89/666/EEB dėl atskleidimo reikalavimų filialams, įsteigtiems valstybėse narėse tam tikrų tipų bendrovių, kurioms taikomi kitos valstybės įstatymai (OL<text:s/></text:span><text:span text:style-name="T57">2004 m. specialusis leidimas</text:span><text:span text:style-name="T58">, 17 skyrius, 1 tomas, p. 100), 2005 m. spalio 26 d. Europos Parlamento ir Tarybos direktyvą 2005/56/EB dėl ribotos atsakomybės bendrovių jungimųsi, peržengiančių vienos valstybės ribas (OL 2005 L 310, p. 1), 2009 m.<text:s/></text:span><text:soft-page-break/><text:span text:style-name="T59">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 2012 m. birželio 13 d. Europos Parlamento ir Tarybos direktyvą 2012/17/ES, kuria iš dalies keičiamos Tarybos direktyvos 89/666/EEB ir Europos Parlamento ir Tarybos direktyvų 2005/56/EB ir 2009/101/EB nuostatos dėl centrinių, komercinių ir bendrovių registrų sąveikos (OL 2012 L 156, p. 1), 2012 m. spalio 25 d. Europos Parlamento ir Tarybos direktyvą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text:span><text:span text:style-name="T60">2013 m. birželio 26 d.<text:s/></text:span><text:span text:style-name="T61">Europos Parlamento ir Tarybos direktyvą<text:s/></text:span><text:span text:style-name="T62">2013/34/ES</text:span><text:span text:style-name="T63"><text:s/></text:span><text:span text:style-name="T64">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text:span><text:span text:style-name="T65">Lietuvos Respublikos Vyriausybė</text:span><text:span text:style-name="T66"><text:s/>nutari</text:span><text:span text:style-name="T67">a:</text:span></text:p>
      <text:p text:style-name="P68"><text:span text:style-name="T69">1</text:span><text:span text:style-name="T70">.</text:span><text:span text:style-name="T71"><text:tab/>Patvirtinti Juridinių asmenų registro nuostatus (pridedama).</text:span></text:p>
      <text:p text:style-name="P72"><text:span text:style-name="T73">2</text:span><text:span text:style-name="T74">. Nustatyti, kad:</text:span></text:p>
      <text:p text:style-name="P75"><text:span text:style-name="T76">2.1</text:span><text:span text:style-name="T77">. Juridinių asmenų registro tvarkytojas Juridinių asmenų registro tvarkytojo interneto svetainėje skelbia juridinių asmenų, kurių likvidavimo procedūros pradėtos iki Juridinių asmenų registro veiklos pradžios ir nebaigtos per 10 metų nuo likviduojamo juridinio asmens teisinio statuso įgijimo, sąrašą. Juridinių asmenų registro tvarkytojas, iki 2016 m. kovo 1 d. negavęs teismo pranešimo apie ieškinio dėl skolininko prievolių įvykdymo ar bankroto bylos iškėlimo priėmimą, ne vėliau kaip iki 2017 m. sausio 1 d. išregistruoja sąraše nurodytus juridinių asmenų likvidatorius ir juridinius asmenis iš Juridinių asmenų registro.</text:span></text:p>
      <text:p text:style-name="P78"><text:span text:style-name="T79">2.2</text:span><text:span text:style-name="T80">. Juridinių asmenų registro tvarkytojas, gavęs teismo pranešimą apie įsiteisėjusį teismo sprendimą atšaukti juridinio asmens, kurio likvidavimo procedūros buvo pradėtos Lietuvos Respublikos civilinio kodekso 2.70 straipsnyje nustatyta tvarka iki 2015 m. sausio 1 d., likvidatorių, ne vėliau kaip per penkias darbo dienas išregistruoja juridinio asmens likvidatorių ir juridinį asmenį iš Juridinių asmenų registro.</text:span></text:p>
      <text:p text:style-name="P81"><text:span text:style-name="T82">3</text:span><text:span text:style-name="T83">. Nustatyti, kad Juridinių asmenų registro tvarkytojas gali suteikti kodą iki Juridinių asmenų registro veiklos pradžios įsteigtiems juridiniams asmenims, filialams ir atstovybėms, kuriems pagal galiojusius teisės aktus neturėjo būti išduotas registravimo pažymėjimas ar neturėjo būti suteiktas kodas, jeigu teisės aktų nustatyta tvarka Juridinių asmenų registre įregistruojami duomenų ir dokumentų pakeitimai. Tokių juridinių asmenų Juridinių asmenų registro duomenų teikėjai Juridinių asmenų registro tvarkytojui pateikia dokumentus ir duomenis pakeitimams įregistruoti kartu su juridinio asmens, filialo 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s Tarybos reglamento (EB) Nr. 2157/2001 dėl Europos bendrovės (SE) statuto 64 straipsnio 1 dalyje. Sprendime turi būti nurodyta Juridinių asmenų registro tvarkytojo teisė inicijuoti Europos bendrovės likvidavimą, jeigu įpareigojimas nebus įvykdytas. Jur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7"><text:span text:style-name="T88">5</text:span><text:span text:style-name="T89">. Nustatyti, kad Juridinių asmenų registro tvarkytojas turi teisę priimti sprendimą įpareigoti Europos kooperatinę bendrovę sureguliuoti savo padėtį vienu iš būdų, nurodytų 2003 m. liepos 22 d. Tarybos reglamento (EB) Nr. 1435/2003 dėl Europos kooperatinės bendrovės (SCE) statuto 73 straipsnio 2 dalyje. Sprendime turi būti nurodyta Juridinių asmenų registro tvarkytojo teisė inicijuoti Europos kooperatinės bendrovės likvidavimą, jeigu įpareigojimas nebus įvykdytas. Juridinių asmenų registro tvarkytojas informuoja Europos Sąjungos valstybes nares ir Europos ekonominės erdvės valstybes, kuriose įregistruota Europos kooperatinės bendrovės buveinė, apie Europos kooperatinės bendrovės nuolatinio valdymo organo buvimo vietą Lietuvos Respublikoje.</text:span></text:p>
      <text:p text:style-name="P90"><text:span text:style-name="T91">6</text:span><text:span text:style-name="T92">. Įgalioti biudžetinių įstaigų, kurių steigimo dokumentus ar jų pakeitimus priima Lietuvos Respublikos Vyriausybė, vadovus pasirašyti šių biudžetinių įstaigų steigimo dokumentus (jų pakeitimus) pagal Juridinių asmenų registro nuostatų 67 punkto reikalavimus.</text:span></text:p>
      <text:p text:style-name="P93"><text:span text:style-name="T94">7</text:span><text:span text:style-name="T95">. Nustatyti, kad iki 2010 m. sausio 1 d. Juridinių asmenų registro tvarkytojui pateikti metinių finansinių ataskaitų rinkiniai ir konsoliduotųjų finansinių ataskaitų rinkiniai, kurių kopijos saugomos Elektroniniame dokumentų archyve, sunaikinami Lietuvos Respublikos dokumentų ir archyvų įstatymo nustatyta tvarka.“</text:span></text:p>
      <text:p text:style-name="P96"><text:span text:style-name="T97">2</text:span><text:span text:style-name="T98">. Šis nutarimas įsigalioja 2016 m. sausio 1 dieną.</text:span></text:p>
      <text:p text:style-name="P99"/>
      <text:p text:style-name="P100"/>
      <text:p text:style-name="P101"/>
      <text:p text:style-name="P102"><text:span text:style-name="T103">Ministras Pirmininkas</text:span><text:span text:style-name="T104"><text:tab/>Algirdas Butkevičius</text:span></text:p>
      <text:p text:style-name="P105"/>
      <text:p text:style-name="P106"/>
      <text:p text:style-name="P107"/>
      <text:p text:style-name="P108"><text:span text:style-name="T109">Teisingumo ministras</text:span><text:span text:style-name="T110"><text:tab/>Juozas Bernatonis</text:span></text:p>
      <text:p text:style-name="P111"/>
      <text:p text:style-name="P112"><text:span text:style-name="T113">PATVIRTINTA</text:span><text:span text:style-name="T114"><text:line-break/></text:span><text:span text:style-name="T115">Lietuvos Respublikos Vyriausybės</text:span><text:span text:style-name="T116"><text:line-break/></text:span><text:span text:style-name="T117">2003 m. lapkričio 12 d. nutarimu Nr. 1407</text:span><text:span text:style-name="T118"><text:line-break/>(Lietuvos Respublikos Vyriausybės</text:span><text:span text:style-name="T119"><text:line-break/></text:span><text:span text:style-name="T120">2015 m. gruodžio 9 d.</text:span><text:span text:style-name="T121"><text:s/>nutarimo Nr.<text:s/></text:span><text:span text:style-name="T122">1292</text:span><text:span text:style-name="T123"><text:line-break/>redakcija)</text:span></text:p>
      <text:p text:style-name="P124"/>
      <text:p text:style-name="P125"/>
      <text:p text:style-name="P126"/>
      <text:p text:style-name="P127"><text:span text:style-name="T128">JURIDINIŲ ASMENŲ REGISTRO NUOSTATAI</text:span></text:p>
      <text:p text:style-name="P129"/>
      <text:p text:style-name="P130"/>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Juridinių asmenų registro nuostatai (toliau – Nuostatai) reglamentuoja Juridinių asmenų registro (toliau – Registras) paskirtį, objektus ir jų registravimą, Registro valdytoją, tvarkytoją, jų teises ir pareigas, Registro duomenų, informacijos ir dokumentų tvarkymą, saugą, Registro sąveiką su kitais registrais, valstybės informacinėmis sistemomis, Registro finansavimą, reorganizavimą ir likvidavimą.</text:span></text:p>
      <text:p text:style-name="P142"><text:span text:style-name="T143">2</text:span><text:span text:style-name="T144">.</text:span><text:span text:style-name="T145"><text:tab/><text:s/>Registro paskirtis – registruoti Registro objektus ir registruoti, įrašyti, rinkti, kaupti, apdoroti, sisteminti, saugoti ir teikti duomenis, informaciją ir dokumentus apie juos.</text:span></text:p>
      <text:p text:style-name="P146"><text:span text:style-name="T147">3</text:span><text:span text:style-name="T148">.</text:span><text:span text:style-name="T149"><text:tab/><text:s/>Asmens duomenys ir informacija Registre tvarkomi asmens tapatybės nustatymo ir Registro objektų apskaitos tikslais.</text:span></text:p>
      <text:p text:style-name="P150"><text:span text:style-name="T151">4</text:span><text:span text:style-name="T152">.<text:s/></text:span><text:span text:style-name="T153"><text:tab/>Registro duomenys, informacija ir dokumentai kaupiami ir saugomi vienoje Registro duomenų bazėje.</text:span></text:p>
      <text:p text:style-name="P154"><text:span text:style-name="T155">5</text:span><text:span text:style-name="T156">. Registras yra pagrindinis valstybės registras.</text:span></text:p>
      <text:p text:style-name="P157"><text:span text:style-name="T158">6</text:span><text:span text:style-name="T159">.</text:span><text:span text:style-name="T160"><text:tab/><text:s/>Registras tvarkomas vadovaujantis Lietuvos Respublikos civiliniu kodeksu (toliau – Civilinis kodeksas), Lietuvos Respublikos valstybės informacinių išteklių valdymo įstatymu (toliau – Valstybės informacinių išteklių valdymo įstatymas), Lietuvos Respublikos juridinių asmenų registro įstatymu, Lietuvos Respublikos asmens duomenų teisinės apsaugos įstatymu, Nuostatais ir kitais teisės aktais, reglamentuojančiais registrų veiklą ir Registro duomenų tvarkymą.</text:span></text:p>
      <text:p text:style-name="P161"><text:span text:style-name="T162">7</text:span><text:span text:style-name="T163">.</text:span><text:span text:style-name="T164"><text:tab/><text:s/>Įtraukimas į Registrą – Civilinio kodekso nustatytais atvejais įsteigtos tradicinės Lietuvoje religinės bendruomenės, bendrijos ir centro, jų tos pačios religijos tikslams įgyvendinti įsteigto juridinio asmens (toliau – tradicinė religinė bendruomenė ar bendrija) ar profesinės sąjungos ar susivienijimo, jų filialo ar atstovybės duomenų ir profesinės sąjungos ar susivienijimo steigimo dokumentų įrašymas į Registrą.</text:span></text:p>
      <text:p text:style-name="P165"><text:span text:style-name="T166">8</text:span><text:span text:style-name="T167">.<text:s/></text:span><text:span text:style-name="T168"><text:tab/>Išbraukimas iš Registro – Civilinio kodekso nustatytais atvejais įsteigtos tradicinės religinės bendruomenės ar bendrijos arba profesinės sąjungos ar susivienijimo, jų filialo ar atstovybės duomenų ir profesinės sąjungos ar susivienijimo steigimo dokumentų išbraukimas iš Registro.</text:span></text:p>
      <text:p text:style-name="P169"><text:span text:style-name="T170">9</text:span><text:span text:style-name="T171">.</text:span><text:span text:style-name="T172"><text:tab/><text:s/>Nuostatuose vartojamos sąvokos atitinka Civiliniame kodekse, Valstybės informacinių išteklių valdymo įstatyme, Lietuvos Respublikos Juridinių asmenų registro įstatyme, Lietuvos Respublikos asmens duomenų teisinės apsaugos įstatyme, Lietu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173"/>
      <text:p text:style-name="P174"><text:span text:style-name="T175">II</text:span><text:span text:style-name="T176"><text:s/>SKYRIUS</text:span></text:p>
      <text:p text:style-name="P177"><text:span text:style-name="T178">REGISTRO VALDYTOJAS IR TVARKYTOJAS, JŲ TEISĖS IR PAREIGOS</text:span></text:p>
      <text:p text:style-name="P179"/>
      <text:p text:style-name="P180"><text:span text:style-name="T181">10</text:span><text:span text:style-name="T182">.</text:span><text:span text:style-name="T183"><text:tab/><text:s/>Registro valdytoja yra Lietuvos Respublikos teisingumo ministerija (toliau – Teisingumo ministerija).</text:span></text:p>
      <text:p text:style-name="P184"><text:span text:style-name="T185">11</text:span><text:span text:style-name="T186">. Registro tvarkytojas yra valstybės įmonė Registrų centras.</text:span></text:p>
      <text:p text:style-name="P187"><text:span text:style-name="T188">12</text:span><text:span text:style-name="T189">.</text:span><text:span text:style-name="T190"><text:tab/><text:s/>Registro valdytojas atlieka Valstybės informacinių išteklių valdymo įstatyme nustatytas funkcijas, šiame įstatyme nustatytos jo teisės ir pareigos. Registro valdytojas taip pat:</text:span></text:p>
      <text:p text:style-name="P191"><text:span text:style-name="T192">12.1</text:span><text:span text:style-name="T193">.</text:span><text:span text:style-name="T194"><text:tab/><text:s/>nustato dokumentus, kurie Nuostatuose nurodytais atvejais pateikiami Teisingumo ministerijai;</text:span></text:p>
      <text:p text:style-name="P195"><text:span text:style-name="T196">12.2</text:span><text:span text:style-name="T197">.</text:span><text:span text:style-name="T198"><text:tab/><text:s/>atlieka kitas Nuostatuose ir kituose teisės aktuose nustatytas funkcijas.</text:span></text:p>
      <text:p text:style-name="P199"><text:span text:style-name="T200">13</text:span><text:span text:style-name="T201">.<text:s/></text:span><text:span text:style-name="T202"><text:tab/>Registro tvarkytojas atlieka Valstybės informacinių išteklių valdymo įstatyme nustatytas funkcijas, šiame įstatyme nustatytos jo teisės ir pareigos. Registro tvarkytojas taip pat:</text:span></text:p>
      <text:p text:style-name="P203"><text:span text:style-name="T204">13.1</text:span><text:span text:style-name="T205">.</text:span><text:span text:style-name="T206"><text:tab/><text:s/>Nuostatuose nurodytais atvejais įtraukia į Registrą juridinius asmenis, jų filialus ar atstovybes, steigimo dokumentus ar įrašo jų duomenis;</text:span></text:p>
      <text:p text:style-name="P207"><text:span text:style-name="T208">13.2</text:span><text:span text:style-name="T209">.<text:s/></text:span><text:span text:style-name="T210"><text:tab/>užtikrina duomenų, informacijos ir dokumentų saugą, nustato saugos priemones ir jų vykdymo tvarką;</text:span></text:p>
      <text:p text:style-name="P211"><text:span text:style-name="T212">13.3</text:span><text:span text:style-name="T213">.</text:span><text:span text:style-name="T214"><text:tab/><text:s/>laikinai įrašo į Registrą ir išbraukia iš Registro juridinio asmens pavadinimą;</text:span></text:p>
      <text:p text:style-name="P215"><text:span text:style-name="T216">13.4</text:span><text:span text:style-name="T217">.<text:s/></text:span><text:span text:style-name="T218"><text:tab/>praneša prokurorui, kad yra atsiradusios įstatyme nustatytos aplinkybės kreiptis į teismą dėl labdaros ir paramos fondo veiklos tyrimo;</text:span></text:p>
      <text:p text:style-name="P219"><text:span text:style-name="T220">13.5</text:span><text:span text:style-name="T221">.</text:span><text:span text:style-name="T222"><text:tab/><text:s/>skelbia juridinio asmens, filialų ar atstovybių duomenis ir informaciją;</text:span></text:p>
      <text:p text:style-name="P223"><text:span text:style-name="T224">13.6</text:span><text:span text:style-name="T225">.<text:s/></text:span><text:span text:style-name="T226"><text:tab/>teikia Registro duomenis, informaciją ir Registre kaupiamų dokumentų kopijas;</text:span></text:p>
      <text:p text:style-name="P227"><text:span text:style-name="T228">13.7</text:span><text:span text:style-name="T229">.</text:span><text:span text:style-name="T230"><text:tab/><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231"><text:span text:style-name="T232">13.8</text:span><text:span text:style-name="T233">. teikia informaciją apie Registro veiklą;</text:span></text:p>
      <text:p text:style-name="P234"><text:span text:style-name="T235">13.9</text:span><text:span text:style-name="T236">.<text:s/></text:span><text:span text:style-name="T237"><text:tab/>analizuoja Registro veiklos tobulinimo, Registro modernizavimo klausimus ir teikia dėl jų pasiūlymus Registro valdytojui;</text:span></text:p>
      <text:p text:style-name="P238"><text:span text:style-name="T239">13.10</text:span><text:span text:style-name="T240">.</text:span><text:span text:style-name="T241"><text:tab/><text:s/>organizuoja Registro tvarkytojo darbuotojų mokymą, kvalifikacijos kėlimą;</text:span></text:p>
      <text:p text:style-name="P242"><text:span text:style-name="T243">13.11</text:span><text:span text:style-name="T244">.</text:span><text:span text:style-name="T245"><text:tab/><text:s/>tvirtina viešųjų juridinių asmenų veiklos tikslų ir veiklos sričių klasifikatorių;</text:span></text:p>
      <text:p text:style-name="P246"><text:span text:style-name="T247">13.12</text:span><text:span text:style-name="T248">.</text:span><text:span text:style-name="T249"><text:tab/><text:s/>tvirtina Registro tvarkytojui teikiamų prašymų ir pranešimų formas;</text:span></text:p>
      <text:p text:style-name="P250"><text:span text:style-name="T251">13.13</text:span><text:span text:style-name="T252">.<text:s/></text:span><text:span text:style-name="T253"><text:tab/>tvirtina užsienio kalbų rašmenų transliteravimo į lotynų kalbos rašmenis klasifikatorių;</text:span></text:p>
      <text:p text:style-name="P254"><text:span text:style-name="T255">13.14</text:span><text:span text:style-name="T256">.</text:span><text:span text:style-name="T257"><text:tab/><text:s/>suderinęs su Teisingumo ministerija, tvirtina Registro tvarkymo taisykles;</text:span></text:p>
      <text:p text:style-name="P258"><text:span text:style-name="T259">13.15</text:span><text:span text:style-name="T260">.</text:span><text:span text:style-name="T261"><text:tab/><text:s/>atlieka kitas Nuostatuose ir kituose teisės aktuose nustatytas funkcijas.</text:span></text:p>
      <text:p text:style-name="P262"><text:span text:style-name="T263">14</text:span><text:span text:style-name="T264">.</text:span><text:span text:style-name="T265"><text:tab/><text:s/>Registro tvarkytojo darbo tvarką ir Registro tvarkymo procedūras nustato Registro tvarkymo taisyklės.</text:span></text:p>
      <text:p text:style-name="P266"/>
      <text:p text:style-name="P267"><text:span text:style-name="T268">III</text:span><text:span text:style-name="T269"><text:s/>SKYRIUS</text:span></text:p>
      <text:p text:style-name="P270"><text:span text:style-name="T271">REGISTRO OBJEKTAI, REGISTRO DUOMENYS, INFORMACIJA IR DOKUMENTAI</text:span></text:p>
      <text:p text:style-name="P272"/>
      <text:p text:style-name="P273"><text:span text:style-name="T274">PIRMASIS</text:span><text:span text:style-name="T275"><text:s/>SKIRSNIS</text:span></text:p>
      <text:p text:style-name="P276"><text:span text:style-name="T277">REGISTRO OBJEKTAI</text:span></text:p>
      <text:p text:style-name="P278"/>
      <text:p text:style-name="P279"><text:span text:style-name="T280">15</text:span><text:span text:style-name="T281">.</text:span><text:span text:style-name="T282"><text:tab/><text:s/>Registro objektai yra Nuostatų 16 ir 17 punktuose nurodyti juridiniai asmenys, jų filialai ir atstovybės, užsienio juridinių asmenų ir kitų organizacijų filialai ir atstovybės. Juridinių asmenų filialams ar atstovybėms, užsienio juridinių asmenų ir kitų organizacijų filialams ar atstovybėms apibūdinti Nuostatuose vartojama sąvoka „filialai ar atstovybės“.</text:span></text:p>
      <text:p text:style-name="P283"><text:span text:style-name="T284">16</text:span><text:span text:style-name="T285">. Registre registruojami privatūs juridiniai asmenys:</text:span></text:p>
      <text:p text:style-name="P286"><text:span text:style-name="T287">16.1</text:span><text:span text:style-name="T288">. akcinės bendrovės;</text:span></text:p>
      <text:p text:style-name="P289"><text:span text:style-name="T290">16.2</text:span><text:span text:style-name="T291">. uždarosios akcinės bendrovės;</text:span></text:p>
      <text:p text:style-name="P292"><text:span text:style-name="T293">16.3</text:span><text:span text:style-name="T294">. mažosios bendrijos;</text:span></text:p>
      <text:p text:style-name="P295"><text:span text:style-name="T296">16.4</text:span><text:span text:style-name="T297">. žemės ūkio bendrovės;</text:span></text:p>
      <text:p text:style-name="P298"><text:span text:style-name="T299">16.5</text:span><text:span text:style-name="T300">. kooperatinės bendrovės (kooperatyvai);</text:span></text:p>
      <text:p text:style-name="P301"><text:span text:style-name="T302">16.6</text:span><text:span text:style-name="T303">. tikrosios ūkinės bendrijos;</text:span></text:p>
      <text:p text:style-name="P304"><text:span text:style-name="T305">16.7</text:span><text:span text:style-name="T306">. komanditinės ūkinės bendrijos;</text:span></text:p>
      <text:p text:style-name="P307"><text:span text:style-name="T308">16.8</text:span><text:span text:style-name="T309">. individualios įmonės;</text:span></text:p>
      <text:p text:style-name="P310"><text:span text:style-name="T311">16.9</text:span><text:span text:style-name="T312">. Europos bendrovės;</text:span></text:p>
      <text:p text:style-name="P313"><text:span text:style-name="T314">16.10</text:span><text:span text:style-name="T315">. Europos kooperatinės bendrovės;</text:span></text:p>
      <text:p text:style-name="P316"><text:span text:style-name="T317">16.11</text:span><text:span text:style-name="T318">. Europos ekonominių interesų grupės;</text:span></text:p>
      <text:p text:style-name="P319"><text:span text:style-name="T320">16.12</text:span><text:span text:style-name="T321">. advokatų profesinės bendrijos;</text:span></text:p>
      <text:p text:style-name="P322"><text:span text:style-name="T323">16.13</text:span><text:span text:style-name="T324">. privačių detektyvų bendrijos.</text:span></text:p>
      <text:p text:style-name="P325"><text:span text:style-name="T326">17</text:span><text:span text:style-name="T327">.</text:span><text:span text:style-name="T328"><text:tab/><text:s/>Registre registruojami ar į Registrą įtraukiami viešieji juridiniai asmenys:</text:span></text:p>
      <text:p text:style-name="P329"><text:span text:style-name="T330">17.1</text:span><text:span text:style-name="T331">. valstybės įmonės;</text:span></text:p>
      <text:p text:style-name="P332"><text:span text:style-name="T333">17.2</text:span><text:span text:style-name="T334">. savivaldybių įmonės;</text:span></text:p>
      <text:p text:style-name="P335"><text:span text:style-name="T336">17.3</text:span><text:span text:style-name="T337">. biudžetinės įstaigos;</text:span></text:p>
      <text:p text:style-name="P338"><text:span text:style-name="T339">17.4</text:span><text:span text:style-name="T340">. viešosios įstaigos;</text:span></text:p>
      <text:p text:style-name="P341"><text:span text:style-name="T342">17.5</text:span><text:span text:style-name="T343">. asociacijos;</text:span></text:p>
      <text:p text:style-name="P344"><text:span text:style-name="T345">17.6</text:span><text:span text:style-name="T346">. labdaros ir paramos fondai;</text:span></text:p>
      <text:p text:style-name="P347"><text:span text:style-name="T348">17.7</text:span><text:span text:style-name="T349">.</text:span><text:span text:style-name="T350"><text:tab/><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351"><text:span text:style-name="T352">17.8</text:span><text:span text:style-name="T353">. sodininkų bendrijos;</text:span></text:p>
      <text:p text:style-name="P354"><text:span text:style-name="T355">17.9</text:span><text:span text:style-name="T356">. politinės partijos;</text:span></text:p>
      <text:p text:style-name="P357"><text:span text:style-name="T358">17.10</text:span><text:span text:style-name="T359">. tradicinės religinės bendruomenės ar bendrijos;</text:span></text:p>
      <text:p text:style-name="P360"><text:span text:style-name="T361">17.11</text:span><text:span text:style-name="T362">.</text:span><text:span text:style-name="T363"><text:tab/><text:s/>religinės bendruomenės, bendrijos ir centrai, jų tos pačios religijos tikslams įgyvendinti įsteigti juridiniai asmenys (toliau – religinė bendruomenė ar bendrija);</text:span></text:p>
      <text:p text:style-name="P364"><text:span text:style-name="T365">17.12</text:span><text:span text:style-name="T366">. profesinės sąjungos ir jų susivienijimai;</text:span></text:p>
      <text:p text:style-name="P367"><text:span text:style-name="T368">17.13</text:span><text:span text:style-name="T369">. nuolatinės arbitražo institucijos;</text:span></text:p>
      <text:p text:style-name="P370"><text:span text:style-name="T371">17.14</text:span><text:span text:style-name="T372">. Europos teritorinio bendradarbiavimo grupės;</text:span></text:p>
      <text:p text:style-name="P373"><text:span text:style-name="T374">17.15</text:span><text:span text:style-name="T375">. šeimynos;</text:span></text:p>
      <text:p text:style-name="P376"><text:span text:style-name="T377">17.16</text:span><text:span text:style-name="T378">. centrinis bankas;</text:span></text:p>
      <text:p text:style-name="P379"><text:span text:style-name="T380">17.17</text:span><text:span text:style-name="T381">. prekybos, pramonės ir amatų rūmai;</text:span></text:p>
      <text:p text:style-name="P382"><text:span text:style-name="T383">17.18</text:span><text:span text:style-name="T384">. Lietuvos prekybos, pramonės ir amatų rūmų asociacija;</text:span></text:p>
      <text:p text:style-name="P385"><text:span text:style-name="T386">17.19</text:span><text:span text:style-name="T387">. bendras valdymo ir pranešimų centras.</text:span></text:p>
      <text:p text:style-name="P388"/>
      <text:p text:style-name="P389"><text:span text:style-name="T390">ANTRASIS</text:span><text:span text:style-name="T391"><text:s/>SKIRSNIS</text:span></text:p>
      <text:p text:style-name="P392"><text:span text:style-name="T393">BENDRIEJI REGISTRO DUOMENYS, INFORMACIJA IR DOKUMENTAI</text:span></text:p>
      <text:p text:style-name="P394"/>
      <text:p text:style-name="P395"><text:span text:style-name="T396">18</text:span><text:span text:style-name="T397">.</text:span><text:span text:style-name="T398"><text:tab/><text:s/>Registre registruojami ir tvarkomi šie bendrieji duomenys apie juridinius asmenis, išskyrus tradicines religines bendruomenes ar bendrijas, profesines sąjungas ir jų susivienijimus:</text:span></text:p>
      <text:p text:style-name="P399"><text:span text:style-name="T400">18.1</text:span><text:span text:style-name="T401">.</text:span><text:span text:style-name="T402"><text:tab/><text:s/>juridinio asmens kodas ir iki Registro veiklos pradžios suteiktas juridinio asmens kodas;</text:span></text:p>
      <text:p text:style-name="P403"><text:span text:style-name="T404">18.2</text:span><text:span text:style-name="T405">. juridinio asmens pavadinimas;</text:span></text:p>
      <text:p text:style-name="P406"><text:span text:style-name="T407">18.3</text:span><text:span text:style-name="T408">.</text:span><text:span text:style-name="T409"><text:tab/><text:s/>juridinio asmens teisinė forma, nurodyta Nuostatų 16 ar 17 punkte;</text:span></text:p>
      <text:p text:style-name="P410"><text:span text:style-name="T411">18.4</text:span><text:span text:style-name="T412">.</text:span><text:span text:style-name="T413"><text:tab/><text:s/>juridinio asmens buveinė (adresas), nekilnojamojo daikto, kuriame registruota buveinė, unikalus numeris Nekilnojamojo turto registre;</text:span></text:p>
      <text:p text:style-name="P414"><text:span text:style-name="T415">18.5</text:span><text:span text:style-name="T416">.</text:span><text:span text:style-name="T417"><text:tab/><text:s/>juridinio asmens, duomenų ir Nuostatų 30 punkte nurodytų dokumentų, jų pakeitimų kiekvieno įregistravimo Registre ir išregistravimo datos;</text:span></text:p>
      <text:p text:style-name="P418"><text:span text:style-name="T419">18.6</text:span><text:span text:style-name="T420">.</text:span><text:span text:style-name="T421"><text:tab/><text:s/>juridinio asmens organai: pavadinimai, šių organų, išskyrus dalyvių susirinkimą, narių skaičius;</text:span></text:p>
      <text:p text:style-name="P422"><text:span text:style-name="T423">18.7</text:span><text:span text:style-name="T424">.</text:span><text:span text:style-name="T425"><text:tab/><text:s/>duomenys apie juridinio asmens valdymo organų narius ar administravimo 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426"><text:span text:style-name="T427">18.8</text:span><text:span text:style-name="T428">.</text:span><text:span text:style-name="T429"><text:tab/><text:s/>duomenys apie asmenis, turinčius teisę juridinio asmens vardu sudaryti sandorius:</text:span></text:p>
      <text:p text:style-name="P430"><text:span text:style-name="T431">18.8.1</text:span><text:span text:style-name="T432">.</text:span><text:span text:style-name="T433"><text:tab/><text:s/>juridinio asmens valdymo organų nariai ir juridinio asmens dalyviai, jų teisių ribos, terminas, kuriam nustatytos teisių ribos;</text:span></text:p>
      <text:p text:style-name="P434"><text:span text:style-name="T435">18.8.2</text:span><text:span text:style-name="T436">.</text:span><text:span text:style-name="T437"><text:tab/><text:s/>jeigu registruojama prokūra, – prokūros pavadinimas, sudarymo data, duomenys apie prokuristą; jeigu išduota bendroji prokūra, Registre turi būti nurodyta, kurie prokuristai veikia pagal bendrąją prokūrą;</text:span></text:p>
      <text:p text:style-name="P438"><text:span text:style-name="T439">18.8.3</text:span><text:span text:style-name="T440">.</text:span><text:span text:style-name="T441"><text:tab/><text:s/>bankrutuojančio ar bankrutavusio juridinio asmens administratoriaus (likvidacinės komisijos pirmininko) paskyrimo ir atstatydinimo datos, duomenys apie jį;</text:span></text:p>
      <text:p text:style-name="P442"><text:span text:style-name="T443">18.8.4</text:span><text:span text:style-name="T444">.</text:span><text:span text:style-name="T445"><text:tab/><text:s/>juridinio asmens likvidatoriaus (likvidacinės komisijos) paskyrimo ir atleidimo datos, duomenys apie likvidatorių ar likvidacinės komisijos narius, likvidacinės komisijos pirmininką, likvidatoriaus ir likvidacinės komisijos pirmininko teisių ribos, jeigu jos skiriasi nuo nustatytų įstatymuose ar juridinio asmens steigimo dokumentuose;</text:span></text:p>
      <text:p text:style-name="P446"><text:span text:style-name="T447">18.8.5</text:span><text:span text:style-name="T448">.</text:span><text:span text:style-name="T449"><text:tab/><text:s/>juridinio asmens administratoriaus paskyrimo ir atleidimo datos, duomenys apie jį, teisių ribos;</text:span></text:p>
      <text:p text:style-name="P450"><text:span text:style-name="T451">18.9</text:span><text:span text:style-name="T452">.</text:span><text:span text:style-name="T453"><text:tab/>taisyklė, pagal kurią asmenys veikia juridinio asmens vardu;</text:span></text:p>
      <text:p text:style-name="P454"><text:span text:style-name="T455">18.10</text:span><text:span text:style-name="T456">.</text:span><text:span text:style-name="T457"><text:tab/><text:s/>restruktūrizuojamo juridinio asmens administratoriaus paskyrimo ir atstatydinimo datos, duomenys apie jį;</text:span></text:p>
      <text:p text:style-name="P458"><text:span text:style-name="T459">18.11</text:span><text:span text:style-name="T460">.</text:span><text:span text:style-name="T461"><text:tab/><text:s/>juridinio asmens veiklos apribojimai: apribota juridinio asmens veikla, duomenys apie instituciją, priėmusią sprendimą dėl juridinio asmens veiklos apribojimo ar apribojimo panaikinimo, ir sprendimo priėmimo (įsiteisėjimo) data;</text:span></text:p>
      <text:p text:style-name="P462"><text:span text:style-name="T463">18.12</text:span><text:span text:style-name="T464">.<text:s/></text:span><text:span text:style-name="T465"><text:tab/>licencijuojama veikla, licencijos (leidimo) išdavimo data, numeris, duomenys apie instituciją, išdavusią licenciją (leidimą), licencijos (leidimo) galiojimo sustabdymo, galiojimo sustabdymo panaikinimo, galiojimo panaikinimo, galiojimo panaikinimo panaikinimo ir licencijos (leidimo) tikslinimo datos;</text:span></text:p>
      <text:p text:style-name="P466"><text:span text:style-name="T467">18.13</text:span><text:span text:style-name="T468">.</text:span><text:span text:style-name="T469"><text:tab/><text:s/>juridinio asmens finansinių metų pradžios ir pabaigos datos;</text:span></text:p>
      <text:p text:style-name="P470"><text:span text:style-name="T471">18.14</text:span><text:span text:style-name="T472">. juridinio asmens veiklos laikotarpis, jeigu jis ribotas;</text:span></text:p>
      <text:p text:style-name="P473"><text:span text:style-name="T474">18.15</text:span><text:span text:style-name="T475">.</text:span><text:span text:style-name="T476"><text:tab/><text:s/>franšizės ar subfranšizės sutarties sudarymo, pakeitimo ir pabaigos faktai:</text:span></text:p>
      <text:p text:style-name="P477"><text:span text:style-name="T478">18.15.1</text:span><text:span text:style-name="T479">. sutarties sudarymo, pakeitimo ir pabaigos datos;</text:span></text:p>
      <text:p text:style-name="P480"><text:span text:style-name="T481">18.15.2</text:span><text:span text:style-name="T482">. duomenys apie sutarties šalis;</text:span></text:p>
      <text:p text:style-name="P483"><text:span text:style-name="T484">18.15.3</text:span><text:span text:style-name="T485">. sutarties dalykas;</text:span></text:p>
      <text:p text:style-name="P486"><text:span text:style-name="T487">18.16</text:span><text:span text:style-name="T488">.<text:s/></text:span><text:span text:style-name="T489"><text:tab/>duomenys apie įmonės pirkimo–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490"><text:span text:style-name="T491">18.17</text:span><text:span text:style-name="T492">.<text:s/></text:span><text:span text:style-name="T493"><text:tab/>juridinis faktas, kad juridinio asmens turtas įkeistas pagal įmonės hipotekos taisykles, įmonės įkeitimo ir įmonės įkeitimo panaikinimo datos;</text:span></text:p>
      <text:p text:style-name="P494"><text:span text:style-name="T495">18.18</text:span><text:span text:style-name="T496">.<text:s/></text:span><text:span text:style-name="T497"><text:tab/>juridinis faktas, kad juridinio asmens įmonė areštuota, įmonės arešto ir įmonės arešto panaikinimo datos;</text:span></text:p>
      <text:p text:style-name="P498"><text:span text:style-name="T499">18.19</text:span><text:span text:style-name="T500">. juridinio asmens teisinis statusas:</text:span></text:p>
      <text:p text:style-name="P501"><text:span text:style-name="T502">18.19.1</text:span><text:span text:style-name="T503">. reorganizuojamas;</text:span></text:p>
      <text:p text:style-name="P504"><text:span text:style-name="T505">18.19.2</text:span><text:span text:style-name="T506">. dalyvaujantis reorganizavime;</text:span></text:p>
      <text:p text:style-name="P507"><text:span text:style-name="T508">18.19.3</text:span><text:span text:style-name="T509">. pertvarkomas;</text:span></text:p>
      <text:p text:style-name="P510"><text:span text:style-name="T511">18.19.4</text:span><text:span text:style-name="T512">. restruktūrizuojamas;</text:span></text:p>
      <text:p text:style-name="P513"><text:span text:style-name="T514">18.19.5</text:span><text:span text:style-name="T515">. bankrutuojantis;</text:span></text:p>
      <text:p text:style-name="P516"><text:span text:style-name="T517">18.19.6</text:span><text:span text:style-name="T518">. bankrutavęs;</text:span></text:p>
      <text:p text:style-name="P519"><text:span text:style-name="T520">18.19.7</text:span><text:span text:style-name="T521">. likviduojamas;</text:span></text:p>
      <text:p text:style-name="P522"><text:span text:style-name="T523">18.19.8</text:span><text:span text:style-name="T524">. inicijuojamas likvidavimas;</text:span></text:p>
      <text:p text:style-name="P525"><text:span text:style-name="T526">18.19.9</text:span><text:span text:style-name="T527">.</text:span><text:span text:style-name="T528"><text:tab/><text:s/>inicijuojantis Europos bendrovės steigimą jungimo būdu;</text:span></text:p>
      <text:p text:style-name="P529"><text:span text:style-name="T530">18.19.10</text:span><text:span text:style-name="T531">.<text:s/></text:span><text:span text:style-name="T532"><text:tab/>inicijuojantis Europos bendrovės steigimą valdymo (holdingo) būdu;</text:span></text:p>
      <text:p text:style-name="P533"><text:span text:style-name="T534">18.19.11</text:span><text:span text:style-name="T535">. dalyvaujantis atskyrime;</text:span></text:p>
      <text:p text:style-name="P536"><text:span text:style-name="T537">18.19.12</text:span><text:span text:style-name="T538">.<text:s/></text:span><text:span text:style-name="T539"><text:tab/>inicijuojantis Europos kooperatinės bendrovės steigimą jungimo būdu;</text:span></text:p>
      <text:p text:style-name="P540"><text:span text:style-name="T541">18.19.13</text:span><text:span text:style-name="T542">.<text:s/></text:span><text:span text:style-name="T543"><text:tab/>jungiamas peržengiant vienos valstybės ribas juridinis asmuo;</text:span></text:p>
      <text:p text:style-name="P544"><text:span text:style-name="T545">18.19.14</text:span><text:span text:style-name="T546">.</text:span><text:span text:style-name="T547"><text:tab/><text:s/>dalyvaujantis vienos valstybės ribas peržengiančiame jungimesi juridinis asmuo;</text:span></text:p>
      <text:p text:style-name="P548"><text:span text:style-name="T549">18.19.15</text:span><text:span text:style-name="T550">. perkeliantis buveinę;</text:span></text:p>
      <text:p text:style-name="P551"><text:span text:style-name="T552">18.20</text:span><text:span text:style-name="T553">.</text:span><text:span text:style-name="T554"><text:tab/><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555"><text:span text:style-name="T556">18.21</text:span><text:span text:style-name="T557">.</text:span><text:span text:style-name="T558"><text:tab/><text:s/>duomenys apie kiekvieną vienos valstybės ribas peržengiančiame jungimesi dalyvaujantį ar jungiamą juridinį asmenį;</text:span></text:p>
      <text:p text:style-name="P559"><text:span text:style-name="T560">18.22</text:span><text:span text:style-name="T561">.<text:s/></text:span><text:span text:style-name="T562"><text:tab/>juridinio asmens dalyvis, jeigu steigimo dokumentuose nustatyta juridinio asmens dalyvio atsakomybė pagal juridinio asmens prievoles;</text:span></text:p>
      <text:p text:style-name="P563"><text:span text:style-name="T564">18.23</text:span><text:span text:style-name="T565">.<text:s/></text:span><text:span text:style-name="T566"><text:tab/>steigimo dokumento ar pakeisto steigimo dokumento pavadinimas, sudarymo data;</text:span></text:p>
      <text:p text:style-name="P567"><text:span text:style-name="T568">18.24</text:span><text:span text:style-name="T569">.<text:s/></text:span><text:span text:style-name="T570"><text:tab/>socialinės įmonės statusas, socialinės įmonės statuso suteikimo ir panaikinimo data.</text:span></text:p>
      <text:p text:style-name="P571"><text:span text:style-name="T572">19</text:span><text:span text:style-name="T573">.</text:span><text:span text:style-name="T574"><text:tab/><text:s/>Registre įrašomi ir tvarkomi Nuostatų 18.1–18.4, 18.12 papunkčiuose nurodyti bendrieji duomenys apie tradicines religines bendruomenes ar bendrijas.</text:span></text:p>
      <text:p text:style-name="P575"><text:span text:style-name="T576">20</text:span><text:span text:style-name="T577">.</text:span><text:span text:style-name="T578"><text:tab/><text:s/>Registre įrašomi ir tvarkomi Nuostatų 18 punkte nurodyti bendrieji duomenys, išskyrus Nuostatų 18.8.2, 18.8.3, 18.10, 18.13, 18.15, 18.16–18.18, 18.19.4–18.19.6, 18.19.9–18.19.12, 18.24 papunkčiuose nurodytus duomenis, apie profesines sąjungas ir jų susivienijimus.</text:span></text:p>
      <text:p text:style-name="P579"><text:span text:style-name="T580">21</text:span><text:span text:style-name="T581">.</text:span><text:span text:style-name="T582"><text:tab/><text:s/>Registre registruojami ar įrašomi ir tvarkomi šie bendrieji duomenys apie filialus ar atstovybes, išskyrus tradicinių religinių bendruomenių ar bendrijų filialus ar atstovybes:</text:span></text:p>
      <text:p text:style-name="P583"><text:span text:style-name="T584">21.1</text:span><text:span text:style-name="T585">. filialo ar atstovybės kodas;</text:span></text:p>
      <text:p text:style-name="P586"><text:span text:style-name="T587">21.2</text:span><text:span text:style-name="T588">. filialo ar atstovybės pavadinimas;</text:span></text:p>
      <text:p text:style-name="P589"><text:span text:style-name="T590">21.3</text:span><text:span text:style-name="T591">.<text:s/></text:span><text:span text:style-name="T592"><text:tab/>filialo ar atstovybės buveinė (adresas), nekilnojamojo daikto, kuriame įrašyta buveinė, unikalus numeris Nekilnojamojo turto registre;</text:span></text:p>
      <text:p text:style-name="P593"><text:span text:style-name="T594">21.4</text:span><text:span text:style-name="T595">.</text:span><text:span text:style-name="T596"><text:tab/><text:s/>filialo ar atstovybės įregistravimo ir išregistravimo datos, filialo ar atstovybės ir Registre kaupiamų dokumentų duomenų, jų pakeitimų įrašymo į Registrą ir išbraukimo iš jo datos;</text:span></text:p>
      <text:p text:style-name="P597"><text:span text:style-name="T598">21.5</text:span><text:span text:style-name="T599">. filialo ar atstovybės veiklos laikotarpis, jeigu jis ribotas;</text:span></text:p>
      <text:p text:style-name="P600"><text:span text:style-name="T601">21.6</text:span><text:span text:style-name="T602">.</text:span><text:span text:style-name="T603"><text:tab/><text:s/>duomenys apie filialo ar atstovybės valdymo organų narius, jų paskyrimo, įgaliojimų pabaigos datos, teisių ribos, terminas, kuriam nustatytos teisių ribos;</text:span></text:p>
      <text:p text:style-name="P604"><text:span text:style-name="T605">21.7</text:span><text:span text:style-name="T606">.<text:s/></text:span><text:span text:style-name="T607"><text:tab/>licencijuojama veikla, licencijos (leidimo) išdavimo data, numeris ir duomenys apie instituciją, išdavusią licenciją (leidimą), licencijos (leidimo) galiojimo sustabdymo, galiojimo panaikinimo, galiojimo panaikinimo panaikinimo ar licencijos (leidimo) patikslinimo data;</text:span></text:p>
      <text:p text:style-name="P608"><text:span text:style-name="T609">21.8</text:span><text:span text:style-name="T610">.</text:span><text:span text:style-name="T611"><text:tab/><text:s/>filialo ar atstovybės veiklos nutraukimo pagrindas, organas, priėmęs sprendimą nutraukti veiklą, ir sprendimo priėmimo data;</text:span></text:p>
      <text:p text:style-name="P612"><text:span text:style-name="T613">21.9</text:span><text:span text:style-name="T614">. steigėjo pavadinimas, kodas, teisinė forma, buveinė.</text:span></text:p>
      <text:p text:style-name="P615"><text:span text:style-name="T616">22</text:span><text:span text:style-name="T617">.</text:span><text:span text:style-name="T618"><text:tab/><text:s/>Registre įrašomi ir tvarkomi Nuostatų 21.1–21.3, 21.7–21.9 papunkčiuose nurodyti bendrieji duomenys apie tradicinių religinių bendruomenių ar bendrijų filialus ar atstovybes.</text:span></text:p>
      <text:p text:style-name="P619"><text:span text:style-name="T620">23</text:span><text:span text:style-name="T621">.</text:span><text:span text:style-name="T622"><text:tab/><text:s/>Registre įrašoma ir tvarkoma ši bendroji informacija apie juridinius asmenis, išskyrus tradicines religines bendruomenes ar bendrijas, profesines sąjungas ar jų susivienijimus:</text:span></text:p>
      <text:p text:style-name="P623"><text:span text:style-name="T624">23.1</text:span><text:span text:style-name="T625">.</text:span><text:span text:style-name="T626"><text:tab/>teisės akto pavadinimas, priėmimo ir įsigaliojimo datos, identifikacinis kodas Teisės aktų registre, registravimo Teisės aktų registre data, jeigu viešasis juridinis asmuo veikia pagal Civilinio kodekso 2.46 straipsnio 3 dalyje nurodytą teisės aktą;</text:span></text:p>
      <text:p text:style-name="P627"><text:span text:style-name="T628">23.2</text:span><text:span text:style-name="T629">. privataus juridinio asmens veiklos tikslai; jeigu juridinis asmuo steigimo dokumente nurodo veiklos sritis ir rūšis, jos įrašomos į Registrą;</text:span></text:p>
      <text:p text:style-name="P630"><text:span text:style-name="T631">23.3</text:span><text:span text:style-name="T632">.</text:span><text:span text:style-name="T633"><text:tab/><text:s/>viešojo juridinio asmens veiklos tikslai (nurodomos veiklos sritys ir rūšys);</text:span></text:p>
      <text:p text:style-name="P634"><text:span text:style-name="T635">23.4</text:span><text:span text:style-name="T636">.</text:span><text:span text:style-name="T637"><text:tab/><text:s/>viešojo ar privataus juridinio asmens ekonominės veiklos rūšys;</text:span></text:p>
      <text:p text:style-name="P638"><text:span text:style-name="T639">23.5</text:span><text:span text:style-name="T640">.</text:span><text:span text:style-name="T641"><text:tab/><text:s/>laisvosios ekonominės zonos įmonės statuso įgijimo ir statuso netekimo datos;</text:span></text:p>
      <text:p text:style-name="P642"><text:span text:style-name="T643">23.6</text:span><text:span text:style-name="T644">.<text:s/></text:span><text:span text:style-name="T645"><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646"><text:span text:style-name="T647">23.7</text:span><text:span text:style-name="T648">.<text:s/></text:span><text:span text:style-name="T649"><text:tab/>turto vertinimo ataskaitos pateikimo Registro tvarkytojui data;</text:span></text:p>
      <text:p text:style-name="P650"><text:span text:style-name="T651">23.8</text:span><text:span text:style-name="T652">.</text:span><text:span text:style-name="T653"><text:tab/><text:s/>metinių finansinių ataskaitų, o įstatymų nustatytais atvejais – metinių konsoliduotųjų finansinių ataskaitų pavadinimai, jų tvirtinimo ir pateikimo Registro tvarkytojui datos;</text:span></text:p>
      <text:p text:style-name="P654"><text:span text:style-name="T655">23.9</text:span><text:span text:style-name="T656">.<text:s/></text:span><text:span text:style-name="T657"><text:tab/>tarpinių finansinių ataskaitų pavadinimai, jų tvirtinimo ir pateikimo Registro tvarkytojui datos;</text:span></text:p>
      <text:p text:style-name="P658"><text:span text:style-name="T659">23.10</text:span><text:span text:style-name="T660">.</text:span><text:span text:style-name="T661"><text:tab/><text:s/>auditoriaus išvados dėl metinių finansinių ataskaitų (metinių konsoliduotųjų finansinių ataskaitų) ir tarpinių finansinių ataskaitų pateikimo Registro tvarkytojui data;</text:span></text:p>
      <text:p text:style-name="P662"><text:span text:style-name="T663">23.11</text:span><text:span text:style-name="T664">.</text:span><text:span text:style-name="T665"><text:tab/><text:s/>reorganizavimo būdas (prijungimas, sujungimas, išdalijimas, padalijimas), reorganizuojamų ir dalyvaujančių reorganizavime juridinių asmenų pavadinimai ir kodai;</text:span></text:p>
      <text:p text:style-name="P666"><text:span text:style-name="T667">23.12</text:span><text:span text:style-name="T668">.<text:s/></text:span><text:span text:style-name="T669"><text:tab/>sprendimo dėl reorganizavimo, sprendimo dėl atskyrimo, sprendimo dėl vienos valstybės ribas peržengiančio jungimosi priėmimo data, organo, priėmusio sprendimą, pavadinimas;</text:span></text:p>
      <text:p text:style-name="P670"><text:span text:style-name="T671">23.13</text:span><text:span text:style-name="T672">.</text:span><text:span text:style-name="T673"><text:tab/><text:s/>teismo nutarties iškelti bankroto bylą ar nutarties taikyti supaprastintą bankroto procesą juridiniam asmeniui priėmimo data, duomenys apie nutartį priėmusį teismą;</text:span></text:p>
      <text:p text:style-name="P674"><text:span text:style-name="T675">23.14</text:span><text:span text:style-name="T676">.</text:span><text:span text:style-name="T677"><text:tab/><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678"><text:span text:style-name="T679">23.15</text:span><text:span text:style-name="T680">.<text:s/></text:span><text:span text:style-name="T681"><text:tab/>teismo nutarties dėl juridinio asmens pabaigos įsiteisėjimo data;</text:span></text:p>
      <text:p text:style-name="P682"><text:span text:style-name="T683">23.16</text:span><text:span text:style-name="T684">.</text:span><text:span text:style-name="T685"><text:tab/><text:s/>teismo sprendimo (nutarties) apriboti teisę eiti viešojo ir (ar) privataus juridinio asmens vadovo pareigas ar būti kolegialaus valdymo organo nariu priėmimo ir įsiteisėjimo datos;</text:span></text:p>
      <text:p text:style-name="P686"><text:span text:style-name="T687">23.17</text:span><text:span text:style-name="T688">.</text:span><text:span text:style-name="T689"><text:tab/><text:s/>pranešimo apie numatomą inicijuoti juridinio asmens likvidavimą išsiuntimo ar paskelbimo data;</text:span></text:p>
      <text:p text:style-name="P690"><text:span text:style-name="T691">23.18</text:span><text:span text:style-name="T692">.</text:span><text:span text:style-name="T693"><text:tab/><text:s/>juridinio asmens turto administravimo paskyrimo ir panaikinimo datos, duomenys apie turto administratorių;</text:span></text:p>
      <text:p text:style-name="P694"><text:span text:style-name="T695">23.19</text:span><text:span text:style-name="T696">.</text:span><text:span text:style-name="T697"><text:tab/><text:s/>nuoroda, kad juridinio asmens 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698"><text:span text:style-name="T699">23.20</text:span><text:span text:style-name="T700">.</text:span><text:span text:style-name="T701"><text:tab/><text:s/>Registro tvarkytojo filialo, kuriame saugoma juridinio asmens dokumentų byla, pavadinimas ir kodas;</text:span></text:p>
      <text:p text:style-name="P702"><text:span text:style-name="T703">23.21</text:span><text:span text:style-name="T704">.</text:span><text:span text:style-name="T705"><text:tab/><text:s/>elektroninio pašto adresas korespondencijai ir kontaktinis mobiliojo telefono numeris;</text:span></text:p>
      <text:p text:style-name="P706"><text:span text:style-name="T707">23.22</text:span><text:span text:style-name="T708">. informacijos ir jos keitimo įrašymo datos;</text:span></text:p>
      <text:p text:style-name="P709"><text:span text:style-name="T710">23.23</text:span><text:span text:style-name="T711">.</text:span><text:span text:style-name="T712"><text:tab/><text:s/>juridinio asmens įsteigimo data, jeigu ji nesutampa su juridinio asmens įregistravimo data;</text:span></text:p>
      <text:p text:style-name="P713"><text:span text:style-name="T714">23.24</text:span><text:span text:style-name="T715">.</text:span><text:span text:style-name="T716"><text:tab/><text:s/>Nuostatuose ir kituose teisės aktuose nustatytų dokumentų gavimo Registre datos;</text:span></text:p>
      <text:p text:style-name="P717"><text:span text:style-name="T718">23.25</text:span><text:span text:style-name="T719">.</text:span><text:span text:style-name="T720"><text:tab/><text:s/>iki Registro veiklos pradžios išregistruoto juridinio asmens, filialo ar atstovybės registro tvarkytojo pavadinimas;</text:span></text:p>
      <text:p text:style-name="P721"><text:span text:style-name="T722">23.26</text:span><text:span text:style-name="T723">.</text:span><text:span text:style-name="T724"><text:tab/><text:s/>nuoroda į Lietuvos Respublikos asociacijų įstatymo 18 straipsnio 2 dalį, kad visuomeninės organizacijos nuo 2004 m. vasario 14 d. laikomos asociacijomis;</text:span></text:p>
      <text:p text:style-name="P725"><text:span text:style-name="T726">23.27</text:span><text:span text:style-name="T727">.</text:span><text:span text:style-name="T728"><text:tab/><text:s/>nuoroda į Lietuvos Respublikos kredito unijų įstatymo 3 straipsnio 2 dalį, kad kredito unijos, kaip juridinio asmens, teisinė forma gali būti tik kooperatinė bendrovė (kooperatyvas);</text:span></text:p>
      <text:p text:style-name="P729"><text:span text:style-name="T730">23.28</text:span><text:span text:style-name="T731">.<text:s/></text:span><text:span text:style-name="T732"><text:tab/>informacija apie tai, kad teismo nuosprendžiu juridinis asmuo yra pripažintas padaręs korupcinio pobūdžio nusikalstamas veikas arba juridinio asmens darbuotojas ar įgaliotas 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733"><text:span text:style-name="T734">23.29</text:span><text:span text:style-name="T735">.</text:span><text:span text:style-name="T736"><text:tab/><text:s/>Europos Sąjungos valstybės narės ar kitos Europos ekonominės erdvės valstybės, kurioje po vienos valstybės ribas peržengiančio jungimosi (toliau – jungimasis)<text:s/></text:span><text:soft-page-break/><text:span text:style-name="T737">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738"><text:span text:style-name="T739">23.30</text:span><text:span text:style-name="T740">.</text:span><text:span text:style-name="T741"><text:tab/><text:s/>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pan></text:p>
      <text:p text:style-name="P742"><text:span text:style-name="T743">23.31</text:span><text:span text:style-name="T744">.</text:span><text:span text:style-name="T745"><text:tab/><text:s/>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746"><text:span text:style-name="T747">23.32</text:span><text:span text:style-name="T748">.</text:span><text:span text:style-name="T749"><text:tab/><text:s/>Registro tvarkytojui Valstybinės mokesčių inspekcijos ir (ar) Teisingumo ministerijos pateikta informacija dėl siūlymo inicijuoti juridinio asmens likvidavimą.</text:span></text:p>
      <text:p text:style-name="P750"><text:span text:style-name="T751">24</text:span><text:span text:style-name="T752">.</text:span><text:span text:style-name="T753"><text:tab/><text:s/>Registre įrašoma ir tvarkoma Nuostatų 23.14, 23.15, 23.20–23.22, 23.24, 23.25 papunkčiuose nurodyta bendroji informacija apie tradicines religines bendruomenes ar bendrijas.</text:span></text:p>
      <text:p text:style-name="P754"><text:span text:style-name="T755">25</text:span><text:span text:style-name="T756">.</text:span><text:span text:style-name="T757"><text:tab/><text:s/>Registre įrašoma ir tvarkoma Nuostatų 23 punkte nurodyta bendroji informacija, išskyrus Nuostatų 23.1, 23.2, 23.5–23.8, 23.13–23.17, 23.19, 23.26, 23.27 papunkčiuose nurodytą informaciją, apie profesines sąjungas ir jų susivienijimus.</text:span></text:p>
      <text:p text:style-name="P758"><text:span text:style-name="T759">26</text:span><text:span text:style-name="T760">.</text:span><text:span text:style-name="T761"><text:tab/><text:s/>Registre įrašoma ir tvarkoma ši bendroji informacija apie filialus ir atstovybes, išskyrus tradicinių religinių bendruomenių ar bendrijų filialus ar atstovybes:</text:span></text:p>
      <text:p text:style-name="P762"><text:span text:style-name="T763">26.1</text:span><text:span text:style-name="T764">.</text:span><text:span text:style-name="T765"><text:tab/><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766"><text:span text:style-name="T767">26.2</text:span><text:span text:style-name="T768">.</text:span><text:span text:style-name="T769"><text:tab/><text:s/>elektroninio pašto adresas korespondencijai ir kontaktinis mobiliojo telefono numeris;</text:span></text:p>
      <text:p text:style-name="P770"><text:span text:style-name="T771">26.3</text:span><text:span text:style-name="T772">. informacijos ir jos keitimo įrašymo datos;</text:span></text:p>
      <text:p text:style-name="P773"><text:span text:style-name="T774">26.4</text:span><text:span text:style-name="T775">.</text:span><text:span text:style-name="T776"><text:tab/><text:s/>Nuostatuose ir kituose teisės aktuose nustatytų dokumentų gavimo Registre datos;</text:span></text:p>
      <text:p text:style-name="P777"><text:span text:style-name="T778">26.5</text:span><text:span text:style-name="T779">.<text:s/></text:span><text:span text:style-name="T780"><text:tab/>Registro tvarkytojo filialo, kuriame saugoma filialo ar atstovybės dokumentų byla, pavadinimas.</text:span></text:p>
      <text:p text:style-name="P781"><text:span text:style-name="T782">27</text:span><text:span text:style-name="T783">.</text:span><text:span text:style-name="T784"><text:tab/><text:s/>Registre įrašoma ir tvarkoma Nuostatų 26.2–26.5 papunkčiuose nurodyta bendroji informacija apie tradicinių religinių bendruomenių ar bendrijų filialus ar atstovybes.</text:span></text:p>
      <text:p text:style-name="P785"><text:span text:style-name="T786">28</text:span><text:span text:style-name="T787">.</text:span><text:span text:style-name="T788"><text:tab/><text:s/>Laikinai įrašant į Registrą juridinio asmens pavadinimą, įrašoma ir tvarkoma ši informacija:</text:span></text:p>
      <text:p text:style-name="P789"><text:span text:style-name="T790">28.1</text:span><text:span text:style-name="T791">. pavadinimas;</text:span></text:p>
      <text:p text:style-name="P792"><text:span text:style-name="T793">28.2</text:span><text:span text:style-name="T794">. įrašymo į Registrą ir išbraukimo iš Registro datos;</text:span></text:p>
      <text:p text:style-name="P795"><text:span text:style-name="T796">28.3</text:span><text:span text:style-name="T797">.</text:span><text:span text:style-name="T798"><text:tab/><text:s/>prašymo laikinai įrašyti į Registrą pateikimo Registro tvarkytojui data;</text:span></text:p>
      <text:p text:style-name="P799"><text:span text:style-name="T800">28.4</text:span><text:span text:style-name="T801">. duomenys apie asmenį, pateikusį prašymą.</text:span></text:p>
      <text:p text:style-name="P802"><text:span text:style-name="T803">29</text:span><text:span text:style-name="T804">.</text:span><text:span text:style-name="T805"><text:tab/><text:s/>Kai Nuostatų nustatytais atvejais nurodomi duomenys apie fizinį asmenį, nurodoma vardas, pavardė, asmens kodas, mirties data; apie užsienio fizinį asmenį papildomai nurodoma gimimo data (jeigu pagal užsienio valstybės teisės aktus nesuteikiamas asmens kodas, nurodoma tik gimimo data) ir valstybės, kuri išdavė asmens dokumentus,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Nuostatų 18.8.3–18.8.5, 21.6, 31.1.1, 31.1.2, 31.2, 31.5, 31.6.1, 31.6.2, 31.7.1, 31.14 papunkčiuose nurodytų asmenų duomenis, Registre taip pat nurodoma jų gyvenamoji vieta ar buveinė. Jeigu juridinio asmens dalyvis – fizinis asmuo – juridiniam asmeniui yra nurodęs adresą korespondencijai, vietoj gyvenamosios vietos Registre kaip duomuo nurodomas adresas korespondencijai. Nurodomas valstybės ar savivaldybės pavadinimas ir kodas.<text:s/></text:span></text:p>
      <text:p text:style-name="P806"><text:span text:style-name="T807">30</text:span><text:span text:style-name="T808">.<text:s/></text:span><text:span text:style-name="T809"><text:tab/>Registre registruojami juridinio asmens steigimo dokumentai ir prokūra Nuostatų ir Registro tvarkymo taisyklių nustatyta tvarka.</text:span></text:p>
      <text:p text:style-name="P810"/>
      <text:p text:style-name="P811"><text:span text:style-name="T812">TREČIASIS</text:span><text:span text:style-name="T813"><text:s/>SKIRSNIS</text:span></text:p>
      <text:p text:style-name="P814"><text:span text:style-name="T815">SPECIALIEJI REGISTRO DUOMENYS IR INFORMACIJA</text:span></text:p>
      <text:p text:style-name="P816"/>
      <text:p text:style-name="P817"><text:span text:style-name="T818">31</text:span><text:span text:style-name="T819">.</text:span><text:span text:style-name="T820"><text:tab/><text:s/>Be duomenų, nurodytų Nuostatų 18, 19 ir 20 punktuose, Registre registruojami ir tvarkomi šie specialieji duomenys apie atskiras juridinių asmenų teisines formas:</text:span></text:p>
      <text:p text:style-name="P821"><text:span text:style-name="T822">31.1</text:span><text:span text:style-name="T823">. apie akcines bendroves ir uždarąsias akcines bendroves:</text:span></text:p>
      <text:p text:style-name="P824"><text:span text:style-name="T825">31.1.1</text:span><text:span text:style-name="T826">.<text:s/></text:span><text:span text:style-name="T827"><text:tab/>duomenys apie stebėtojų tarybos narius (nurodomas ir stebėtojų tarybos pirmininkas), jų išrinkimo ir įgaliojimų pabaigos datos;</text:span></text:p>
      <text:p text:style-name="P828"><text:span text:style-name="T829">31.1.2</text:span><text:span text:style-name="T830">.</text:span><text:span text:style-name="T831"><text:tab/><text:s/>kai bendrovės akcininkas yra vienas asmuo: duomenys apie bendrovės akcininką, visų akcijų įgijimo data, visų ar dalies bendrovės akcijų perleidimo kitiems asmenims data;</text:span></text:p>
      <text:p text:style-name="P832"><text:span text:style-name="T833">31.1.3</text:span><text:span text:style-name="T834">.</text:span><text:span text:style-name="T835"><text:tab/><text:s/>duomenys apie investicinį fondą (pavadinimas, Lietuvos banko suteiktas kodas) ir jo valdymo įmonę (pavadinimas, kodas, teisinė forma, buveinė (adresas), kai visas bendrovės akcijas įsigyja vieno investicinio fondo dalyviai;</text:span></text:p>
      <text:p text:style-name="P836"><text:span text:style-name="T837">31.1.4</text:span><text:span text:style-name="T838">.</text:span><text:span text:style-name="T839"><text:tab/><text:s/>duomenys apie bendrovės akcininko teises ir pareigas įgyvendinančią instituciją, jeigu akcininkas yra valstybė ar savivaldybė;</text:span></text:p>
      <text:p text:style-name="P840"><text:span text:style-name="T841">31.1.5</text:span><text:span text:style-name="T842">. interneto svetainės adresas, jeigu bendrovė ją turi;</text:span></text:p>
      <text:p text:style-name="P843"><text:span text:style-name="T844">31.2</text:span><text:span text:style-name="T845">.</text:span><text:span text:style-name="T846"><text:tab/><text:s/>apie mažąsias bendrijas – duomenys apie mažosios bendrijos atstovą, jo paskyrimo ir įgaliojimų pabaigos datos;</text:span></text:p>
      <text:p text:style-name="P847"><text:span text:style-name="T848">31.3</text:span><text:span text:style-name="T849">. apie kooperatines bendroves (kooperatyvus):</text:span></text:p>
      <text:p text:style-name="P850"><text:span text:style-name="T851">31.3.1</text:span><text:span text:style-name="T852">.</text:span><text:span text:style-name="T853"><text:tab/><text:s/>duomenys apie stebėtojų tarybos narius, jeigu stebėtojų taryba sudaroma pagal įstatymus;</text:span></text:p>
      <text:p text:style-name="P854"><text:span text:style-name="T855">31.3.2</text:span><text:span text:style-name="T856">.</text:span><text:span text:style-name="T857"><text:tab/><text:s/>duomenys apie paskolų komiteto narius, jeigu komitetas sudaromas pagal įstatymus;</text:span></text:p>
      <text:p text:style-name="P858"><text:span text:style-name="T859">31.3.3</text:span><text:span text:style-name="T860">.</text:span><text:span text:style-name="T861"><text:tab/><text:s/>duomenys apie revizijos komisijos narius (revizorių), jeigu ši komisija sudaroma ar revizorius skiriamas pagal įstatymus;</text:span></text:p>
      <text:p text:style-name="P862"><text:span text:style-name="T863">31.4</text:span><text:span text:style-name="T864">.</text:span><text:span text:style-name="T865"><text:tab/><text:s/>apie tikrąsias ūkines bendrijas ir komanditines ūkines bendrijas – duomenys apie tikruosius narius ir komanditorius;</text:span></text:p>
      <text:p text:style-name="P866"><text:span text:style-name="T867">31.5</text:span><text:span text:style-name="T868">. apie individualias įmones – duomenys apie savininką;</text:span></text:p>
      <text:p text:style-name="P869"><text:span text:style-name="T870">31.6</text:span><text:span text:style-name="T871">. apie Europos bendroves:</text:span></text:p>
      <text:p text:style-name="P872"><text:span text:style-name="T873">31.6.1</text:span><text:span text:style-name="T874">.</text:span><text:span text:style-name="T875"><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876"><text:span text:style-name="T877">31.6.2</text:span><text:span text:style-name="T878">.</text:span><text:span text:style-name="T879"><text:tab/><text:s/>duomenys apie bendrovės akcininką, jeigu bendrovės akcininkas yra vienas asmuo;</text:span></text:p>
      <text:p text:style-name="P880"><text:span text:style-name="T881">31.6.3</text:span><text:span text:style-name="T882">.<text:s/></text:span><text:span text:style-name="T883"><text:tab/>duomenys apie investicinį fondą (pavadinimas, Lietuvos banko suteiktas kodas) ir jo valdymo įmonę (pavadinimas, kodas, teisinė forma, buveinė (adresas), kai visas bendrovės akcijas įsigyja vieno investicinio fondo dalyviai;</text:span></text:p>
      <text:p text:style-name="P884"><text:span text:style-name="T885">31.6.4</text:span><text:span text:style-name="T886">.</text:span><text:span text:style-name="T887"><text:tab/><text:s/>duomenys apie bendrovės akcininko teises ir pareigas įgyvendinančią instituciją, jeigu akcininkas yra valstybė ar savivaldybė;</text:span></text:p>
      <text:p text:style-name="P888"><text:span text:style-name="T889">31.6.5</text:span><text:span text:style-name="T890">.</text:span><text:span text:style-name="T891"><text:tab/><text:s/>Europos Sąjungos valstybės narės ar kitos Europos ekonominės erdvės valstybės, iš kurios į 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892"><text:span text:style-name="T893">31.6.6</text:span><text:span text:style-name="T894">.</text:span><text:span text:style-name="T895"><text:tab/><text:s/>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pan></text:p>
      <text:p text:style-name="P896"><text:span text:style-name="T897">31.7</text:span><text:span text:style-name="T898">. apie Europos kooperatines bendroves:</text:span></text:p>
      <text:p text:style-name="P899"><text:span text:style-name="T900">31.7.1</text:span><text:span text:style-name="T901">.</text:span><text:span text:style-name="T902"><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903"><text:span text:style-name="T904">31.7.2</text:span><text:span text:style-name="T905">.</text:span><text:span text:style-name="T906"><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ai asmenys, pavadinimas ir registras (registro pavadinimas, registro tvarkytojo pavadinimas ir adresas);</text:span></text:p>
      <text:p text:style-name="P907"><text:span text:style-name="T908">31.7.3</text:span><text:span text:style-name="T909">.</text:span><text:span text:style-name="T910"><text:tab/><text:s/>Europos Sąjungos valstybės narės ar kitos Europos ekonominės erdvės valstybės, į kurią ketinama perkelti buveinę ar kurioje ketinama steigti Europos kooperatinę bendrovę jungimo būdu, pavadinimas, registras (registro pavadinimas, registro tvarkytojo pavadinimas ir adresas) ir taikytina teisė;</text:span></text:p>
      <text:p text:style-name="P911"><text:span text:style-name="T912">31.8</text:span><text:span text:style-name="T913">. apie Europos ekonominių interesų grupes:</text:span></text:p>
      <text:p text:style-name="P914"><text:span text:style-name="T915">31.8.1</text:span><text:span text:style-name="T916">. grupės nariai, tapimo grupės nariu data;</text:span></text:p>
      <text:p text:style-name="P917"><text:span text:style-name="T918">31.8.2</text:span><text:span text:style-name="T919">.</text:span><text:span text:style-name="T920"><text:tab/><text:s/>grupės nario atleidimo nuo atsakomybės už grupės skolas ir kitus įsipareigojimus, atsiradusius prieš priimant tą narį į grupę, faktas, jeigu tai nustatyta grupės steigimo sutartyje arba naujo nario priėmimo dokumente;</text:span></text:p>
      <text:p text:style-name="P921"><text:span text:style-name="T922">31.8.3</text:span><text:span text:style-name="T923">.</text:span><text:span text:style-name="T924"><text:tab/><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925"><text:span text:style-name="T926">31.8.4</text:span><text:span text:style-name="T927">.<text:s/></text:span><text:span text:style-name="T928"><text:tab/>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929"><text:span text:style-name="T930">31.9</text:span><text:span text:style-name="T931">.<text:s/></text:span><text:span text:style-name="T932"><text:tab/>apie advokatų profesines bendrijas ir privačių detektyvų bendrijas – bendrijos dalyviai;</text:span></text:p>
      <text:p text:style-name="P933"><text:span text:style-name="T934">31.10</text:span><text:span text:style-name="T935">.</text:span><text:span text:style-name="T936"><text:tab/><text:s/>apie valstybės įmones ir savivaldybės įmones – duomenys apie savininko teises ir pareigas įgyvendinančią instituciją ir duomenys apie savininką;</text:span></text:p>
      <text:p text:style-name="P937"><text:span text:style-name="T938">31.11</text:span><text:span text:style-name="T939">. apie biudžetines įstaigas:</text:span></text:p>
      <text:p text:style-name="P940"><text:span text:style-name="T941">31.11.1</text:span><text:span text:style-name="T942">.</text:span><text:span text:style-name="T943"><text:tab/><text:s/>duomenys apie savininko teises ir pareigas įgyvendinančią instituciją;</text:span></text:p>
      <text:p text:style-name="P944"><text:span text:style-name="T945">31.11.2</text:span><text:span text:style-name="T946">.</text:span><text:span text:style-name="T947"><text:tab/><text:s/>paramos gavėjo statuso suteikimo ir panaikinimo datos, jeigu toks statusas suteiktas;</text:span></text:p>
      <text:p text:style-name="P948"><text:span text:style-name="T949">31.11.3</text:span><text:span text:style-name="T950">. duomenys apie savininką;</text:span></text:p>
      <text:p text:style-name="P951"><text:span text:style-name="T952">31.12</text:span><text:span text:style-name="T953">. apie labdaros ir paramos fondus:</text:span></text:p>
      <text:p text:style-name="P954"><text:span text:style-name="T955">31.12.1</text:span><text:span text:style-name="T956">.</text:span><text:span text:style-name="T957"><text:tab/><text:s/>paramos gavėjo statuso suteikimo ir panaikinimo datos, jeigu toks statusas suteiktas;</text:span></text:p>
      <text:p text:style-name="P958"><text:span text:style-name="T959">31.12.2</text:span><text:span text:style-name="T960">.</text:span><text:span text:style-name="T961"><text:tab/><text:s/>neliečiamojo kapitalo dydis, jeigu labdaros ir paramos fondas valdo neliečiamąjį kapitalą;</text:span></text:p>
      <text:p text:style-name="P962"><text:span text:style-name="T963">31.13</text:span><text:span text:style-name="T964">.<text:s/></text:span><text:span text:style-name="T965"><text:tab/>apie Europos teritorinio bendradarbiavimo grupes – grupės nariai, tapimo grupės nariu data, narystės pabaigos data;</text:span></text:p>
      <text:p text:style-name="P966"><text:span text:style-name="T967">31.14</text:span><text:span text:style-name="T968">. apie šeimynas – duomenys apie šeimynos dalyvius;</text:span></text:p>
      <text:p text:style-name="P969"><text:span text:style-name="T970">31.15</text:span><text:span text:style-name="T971">.<text:s/></text:span><text:span text:style-name="T972"><text:tab/>apie viešąsias įstaigas, asociacijas, religines bendruomenes ar bendrijas, bendrijas ir sodininkų bendrijas – paramos gavėjo statuso suteikimo ir panaikinimo datos, jeigu toks statusas suteiktas;</text:span></text:p>
      <text:p text:style-name="P973"><text:span text:style-name="T974">31.16</text:span><text:span text:style-name="T975">. apie tradicines religines bendruomenes ar bendrijas:</text:span></text:p>
      <text:p text:style-name="P976"><text:span text:style-name="T977">31.16.1</text:span><text:span text:style-name="T978">.<text:s/></text:span><text:span text:style-name="T979"><text:tab/>juridinio asmens įtraukimo į Registrą ir išbraukimo iš Registro datos, juridinio asmens duomenų, jų pakeitimų įrašymo į Registrą ir išbraukimo iš Registro datos;</text:span></text:p>
      <text:p text:style-name="P980"><text:span text:style-name="T981">31.16.2</text:span><text:span text:style-name="T982">.</text:span><text:span text:style-name="T983"><text:tab/><text:s/>duomenys apie asmenis, turinčius teisę juridinio asmens vardu sudaryti sandorius, jų teisių ribos, terminas, kuriam nustatytos teisių ribos; tradicinės religinės bendruomenės ar bendrijos pa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984"><text:span text:style-name="T985">31.16.3</text:span><text:span text:style-name="T986">.<text:s/></text:span><text:span text:style-name="T987"><text:tab/>duomuo, kad juridinis asmuo turi paramos gavėjo statusą pagal Lietuvos Respublikos labdaros ir paramos įstatymą;</text:span></text:p>
      <text:p text:style-name="P988"><text:span text:style-name="T989">31.17</text:span><text:span text:style-name="T990">. apie profesines sąjungas ir jų susivienijimus:</text:span></text:p>
      <text:p text:style-name="P991"><text:span text:style-name="T992">31.17.1</text:span><text:span text:style-name="T993">. įsteigimo data;</text:span></text:p>
      <text:p text:style-name="P994"><text:span text:style-name="T995">31.17.2</text:span><text:span text:style-name="T996">.</text:span><text:span text:style-name="T997"><text:tab/><text:s/>įstatų (statuto) pavadinimas, patvirtinimo ir pakeitimo datos;</text:span></text:p>
      <text:p text:style-name="P998"><text:span text:style-name="T999">31.17.3</text:span><text:span text:style-name="T1000">.<text:s/></text:span><text:span text:style-name="T1001"><text:tab/>paramos gavėjo statuso suteikimo ir panaikinimo datos, jeigu toks statusas buvo suteiktas;</text:span></text:p>
      <text:p text:style-name="P1002"><text:span text:style-name="T1003">31.17.4</text:span><text:span text:style-name="T1004">.</text:span><text:span text:style-name="T1005"><text:tab/><text:s/>duomenys apie įmonę, įstaigą, organizaciją, jeigu profesinė sąjunga įsteigta įmonėje, įstaigoje ar organizacijoje.</text:span></text:p>
      <text:p text:style-name="P1006"><text:span text:style-name="T1007">32</text:span><text:span text:style-name="T1008">.</text:span><text:span text:style-name="T1009"><text:tab/><text:s/>Be duomenų, nurodytų Nuostatų 21 punkte, Registre įrašomi ir tvarkomi šie specialieji duomenys apie užsienio juridinių asmenų ir kitų organizacijų filialus ar atstovybes:</text:span></text:p>
      <text:p text:style-name="P1010"><text:span text:style-name="T1011">32.1</text:span><text:span text:style-name="T1012">. filialo ar atstovybės veikla;</text:span></text:p>
      <text:p text:style-name="P1013"><text:span text:style-name="T1014">32.2</text:span><text:span text:style-name="T1015">.</text:span><text:span text:style-name="T1016"><text:tab/><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1017"><text:span text:style-name="T1018">32.3</text:span><text:span text:style-name="T1019">.</text:span><text:span text:style-name="T1020"><text:tab/><text:s/>duomenys apie steigėjo valdymo organų narius, jų paskyrimo (išrinkimo), įgaliojimų pabaigos datos ir duomenys apie asmenis, turinčius teisę steigėjo vardu sudaryti sandorius, jų paskyrimo, įgaliojimų pabaigos datos;</text:span></text:p>
      <text:p text:style-name="P1021"><text:span text:style-name="T1022">32.4</text:span><text:span text:style-name="T1023">. taisyklė, pagal kurią asmenys veikia steigėjo vardu;</text:span></text:p>
      <text:p text:style-name="P1024"><text:span text:style-name="T1025">32.5</text:span><text:span text:style-name="T1026">.</text:span><text:span text:style-name="T1027"><text:tab/><text:s/>steigėjo veiklą reguliuojančios užsienio valstybės, išskyrus Europos Sąjungos valstybes nares ir kitas Europos ekonominės erdvės valstybes, teisė;</text:span></text:p>
      <text:p text:style-name="P1028"><text:span text:style-name="T1029">32.6</text:span><text:span text:style-name="T1030">. steigėjo teisinis statusas, jo įgijimo data;</text:span></text:p>
      <text:p text:style-name="P1031"><text:span text:style-name="T1032">32.7</text:span><text:span text:style-name="T1033">. steigėjo įstatinis (pasirašytas) kapitalas;</text:span></text:p>
      <text:p text:style-name="P1034"><text:span text:style-name="T1035">32.8</text:span><text:span text:style-name="T1036">.</text:span><text:span text:style-name="T1037"><text:tab/><text:s/>steigėjo likvidatoriaus ar likvidacinės komisijos paskyrimo data, duomenys apie likvidatorių ar likvidacinės komisijos narius (nurodomas ir likvidacinės komisijos pirmininkas), jų teisių ribos;</text:span></text:p>
      <text:p text:style-name="P1038"><text:span text:style-name="T1039">32.9</text:span><text:span text:style-name="T1040">. steigėjo pasibaigimo data.</text:span></text:p>
      <text:p text:style-name="P1041"><text:span text:style-name="T1042">33</text:span><text:span text:style-name="T1043">.</text:span><text:span text:style-name="T1044"><text:tab/><text:s/>Be duomenų, nurodytų Nuostatų 22 punkte, Registre įrašomi ir tvarkomi šie specialieji du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1045"><text:span text:style-name="T1046">34</text:span><text:span text:style-name="T1047">.</text:span><text:span text:style-name="T1048"><text:tab/><text:s/>Be informacijos, nurodytos Nuostatų 23 punkte, Registre įrašoma ir tvarkoma ši specialioji informacija apie atskiras juridinių asmenų teisines formas:</text:span></text:p>
      <text:p text:style-name="P1049"><text:span text:style-name="T1050">34.1</text:span><text:span text:style-name="T1051">.</text:span><text:span text:style-name="T1052"><text:tab/><text:s/>apie akcines bendroves, Europos bendroves ir uždarąsias akcines bendroves, jeigu pagal įstatymus ji turi būti nurodoma Registrui teikiamuose dokumentuose:</text:span></text:p>
      <text:p text:style-name="P1053"><text:span text:style-name="T1054">34.1.1</text:span><text:span text:style-name="T1055">.<text:s/></text:span><text:span text:style-name="T1056"><text:tab/>įstatinio kapitalo dydis, išskyrus investicines kintamojo kapitalo bendroves ir uždarojo tipo investicines bendroves;</text:span></text:p>
      <text:p text:style-name="P1057"><text:span text:style-name="T1058">34.1.2</text:span><text:span text:style-name="T1059">.</text:span><text:span text:style-name="T1060"><text:tab/><text:s/>akcijų skaičius, akcijos nominali vertė, akcijų skaičius pagal klases;</text:span></text:p>
      <text:p text:style-name="P1061"><text:span text:style-name="T1062">34.1.3</text:span><text:span text:style-name="T1063">.</text:span><text:span text:style-name="T1064"><text:tab/><text:s/>sprendimo dėl įstatinio kapitalo padidinimo ar sumažinimo priėmimo data;</text:span></text:p>
      <text:p text:style-name="P1065"><text:span text:style-name="T1066">34.1.4</text:span><text:span text:style-name="T1067">.</text:span><text:span text:style-name="T1068"><text:tab/><text:s/>sprendimo dėl konvertuojamųjų obligacijų išleidimo priėmimo data;</text:span></text:p>
      <text:p text:style-name="P1069"><text:span text:style-name="T1070">34.1.5</text:span><text:span text:style-name="T1071">.<text:s/></text:span><text:span text:style-name="T1072"><text:tab/>metinio pranešimo (konsoliduotojo metinio pranešimo) ir tarpinio pranešimo pateikimo Registro tvarkytojui data;</text:span></text:p>
      <text:p text:style-name="P1073"><text:span text:style-name="T1074">34.1.6</text:span><text:span text:style-name="T1075">.<text:s/></text:span><text:span text:style-name="T1076"><text:tab/>didelės ir viešojo intereso įmonės, kuri yra gavybos pramonės arba pirmykščių miškų medienos ruošos įmonė, mokėjimų valdžios institucijoms ataskaitos (konsoliduotosios mokėjimų valdžios institucijoms ataskaitos) pateikimo Registro tvarkytojui data;</text:span></text:p>
      <text:p text:style-name="P1077"><text:span text:style-name="T1078">34.1.7</text:span><text:span text:style-name="T1079">.</text:span><text:span text:style-name="T1080"><text:tab/><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081"><text:span text:style-name="T1082">34.1.8</text:span><text:span text:style-name="T1083">.</text:span><text:span text:style-name="T1084"><text:tab/><text:s/>valstybės, kurioje įrašyta Europos bendrovės perkelta buveinė arba jungimo ar valdymo (holdingo) būdu įsteigta bendrovė, pavadinimas, registras (registro pavadinimas, registro tvarkytojo pavadinimas ir registro tvarkytojo adresas), nauja buveinė (adresas) ir juridinio asmens įregistravimo data;</text:span></text:p>
      <text:p text:style-name="P1085"><text:span text:style-name="T1086">34.2</text:span><text:span text:style-name="T1087">.</text:span><text:span text:style-name="T1088"><text:tab/><text:s/>apie Europos kooperatines bendroves, jeigu pagal įstatymus ji turi būti nurodoma Registrui teikiamuose dokumentuose:</text:span></text:p>
      <text:p text:style-name="P1089"><text:span text:style-name="T1090">34.2.1</text:span><text:span text:style-name="T1091">.</text:span><text:span text:style-name="T1092"><text:tab/><text:s/>sprendimo dėl jungimo sąlygų projekto patvirtinimo, kai Europos kooperatinė bendrovė steigiama jungimo būdu, sprendimo dėl Europos kooperatinės bendrovės buveinės perkėlimo priėmimo datos, organo, priėmusio sprendimą, pavadinimas;</text:span></text:p>
      <text:p text:style-name="P1093"><text:span text:style-name="T1094">34.2.2</text:span><text:span text:style-name="T1095">.<text:s/></text:span><text:span text:style-name="T1096"><text:tab/>valstybės, kurioje įrašyta Europos kooperatinės bendrovės perkelta buveinė arba jungimo būdu įsteigta Europos kooperatinė bendrovė, pavadinimas, registras (registro pavadinimas, registro tvarkytojo pavadinimas ir adresas), nauja buveinė (adresas) ir juridinio asmens įregistravimo data;</text:span></text:p>
      <text:p text:style-name="P1097"><text:span text:style-name="T1098">34.3</text:span><text:span text:style-name="T1099">.</text:span><text:span text:style-name="T1100"><text:tab/><text:s/>apie tikrąsias ūkines bendrijas ir komanditines ūkines bendrijas, kurios visi tikrieji nariai yra akcinės bendrovės ar uždarosios akcinės bendrovės, – metinio pranešimo (konsoliduotojo metinio pranešimo) ir tarpinio pranešimo pateikimo Registro tvarkytojui data;</text:span></text:p>
      <text:p text:style-name="P1101"><text:span text:style-name="T1102">34.4</text:span><text:span text:style-name="T1103">.<text:s/></text:span><text:span text:style-name="T1104"><text:tab/>apie Europos ekonominių interesų grupę – valstybės, kurioje įrašyta Europos ekonominių interesų grupės perkelta buveinė, pavadinimas, registras (registro pavadinimas, registro tvarkytojo pavadinimas ir registro tvarkytojo adresas), nauja buveinė (adresas) ir grupės įregistravimo data;</text:span></text:p>
      <text:p text:style-name="P1105"><text:span text:style-name="T1106">34.5</text:span><text:span text:style-name="T1107">. apie valstybės įmones ir savivaldybės įmones:</text:span></text:p>
      <text:p text:style-name="P1108"><text:span text:style-name="T1109">34.5.1</text:span><text:span text:style-name="T1110">.</text:span><text:span text:style-name="T1111"><text:tab/><text:s/>audito ataskaitos dėl metinių finansinių ataskaitų pateikimo Registro tvarkytojui data;</text:span></text:p>
      <text:p text:style-name="P1112"><text:span text:style-name="T1113">34.5.2</text:span><text:span text:style-name="T1114">. veiklos ataskaitos pateikimo Registro tvarkytojui data;</text:span></text:p>
      <text:p text:style-name="P1115"><text:span text:style-name="T1116">34.6</text:span><text:span text:style-name="T1117">.</text:span><text:span text:style-name="T1118"><text:tab/><text:s/>apie viešąsias įstaigas ir asociacijas – veiklos ataskaitos pateikimo Registro tvarkytojui data;</text:span></text:p>
      <text:p text:style-name="P1119"><text:span text:style-name="T1120">34.7</text:span><text:span text:style-name="T1121">.</text:span><text:span text:style-name="T1122"><text:tab/><text:s/>apie labdaros ir paramos fondus – pranešimo, kad yra atsiradusios įstatyme nurodytos aplinkybės kreiptis į teismą dėl labdaros ir paramos fondo veiklos tyrimo, pateikimo prokurorui data;</text:span></text:p>
      <text:p text:style-name="P1123"><text:span text:style-name="T1124">34.8</text:span><text:span text:style-name="T1125">.</text:span><text:span text:style-name="T1126"><text:tab/><text:s/>apie labdaros ir paramos fondus, valdančius neliečiamąjį kapitalą:</text:span></text:p>
      <text:p text:style-name="P1127"><text:span text:style-name="T1128">34.8.1</text:span><text:span text:style-name="T1129">. veiklos rūšis – neliečiamojo kapitalo valdymas;</text:span></text:p>
      <text:p text:style-name="P1130"><text:span text:style-name="T1131">34.8.2</text:span><text:span text:style-name="T1132">.</text:span><text:span text:style-name="T1133"><text:tab/><text:s/>sprendimo pradėti neliečiamojo kapitalo valdymą priėmimo data;</text:span></text:p>
      <text:p text:style-name="P1134"><text:span text:style-name="T1135">34.8.3</text:span><text:span text:style-name="T1136">.<text:s/></text:span><text:span text:style-name="T1137"><text:tab/>sprendimo nutraukti neliečiamojo kapitalo valdymą priėmimo data, organo pavadinimas ar duomenys apie teismą, priėmusį sprendimą nutraukti neliečiamojo kapitalo valdymą, teismo sprendimo įsigaliojimo (įsiteisėjimo) data;</text:span></text:p>
      <text:p text:style-name="P1138"><text:span text:style-name="T1139">34.8.4</text:span><text:span text:style-name="T1140">.<text:s/></text:span><text:span text:style-name="T1141"><text:tab/>sprendimo formuoti neliečiamąjį kapitalą iš lėšų priėmimo data, organo, priėmusio sprendimą, pavadinimas;</text:span></text:p>
      <text:p text:style-name="P1142"><text:span text:style-name="T1143">34.8.5</text:span><text:span text:style-name="T1144">.<text:s/></text:span><text:span text:style-name="T1145"><text:tab/>informacija, kad per įstatymo nustatytą terminą neliečiamasis kapitalas nebuvo suformuotas, informacijos pateikimo data arba informacijos įrašymo Registro tvarkytojo iniciatyva data;</text:span></text:p>
      <text:p text:style-name="P1146"><text:span text:style-name="T1147">34.8.6</text:span><text:span text:style-name="T1148">.<text:s/></text:span><text:span text:style-name="T1149"><text:tab/>informacijos, kad neliečiamasis kapitalas buvo suformuotas, bet per įstatymo nustatytą terminą nepradėtas valdyti, pateikimo data;</text:span></text:p>
      <text:p text:style-name="P1150"><text:span text:style-name="T1151">34.8.7</text:span><text:span text:style-name="T1152">.</text:span><text:span text:style-name="T1153"><text:tab/>metinio pranešimo pateikimo Registro tvarkytojui data;</text:span></text:p>
      <text:p text:style-name="P1154"><text:span text:style-name="T1155">34.9</text:span><text:span text:style-name="T1156">.</text:span><text:span text:style-name="T1157"><text:tab/><text:s/>apie bendrijas – bendrijai priklausančio pastato unikalus numeris (priklausančių pastatų unikalūs numeriai), nurodytas (nurodyti) Nekilnojamojo turto registre.</text:span></text:p>
      <text:p text:style-name="P1158"><text:span text:style-name="T1159">35</text:span><text:span text:style-name="T1160">.</text:span><text:span text:style-name="T1161"><text:tab/><text:s/>Be informacijos, nurodytos Nuostatų 26 punkte, Registre įrašoma ir tvarkoma ši specialioji informacija apie filialus ar atstovybes, išskyrus tradicinių religinių bendruomenių ar bendrijų filialus ar atstovybes:</text:span></text:p>
      <text:p text:style-name="P1162"><text:span text:style-name="T1163">35.1</text:span><text:span text:style-name="T1164">. apie juridinių asmenų filialus ar atstovybes:</text:span></text:p>
      <text:p text:style-name="P1165"><text:span text:style-name="T1166">35.1.1</text:span><text:span text:style-name="T1167">.<text:s/></text:span><text:span text:style-name="T1168"><text:tab/>privataus juridinio asmens filialo ar atstovybės veiklos tikslai; jeigu juridinio asmens filialas ar atstovybė nuostatuose nurodo veiklos sritis ir rūšis, jos įrašomos į Registrą;</text:span></text:p>
      <text:p text:style-name="P1169"><text:span text:style-name="T1170">35.1.2</text:span><text:span text:style-name="T1171">.<text:s/></text:span><text:span text:style-name="T1172"><text:tab/>viešojo juridinio asmens filialo ar atstovybės veiklos sritys ir rūšys;</text:span></text:p>
      <text:p text:style-name="P1173"><text:span text:style-name="T1174">35.1.3</text:span><text:span text:style-name="T1175">.</text:span><text:span text:style-name="T1176"><text:tab/><text:s/>filialai ir atstovybės, įsteigti užsienio valstybėje (pavadinimas, kodas, buveinė, registras, kuriame įregistruotas filialas ar atstovybė);</text:span></text:p>
      <text:p text:style-name="P1177"><text:span text:style-name="T1178">35.2</text:span><text:span text:style-name="T1179">.</text:span><text:span text:style-name="T1180"><text:tab/><text:s/>apie užsienio juridinių asmenų ir kitų organizacijų filialus ar atstovybes:</text:span></text:p>
      <text:p text:style-name="P1181"><text:span text:style-name="T1182">35.2.1</text:span><text:span text:style-name="T1183">.</text:span><text:span text:style-name="T1184"><text:tab/><text:s/>užsienio valstybės registras, kuriame saugoma steigėjo byla;</text:span></text:p>
      <text:p text:style-name="P1185"><text:span text:style-name="T1186">35.2.2</text:span><text:span text:style-name="T1187">.</text:span><text:span text:style-name="T1188"><text:tab/><text:s/>steigėjo įregistravimo numeris (kodas) užsienio valstybės registre, įregistravimo data;</text:span></text:p>
      <text:p text:style-name="P1189"><text:span text:style-name="T1190">35.2.3</text:span><text:span text:style-name="T1191">.</text:span><text:span text:style-name="T1192"><text:tab/><text:s/>steigėjo finansiniai metai, išskyrus tuos atvejus, kai steigėjas įregistruotas Europos Sąjungos valstybėje narėje ar kitose Europos ekonominės erdvės valstybėse;</text:span></text:p>
      <text:p text:style-name="P1193"><text:span text:style-name="T1194">35.2.4</text:span><text:span text:style-name="T1195">. steigėjo veikla;</text:span></text:p>
      <text:p text:style-name="P1196"><text:span text:style-name="T1197">35.2.5</text:span><text:span text:style-name="T1198">.</text:span><text:span text:style-name="T1199"><text:tab/><text:s/>steigėjo metinių finansinių ataskaitų, o įsta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200"><text:span text:style-name="T1201">35.2.6</text:span><text:span text:style-name="T1202">.</text:span><text:span text:style-name="T1203"><text:tab/><text:s/>steigėjo metinio pranešimo (konsoliduotojo metinio pranešimo) pateikimo Registro tvarkytojui data;</text:span></text:p>
      <text:p text:style-name="P1204"><text:span text:style-name="T1205">35.2.7</text:span><text:span text:style-name="T1206">.</text:span><text:span text:style-name="T1207"><text:tab/><text:s/>steigėjo auditoriaus išvados dėl metinių finansinių ataskaitų (metinių konsoliduotųjų finansinių ataskaitų) pateikimo Registro tvarkytojui data;</text:span></text:p>
      <text:p text:style-name="P1208"><text:span text:style-name="T1209">35.2.8</text:span><text:span text:style-name="T1210">.</text:span><text:span text:style-name="T1211"><text:tab/><text:s/>filialo ar atstovybės, kurioje saugomi steigėjo steigimo dokumentai, pavadinimas ir kodas, jeigu vienas steigėjas įsteigęs daugiau nei vieną filialą ar atstovybę.</text:span></text:p>
      <text:p text:style-name="P1212"><text:span text:style-name="T1213">36</text:span><text:span text:style-name="T1214">.</text:span><text:span text:style-name="T1215"><text:tab/><text:s/>Be informacijos, nurodytos Nuostatų 27 punkte, Registre įrašoma ir tvarkoma Nuostatų 35.1.3 papunktyje nurodyta specialioji informacija apie tradicinių religinių bendruomenių ar bendrijų filialus ar atstovybes.</text:span></text:p>
      <text:p text:style-name="P1216"/>
      <text:p text:style-name="P1217"><text:span text:style-name="T1218">KETVIRTASIS</text:span><text:span text:style-name="T1219"><text:s/>SKIRSNIS</text:span></text:p>
      <text:p text:style-name="P1220"><text:span text:style-name="T1221">REGISTRO KLASIFIKATORIAI</text:span></text:p>
      <text:p text:style-name="P1222"/>
      <text:p text:style-name="P1223"><text:span text:style-name="T1224">37</text:span><text:span text:style-name="T1225">.</text:span><text:span text:style-name="T1226"><text:tab/><text:s/>Registro duomenims, informacijai ir dokumentams klasifikuoti naudojami šie specialūs Registro klasifikatoriai:</text:span></text:p>
      <text:p text:style-name="P1227"><text:span text:style-name="T1228">37.1</text:span><text:span text:style-name="T1229">. atributų klasifikatorius;</text:span></text:p>
      <text:p text:style-name="P1230"><text:span text:style-name="T1231">37.2</text:span><text:span text:style-name="T1232">. dokumentų klasifikatorius;</text:span></text:p>
      <text:p text:style-name="P1233"><text:span text:style-name="T1234">37.3</text:span><text:span text:style-name="T1235">. faktų klasifikatorius;</text:span></text:p>
      <text:p text:style-name="P1236"><text:span text:style-name="T1237">37.4</text:span><text:span text:style-name="T1238">. formų klasifikatorius;</text:span></text:p>
      <text:p text:style-name="P1239"><text:span text:style-name="T1240">37.5</text:span><text:span text:style-name="T1241">. išrašų tipų klasifikatorius;</text:span></text:p>
      <text:p text:style-name="P1242"><text:span text:style-name="T1243">37.6</text:span><text:span text:style-name="T1244">. išregistravimo priežasčių klasifikatorius;</text:span></text:p>
      <text:p text:style-name="P1245"><text:span text:style-name="T1246">37.7</text:span><text:span text:style-name="T1247">. laikinų pavadinimų klasifikatorius;</text:span></text:p>
      <text:p text:style-name="P1248"><text:span text:style-name="T1249">37.8</text:span><text:span text:style-name="T1250">. matavimo vienetų klasifikatorius;</text:span></text:p>
      <text:p text:style-name="P1251"><text:span text:style-name="T1252">37.9</text:span><text:span text:style-name="T1253">. ne juridinių asmenų klasifikatorius;</text:span></text:p>
      <text:p text:style-name="P1254"><text:span text:style-name="T1255">37.10</text:span><text:span text:style-name="T1256">. objektų tipų klasifikatorius;</text:span></text:p>
      <text:p text:style-name="P1257"><text:span text:style-name="T1258">37.11</text:span><text:span text:style-name="T1259">. operacijų tipų klasifikatorius;</text:span></text:p>
      <text:p text:style-name="P1260"><text:span text:style-name="T1261">37.12</text:span><text:span text:style-name="T1262">. pavadinimų tipų klasifikatorius;</text:span></text:p>
      <text:p text:style-name="P1263"><text:span text:style-name="T1264">37.13</text:span><text:span text:style-name="T1265">. statusų klasifikatorius;</text:span></text:p>
      <text:p text:style-name="P1266"><text:span text:style-name="T1267">37.14</text:span><text:span text:style-name="T1268">. šalių klasifikatorius;</text:span></text:p>
      <text:p text:style-name="P1269"><text:span text:style-name="T1270">37.15</text:span><text:span text:style-name="T1271">. valiutų klasifikatorius;</text:span></text:p>
      <text:p text:style-name="P1272"><text:span text:style-name="T1273">37.16</text:span><text:span text:style-name="T1274">. veiklų klasifikatorius;</text:span></text:p>
      <text:p text:style-name="P1275"><text:span text:style-name="T1276">37.17</text:span><text:span text:style-name="T1277">.</text:span><text:span text:style-name="T1278"><text:tab/><text:s/>viešųjų juridinių asmenų veiklos tikslų ir veiklos sričių klasifikatorius;</text:span></text:p>
      <text:p text:style-name="P1279"><text:span text:style-name="T1280">37.18</text:span><text:span text:style-name="T1281">.</text:span><text:span text:style-name="T1282"><text:tab/><text:s/>užsienio kalbų rašmenų transliteravimo į lotynų kalbos rašmenis klasifikatorius.</text:span></text:p>
      <text:p text:style-name="P1283"/>
      <text:p text:style-name="P1284"><text:span text:style-name="T1285">IV</text:span><text:span text:style-name="T1286"><text:s/>SKYRIUS</text:span></text:p>
      <text:p text:style-name="P1287"><text:span text:style-name="T1288">REGISTRO OBJEKTŲ REGISTRAVIMAS</text:span></text:p>
      <text:p text:style-name="P1289"/>
      <text:p text:style-name="P1290"><text:span text:style-name="T1291">PIRMASIS</text:span><text:span text:style-name="T1292"><text:s/>SKIRSNIS</text:span></text:p>
      <text:p text:style-name="P1293"><text:span text:style-name="T1294">REGISTRO DUOMENŲ, INFORMACIJOS IR DOKUMENTŲ TEIKĖJAI</text:span></text:p>
      <text:p text:style-name="P1295"/>
      <text:p text:style-name="P1296"><text:span text:style-name="T1297">38</text:span><text:span text:style-name="T1298">.</text:span><text:span text:style-name="T1299"><text:tab/><text:s/>Duomenis, informaciją ir dokumentus apie Registro objektus Registro tvarkytojui teikia:</text:span></text:p>
      <text:p text:style-name="P1300"><text:span text:style-name="T1301">38.1</text:span><text:span text:style-name="T1302">. steigiamo juridinio asmens steigėjai;</text:span></text:p>
      <text:p text:style-name="P1303"><text:span text:style-name="T1304">38.2</text:span><text:span text:style-name="T1305">.</text:span><text:span text:style-name="T1306"><text:tab/><text:s/>juridinio asmens valdymo organas arba kitas asmuo, kai taip nustatyta įstatymuose ar juridinio asmens steigimo dokumentuose;</text:span></text:p>
      <text:p text:style-name="P1307"><text:span text:style-name="T1308">38.3</text:span><text:span text:style-name="T1309">.</text:span><text:span text:style-name="T1310"><text:tab/><text:s/>užsienio juridinių asmenų ir kitų organizacijų filialų ir atstovybių – valdymo organas, jeigu įstatymuose ar steigimo dokumentuose nenurodyta kitaip;</text:span></text:p>
      <text:p text:style-name="P1311"><text:span text:style-name="T1312">38.4</text:span><text:span text:style-name="T1313">.</text:span><text:span text:style-name="T1314"><text:tab/><text:s/>tradicinių religinių bendruomenių ar bendrijų, į Registrą įtraukiant tradicines religines bendruomenes ar bendrijas, jų filialus ar atstovybes, keičiant jų duomenis,<text:s/></text:span><text:soft-page-break/><text:span text:style-name="T1315">išbraukiant juos iš Registro, – Teisingumo ministerija, kuriai Nuostatuose nurodytus duomenis ir dokumentus arba jų pakeitimus pateikia pagal konkrečios tradicinės religinės bendruomenės ar bendrijos kanonus, statutus ar kitas normas kompetentinga vadovybė; prašymus pakeisti Registro informaciją tiesiogiai Registro tvarkytojui gali teikti asmenys, turintys teisę tradicinės religinės bendruomenės ar bendrijos vardu sudaryti sandorius;</text:span></text:p>
      <text:p text:style-name="P1316"><text:span text:style-name="T1317">38.5</text:span><text:span text:style-name="T1318">.</text:span><text:span text:style-name="T1319"><text:tab/><text:s/>bankrutuojančių ir bankrutavusių juridinių asmenų – administratorius (likvidacinės komisijos pirmininkas);</text:span></text:p>
      <text:p text:style-name="P1320"><text:span text:style-name="T1321">38.6</text:span><text:span text:style-name="T1322">.<text:s/></text:span><text:span text:style-name="T1323"><text:tab/>juridinio asmens likvidatorius (likvidacinės komisijos pirmininkas), jeigu įstatymuose ar steigimo dokumentuose nenurodyta kitaip (toliau Nuostatų 38.1–38.6 papunkčiuose nurodyti asmenys – dokumentų ir duomenų teikėjai);</text:span></text:p>
      <text:p text:style-name="P1324"><text:span text:style-name="T1325">38.7</text:span><text:span text:style-name="T1326">.</text:span><text:span text:style-name="T1327"><text:tab/><text:s/>kiti duomenų ir informacijos teikėjai, kurie duomenis ir informaciją Registro tvarkytojui teikia pranešimų, kurie gali būti teikiami ir elektroniniu būdu, pagrindu:</text:span></text:p>
      <text:p text:style-name="P1328"><text:span text:style-name="T1329">38.7.1</text:span><text:span text:style-name="T1330">. institucijos:</text:span></text:p>
      <text:p text:style-name="P1331"><text:span text:style-name="T1332">38.7.1.1</text:span><text:span text:style-name="T1333">.<text:s/></text:span><text:span text:style-name="T1334"><text:tab/>ne vėliau kaip per tris darbo dienas nuo sprendimo išduoti juridiniams asmenims, filialams ar atstovybėms licencijas (leidimus), sustabdyti licencijos (leidimo) galiojimą, panaikinti licencijos (leidimo) galiojimo sustabdymą, panaikinti licencijos (leidimo) galiojimą, panaikinti licencijos (leidimo) galiojimo panaikinimo panaikinimą ar patikslinti licenciją (leidimą);</text:span></text:p>
      <text:p text:style-name="P1335"><text:span text:style-name="T1336">38.7.1.2</text:span><text:span text:style-name="T1337">.</text:span><text:span text:style-name="T1338"><text:tab/><text:s/>ne vėliau kaip per tris darbo dienas nuo sprendimo apriboti juridinio asmens, filialo ar atstovybės veiklą ar panaikinti juridinio asmens veiklos apribojimą įsigaliojimo (įsiteisėjimo);</text:span></text:p>
      <text:p text:style-name="P1339"><text:span text:style-name="T1340">38.7.2</text:span><text:span text:style-name="T1341">. dokumentų ir duomenų teikėjai:</text:span></text:p>
      <text:p text:style-name="P1342"><text:span text:style-name="T1343">38.7.2.1</text:span><text:span text:style-name="T1344">.</text:span><text:span text:style-name="T1345"><text:tab/><text:s/>ne vėliau kaip per 30 dienų nuo filialo ar atstovybės įregistravimo ar išregistravimo užsienio valstybėje;</text:span></text:p>
      <text:p text:style-name="P1346"><text:span text:style-name="T1347">38.7.2.2</text:span><text:span text:style-name="T1348">.</text:span><text:span text:style-name="T1349"><text:tab/><text:s/>ne vėliau kaip per 30 dienų nuo juridinio asmens dalyvių skaičiaus sumažėjimo daugiau nei įstatymų leidžiamas minimumas;</text:span></text:p>
      <text:p text:style-name="P1350"><text:span text:style-name="T1351">38.7.2.3</text:span><text:span text:style-name="T1352">.<text:s/></text:span><text:span text:style-name="T1353"><text:tab/>dėl uždarosios akcinės bendrovės akcininko, kai jis yra vienas asmuo, duomenų išregistravimo;</text:span></text:p>
      <text:p text:style-name="P1354"><text:span text:style-name="T1355">38.7.2.4</text:span><text:span text:style-name="T1356">.</text:span><text:span text:style-name="T1357"><text:tab/><text:s/>Nuostatuose ir kituose teisės aktuose nustatytais atvejais ir terminais;</text:span></text:p>
      <text:p text:style-name="P1358"><text:span text:style-name="T1359">38.7.3</text:span><text:span text:style-name="T1360">. Turto arešto aktų registro tvarkytojas:</text:span></text:p>
      <text:p text:style-name="P1361"><text:span text:style-name="T1362">38.7.3.1</text:span><text:span text:style-name="T1363">.</text:span><text:span text:style-name="T1364"><text:tab/><text:s/>per aštuonias darbo valandas nuo turto administravimo įsteigimo ar administravimo panaikinimo;</text:span></text:p>
      <text:p text:style-name="P1365"><text:span text:style-name="T1366">38.7.3.2</text:span><text:span text:style-name="T1367">.</text:span><text:span text:style-name="T1368"><text:tab/><text:s/>nedelsdamas po to, kai Turto are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1369"><text:span text:style-name="T1370">38.7.4</text:span><text:span text:style-name="T1371">. Nekilnojamojo turto registro tvarkytojas:</text:span></text:p>
      <text:p text:style-name="P1372"><text:span text:style-name="T1373">38.7.4.1</text:span><text:span text:style-name="T1374">.</text:span><text:span text:style-name="T1375"><text:tab/><text:s/>nedelsdamas po to, kai įregistruojama ar išregistruojama įmonės nuomos, dovanojimo ar pirkimo–pardavimo sutartis, bet ne vėliau kaip per aštuonias darbo valandas;</text:span></text:p>
      <text:p text:style-name="P1376"><text:span text:style-name="T1377">38.7.4.2</text:span><text:span text:style-name="T1378">.</text:span><text:span text:style-name="T1379"><text:tab/><text:s/>nedelsdamas po to, kai Nekilnojamojo turto registre įregistruoj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380"><text:span text:style-name="T1381">38.7.5</text:span><text:span text:style-name="T1382">.<text:s/></text:span><text:span text:style-name="T1383"><text:tab/>teismas, likvidacinės komisijos pirmininkas ar administratorius – bankroto procesą reglamentuojančių įstatymų nustatytais atvejais;</text:span></text:p>
      <text:p text:style-name="P1384"><text:span text:style-name="T1385">38.7.6</text:span><text:span text:style-name="T1386">. teismas:</text:span></text:p>
      <text:p text:style-name="P1387"><text:span text:style-name="T1388">38.7.6.1</text:span><text:span text:style-name="T1389">.</text:span><text:span text:style-name="T1390"><text:tab/><text:s/>ne vėliau kaip per penkias darbo dienas nuo teismo sprendimo nutraukti labdaros ir paramos fondo neliečiamojo kapitalo valdymą įsigaliojimo (įsiteisėjimo);</text:span></text:p>
      <text:p text:style-name="P1391"><text:span text:style-name="T1392">38.7.6.2</text:span><text:span text:style-name="T1393">.</text:span><text:span text:style-name="T1394"><text:tab/><text:s/>ne vėliau kaip kitą darbo dieną nuo sprendimo (nutarties) apriboti asmens teisę eiti viešojo ir (ar) privataus juridinio asmens vadovo pareigas ar būti kolegialaus valdymo organo nariu įsiteisėjimo;</text:span></text:p>
      <text:p text:style-name="P1395"><text:span text:style-name="T1396">38.7.6.3</text:span><text:span text:style-name="T1397">.</text:span><text:span text:style-name="T1398"><text:tab/><text:s/>Civilinio kodekso 2.70 straipsnio nustatyta tvarka ir terminais;</text:span></text:p>
      <text:p text:style-name="P1399"><text:span text:style-name="T1400">38.7.6.4</text:span><text:span text:style-name="T1401">.</text:span><text:span text:style-name="T1402"><text:tab/><text:s/>ne vėliau kaip kitą darbo dieną nuo nutarties dėl pareiškimo iškelti juridinio asmens restruktūrizavimo bylą priėmimo;</text:span></text:p>
      <text:p text:style-name="P1403"><text:span text:style-name="T1404">38.7.6.5</text:span><text:span text:style-name="T1405">.</text:span><text:span text:style-name="T1406"><text:tab/><text:s/>ne vėliau kaip kitą darbo dieną nuo teismo nutarties iškelti juridinio asmens restruktūrizavimo bylą įsiteisėjimo;</text:span></text:p>
      <text:p text:style-name="P1407"><text:span text:style-name="T1408">38.7.7</text:span><text:span text:style-name="T1409">. Valstybinė mokesčių inspekcija:</text:span></text:p>
      <text:p text:style-name="P1410"><text:span text:style-name="T1411">38.7.7.1</text:span><text:span text:style-name="T1412">.</text:span><text:span text:style-name="T1413"><text:tab/><text:s/>apie tai, kad juridinis asmuo, užsienio juridinio asmens ar kitos organizacijos filialas 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1414"><text:span text:style-name="T1415">38.7.7.2</text:span><text:span text:style-name="T1416">.</text:span><text:span text:style-name="T1417"><text:tab/>apie siūlymą inicijuoti juridinio asmens likvidavimą;</text:span></text:p>
      <text:p text:style-name="P1418"><text:span text:style-name="T1419">38.7.8</text:span><text:span text:style-name="T1420">.<text:s/></text:span><text:span text:style-name="T1421"><text:tab/>Teisingumo ministerija – ne vėliau kaip kitą darbo dieną po to, kai politinės partijos narių sąrašas laikantis Lietuvos Respublikos politinių partijų įstatymo nustatytos tvarkos ir terminų pateikiamas ar nepateikiamas Teisingumo ministerijai;</text:span></text:p>
      <text:p text:style-name="P1422"><text:span text:style-name="T1423">38.7.9</text:span><text:span text:style-name="T1424">.<text:s/></text:span><text:span text:style-name="T1425"><text:tab/>Lietuvos Respublikos dokumentų ir archyvų įstatymo nustatyti subjektai, įgalioti priimti likviduojamų juridinių asmenų dokumentus saugoti, – apie dokumentų perdavimą toliau saugoti arba pranešimą, kad perduotinų toliau saugoti dokumentų nėra;</text:span></text:p>
      <text:p text:style-name="P1426"><text:span text:style-name="T1427">38.7.10</text:span><text:span text:style-name="T1428">.</text:span><text:span text:style-name="T1429"><text:tab/><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1430"><text:span text:style-name="T1431">38.7.11</text:span><text:span text:style-name="T1432">. kiti teisės aktuose nurodyti asmenys.</text:span></text:p>
      <text:p text:style-name="P1433"><text:span text:style-name="T1434">39</text:span><text:span text:style-name="T1435">.</text:span><text:span text:style-name="T1436"><text:tab/><text:s/>Jeigu dokumentų ir duomenų teikėjai veikia per atstovą, kartu su dokumentais Registro tvarkytojui turi būti pateikiami atstovo įgaliojimus patvirtinantys dokumentai.</text:span></text:p>
      <text:p text:style-name="P1437"><text:span text:style-name="T1438">40</text:span><text:span text:style-name="T1439">.</text:span><text:span text:style-name="T1440"><text:tab/><text:s/>Jeigu duomenys Registro tvarkytojui teikiami elektroniniu būdu, dokumentų ir duomenų teikėjai gali pateikti Registro tvarkytojui šiuos dokumentus ir inf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1441"><text:span text:style-name="T1442">40.1</text:span><text:span text:style-name="T1443">. atstovo įgaliojimą patvirtinančius dokumentus;</text:span></text:p>
      <text:p text:style-name="P1444"><text:span text:style-name="T1445">40.2</text:span><text:span text:style-name="T1446">. vardą, pavardę;</text:span></text:p>
      <text:p text:style-name="P1447"><text:span text:style-name="T1448">40.3</text:span><text:span text:style-name="T1449">. asmens kodą;</text:span></text:p>
      <text:p text:style-name="P1450"><text:span text:style-name="T1451">40.4</text:span><text:span text:style-name="T1452">. kontaktinį adresą ir telefono numerį;</text:span></text:p>
      <text:p text:style-name="P1453"><text:span text:style-name="T1454">40.5</text:span><text:span text:style-name="T1455">. elektroninio pašto adresą.</text:span></text:p>
      <text:p text:style-name="P1456"><text:span text:style-name="T1457">41</text:span><text:span text:style-name="T1458">. Dokumentų ir duomenų teikėjai:</text:span></text:p>
      <text:p text:style-name="P1459"><text:span text:style-name="T1460">41.1</text:span><text:span text:style-name="T1461">.</text:span><text:span text:style-name="T1462"><text:tab/><text:s/>teisės aktų ir Nuostatų nustatyta tvarka pateikia dokumentus ir duomenis Registro tvarkytojui;</text:span></text:p>
      <text:p text:style-name="P1463"><text:span text:style-name="T1464">41.2</text:span><text:span text:style-name="T1465">.</text:span><text:span text:style-name="T1466"><text:tab/><text:s/>atsako už teikiamų dokumentų ir duomenų teisingumą ir jų pateikimą Registro tvarkytojui laiku.</text:span></text:p>
      <text:p text:style-name="P1467"><text:span text:style-name="T1468">42</text:span><text:span text:style-name="T1469">.</text:span><text:span text:style-name="T1470"><text:tab/><text:s/>Registro tvarkytojas, gavęs Nuostatų 38.7 papunktyje nurodytus pranešimus, išskyrus Nuostatų 38.7.4 papunktyje nurodytus pranešimus, ne vėliau kaip kitą darbo dieną nuo šių pranešimų gavimo duomenis ar informaciją įregistruoja ar įrašo į Registrą.</text:span></text:p>
      <text:p text:style-name="P1471"><text:span text:style-name="T1472">43</text:span><text:span text:style-name="T1473">.<text:s/></text:span><text:span text:style-name="T1474"><text:tab/>Registro tvarkytojas, gavęs Nuostatų 38.7.4 papunktyje nurodytus pranešimus, nedelsdamas įregistruoja Nuostatų 18.16 papunktyje nurodytus duomenis.</text:span></text:p>
      <text:p text:style-name="P1475"/>
      <text:p text:style-name="P1476"><text:span text:style-name="T1477">ANTRASIS</text:span><text:span text:style-name="T1478"><text:s/>SKIRSNIS</text:span></text:p>
      <text:p text:style-name="P1479"><text:span text:style-name="T1480">DOKUMENTŲ REIKALAVIMAI IR JŲ PATEIKIMAS</text:span></text:p>
      <text:p text:style-name="P1481"/>
      <text:p text:style-name="P1482"><text:span text:style-name="T1483">44</text:span><text:span text:style-name="T1484">.</text:span><text:span text:style-name="T1485"><text:tab/><text:s/>Registro tvarkytojui teikiamų duomenų tikrumą, steigimo dokumentų atitiktį įstatymų reikalavimams ir faktą, kad juridinį asmenį, filialą ar atstovybę, pakeistus duomenis ir steigimo dokumentus, filialo ar atstovybės nuostatus registruoti ar įrašyti galima, nes įstatymuose ar steigimo sandoryje nustatytos prievolės įvykdytos ir atsirado įstatymuose ar steigimo dokumentuose nurodytos aplinkybės, Nuostatų nustatytais atvejais tikrina notaras, Teisingumo ministerija ar Registro tvarkytojas.<text:s/></text:span></text:p>
      <text:p text:style-name="P1486"><text:span text:style-name="T1487">45</text:span><text:span text:style-name="T1488">. Notarui pateikiami dokumentai, kai steigiami:</text:span></text:p>
      <text:p text:style-name="P1489"><text:span text:style-name="T1490">45.1</text:span><text:span text:style-name="T1491">.</text:span><text:span text:style-name="T1492"><text:tab/><text:s/>juridiniai asmenys, išskyrus politines partijas, 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1493"><text:span text:style-name="T1494">45.2</text:span><text:span text:style-name="T1495">.<text:s/></text:span><text:span text:style-name="T1496"><text:tab/>juridinių asmenų, išskyrus politines partijas, 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1497"><text:span text:style-name="T1498">45.3</text:span><text:span text:style-name="T1499">.</text:span><text:span text:style-name="T1500"><text:tab/><text:s/>užsienio juridinių asmenų ir kitų organizacijų filialai ir atstovybės.</text:span></text:p>
      <text:p text:style-name="P1501"><text:span text:style-name="T1502">46</text:span><text:span text:style-name="T1503">.<text:s/></text:span><text:span text:style-name="T1504"><text:tab/>Steigiant individualią įmonę, uždarąją akcinę bendrovę ar mažąją bendriją, keičiant individualios įmonės, uždarosios akcinės bendrovės ar mažosios bendrijos steigimo<text:s/></text:span><text:soft-page-break/><text:span text:style-name="T1505">dokumentus, Nuostatuose nurod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pavyzdine steigimo akto ar steigimo sutarties forma, mažosios bendrijos pavyzdiniais nuostatais, mažosios bendrijos pavyzdine steigimo akto ar steigimo sutarties forma arba individualios įmonės pavyzdiniais nuostatais ir individualios įmonės, mažosios bendrijos ar uždarosios akcinės bendrovės pavadinime neketinama vartoti trumpojo valstybės pavadinimo „Lietuva“, uždarosios akcinės bendrovės akcijos apmokamos piniginiu įnašu.</text:span></text:p>
      <text:p text:style-name="P1506"><text:span text:style-name="T1507">Registro tvarkytojui turi būti pateikiami kiti dokumentai, patvirtinantys, kad atliktos visos įstatymuose nustatytos procedūros.</text:span></text:p>
      <text:p text:style-name="P1508"><text:span text:style-name="T1509">47</text:span><text:span text:style-name="T1510">.</text:span><text:span text:style-name="T1511"><text:tab/><text:s/>Steigiant asociaciją, viešąją įstaigą ar labdaros ir paramos fondą, keičiant asociacijos, viešosios įstaigos ar labdaros ir paramos fondo steigimo dokumentus,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1512"><text:span text:style-name="T1513">Registro tvarkytojui turi būti pateikiami kiti dokumentai, patvirtinantys, kad atliktos visos įstatymuose nustatytos procedūros.</text:span></text:p>
      <text:p text:style-name="P1514"><text:span text:style-name="T1515">48</text:span><text:span text:style-name="T1516">.</text:span><text:span text:style-name="T1517"><text:tab/><text:s/>Notarui pateikiami dokumentai po reorganizavimo registruojant naujus juridinius asmenis, išskyrus politines partijas, tradicines religines bendruomenes ar bendrijas, religines bendruomenes ar bendrijas, profesines sąjungas ir jų susivienijimus, biudžetines įstaigas, valstybės įmones, Europos teritorinio bendradarbiavimo grupes ir viešuosius juridinius asmenis, veikiančius pagal Civilinio kodekso 2.46 straipsnio 3 dalyje nurodytą teisės aktą arba Lietuvos Respublikos Seimo priimtu teisės aktu patvirtintus įstatus.</text:span></text:p>
      <text:p text:style-name="P1518"><text:span text:style-name="T1519">49</text:span><text:span text:style-name="T1520">.</text:span><text:span text:style-name="T1521"><text:tab/><text:s/>Notarui pateikiami besijungiančių Nuostatų 48 punkte nurodytų juridinių asmenų dokumentai, 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1522"><text:span text:style-name="T1523">50</text:span><text:span text:style-name="T1524">.</text:span><text:span text:style-name="T1525"><text:tab/><text:s/>Notarui pateikiami Nuostatų 45.1 papunktyje ir 48 punkte nurodytų juridinių asmenų steigimo dokumentai, 45.2 ir 45.3 papunkčiuose nurodytų filialų ir atstovybių nuostatai, kai jie keičiami, išskyrus tuos atvejus, kai keičiama tik atstovybės nuostatuose nurodyta buveinė. Notarui turi būti pateikti steigimo dokumento pakeitimai ir visas pakeistas steigimo dokumento tekstas, taip pat pakeitimus patvirtinantys dokumentai.</text:span></text:p>
      <text:p text:style-name="P1526"><text:span text:style-name="T1527">51</text:span><text:span text:style-name="T1528">.<text:s/></text:span><text:span text:style-name="T1529"><text:tab/>Notarui pateikiami dokumentai jungimo ar valdymo (holdingo) būdu steigiant Europos bendrovę, kurios buveinė bus kitoje valstybėje, taip pat teisės aktų,<text:s/></text:span><text:soft-page-break/><text:span text:style-name="T1530">reglamentuojančių Europos bendrovių veiklą, nustatyta tvarka steigiant Europos bendrovę, kurios buveinė bus Lietuvos Respublikoje.</text:span></text:p>
      <text:p text:style-name="P1531"><text:span text:style-name="T1532">52</text:span><text:span text:style-name="T1533">.</text:span><text:span text:style-name="T1534"><text:tab/><text:s/>Notarui pateikiami dokumentai teisės aktų nustatyta tvarka perkeliant į kitą valstybę Europos bendrovės buveinę ar Europos kooperatinės bendrovės buveinę, taip pat teisės aktų nustatyta tvarka perkeliant į Lietuvos Respubliką Europos ekonominių interesų grupės, Europos bendrovės ar Europos kooperatinės bendrovės buveinę.</text:span></text:p>
      <text:p text:style-name="P1535"><text:span text:style-name="T1536">53</text:span><text:span text:style-name="T1537">.</text:span><text:span text:style-name="T1538"><text:tab/><text:s/>Notarui pateikiami dokumentai jungimo būdu steigiant Europos kooperatinę bendrovę, kurios buveinė bus kitoje valstybėje, taip pat teisės aktų, reglamentuojančių Europos kooperatinių bendrovių veiklą, nustatyta tvarka steigiant Europos kooperatinę bendrovę, kurios buveinė bus Lietuvos Respublikoje.</text:span></text:p>
      <text:p text:style-name="P1539"><text:span text:style-name="T1540">54</text:span><text:span text:style-name="T1541">.</text:span><text:span text:style-name="T1542"><text:tab/><text:s/>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rodytos aplinkybės. Notaras netikrina juridinio asmens, filialo ar atstovybės pavadinimo atitikties teisės aktų reikalavi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1543"><text:span text:style-name="T1544">55</text:span><text:span text:style-name="T1545">.</text:span><text:span text:style-name="T1546"><text:tab/><text:s/>Teisingumo ministerijai pateikiami politinės partijos, jos filialo ar atstovybės, tradicinės religinės bendruomenės ar bendrijos, jos filialo ar atstovybės, religinės bendruomenės ar bendrijos, jos filialo ar atstovybės dokumentai ir duomenys ir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Prašymai pakeisti Registro informaciją gali būti teikiami tiesiogiai Registro tvarkytojui. Registro tvarkytojui taip pat tiesiogiai gali būti teikiami politinės partijos, jos filialo ar atstovybės, religinės bendruomenės ar bendrijos, jos filialo ar atstovybės prašymai įregistruoti pasikeitusią buveinę (adresą).</text:span></text:p>
      <text:p text:style-name="P1547"><text:span text:style-name="T1548">56</text:span><text:span text:style-name="T1549">. Teisingumo ministerija:</text:span></text:p>
      <text:p text:style-name="P1550"><text:span text:style-name="T1551">56.1</text:span><text:span text:style-name="T1552">.</text:span><text:span text:style-name="T1553"><text:tab/><text:s/>gavusi tradicinės religinės bendruomenės ar bendrijos, jos filialo ar atstovybės dokumentus, surašo prašymą ir išvadą, kuria patvirtina prašyme surašytų duomenų tikrumą, ir nurodo, kad tradicinę religinę bendruomenę ar bendriją, jos filialą ar atstovybę 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1554"><text:span text:style-name="T1555">56.2</text:span><text:span text:style-name="T1556">.</text:span><text:span text:style-name="T1557"><text:tab/><text:s/>gavusi religinės bendruomenės ar bendrijos, jos filialo ar atstovybės dokumentus, surašo išvadą, kuria patvirtina steigimo dokumentų, pakeistų steigimo<text:s/></text:span><text:soft-page-break/><text:span text:style-name="T1558">dokumentų atitiktį įstatymų reikalavimams, prašyme surašytų duomenų tikrumą, ir nurodo, kad religinę bendruomenę ar bendriją, jos filialą ar atstovybę, dokumentų ar duomenų pakeitimus registruoti galima, nes atliktos visos įstatymuose ir religinės bendruomenės ar bendrijos steigimo dokumente nustatytos procedūros, taip pat kad išregistruoti religinę bendruomenę ar bendriją, jos filialą ar atstovybę iš Registro galima;</text:span></text:p>
      <text:p text:style-name="P1559"><text:span text:style-name="T1560">56.3</text:span><text:span text:style-name="T1561">.</text:span><text:span text:style-name="T1562"><text:tab/><text:s/>gavusi politinės partijos, jos filialo ar atstovybės dokumentus, surašo išvadą, kuria patvirtina prašyme surašytų duomenų tikrumą, steigimo dokumento, pakeisto steigimo dokumento atitiktį įstatymų reikalavimams, ir nurodo, kad politinę partiją, jos filialą ar atstovybę, dokumentų ir (ar) duomenų pakeitimus įregistruoti galima, nes atliktos visos įstatymuose ir politinės partijos steigimo dokumentuose nustatytos procedūros, taip pat kad išregistruoti politinę partiją, jos filialą ar atstovybę galima.</text:span></text:p>
      <text:p text:style-name="P1563"><text:span text:style-name="T1564">57</text:span><text:span text:style-name="T1565">.</text:span><text:span text:style-name="T1566"><text:tab/><text:s/>Nuostatų 45, 48–53 ir 55 punktuose nurodytais atvejais dokumentai Registro tvarkytojui pateikiami tik notarui ar Teisingumo ministerijai atlikus Nuostatų 54 ir 56 punktuose nustatytus veiksmus.</text:span></text:p>
      <text:p text:style-name="P1567"><text:span text:style-name="T1568">58</text:span><text:span text:style-name="T1569">.</text:span><text:span text:style-name="T1570"><text:tab/><text:s/>Nuostatų 45, 48–53 ir 55 punktuose nenurodytais atvejais dokumentai ir duomenys pateikiami tiesiogiai Registro tvarkytojui, kuris pagal pateiktus dokumentus tikrina duomenų tikrumą ir dokumentų atitiktį įstatymų reikalavimams.<text:s/></text:span></text:p>
      <text:p text:style-name="P1571"><text:span text:style-name="T1572">59</text:span><text:span text:style-name="T1573">.</text:span><text:span text:style-name="T1574"><text:tab/><text:s/>Registro tvarkytojas, gavęs prašyme surašytus duomenis, steigimo dokumentus, filialo ar atstovybės nuostatus, Nuostatų 54 ir 56 punktuose nustatyta tvarka patvirtintus notaro ar Teisingumo ministerijos, taip pat profesinės sąjungos ar jų susivienijimo, biudžetinės įstaigos, Europos teritorinio bendradarbiavimo grupės, valstybės įmonės, viešojo juridinio asmens, veikiančio pagal C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1575"><text:span text:style-name="T1576">60</text:span><text:span text:style-name="T1577">.</text:span><text:span text:style-name="T1578"><text:tab/><text:s/>Nuostatų nustatyta tvarka teikiant duomenis apie užsienio fizinį asmenį, pateikiama jo asmens dokumento kopija,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o teikiant duomenis apie užsienio investicinį fondą, kurio dalyviai yra įsigiję visas akcinės bendrovės, uždarosios akcinės bendrovės ar Europos bendrovės akcijas, pateikiamas užsienio valstybės priežiūros institucijos išduotas dokumentas, patvirtinantis investicinio fondo buvimą. Užsienio fizinio asmens dokumento kopija notaro netvirtinama. Užsienio fizinio asmens vardas, pavardė, gyvenamoji vieta ir užsienio juridinio asmens pavadinimas, teisinė forma, buveinė (adresas) ir registras pateikiami transliteruoti į lotynų kalbos rašmenis. Jeigu užsienio fizinio asmens asmens dokumente nėra lotynų kalbos rašmenimis įrašytų jo vardo ir pavardės,<text:s/></text:span><text:soft-page-break/><text:span text:style-name="T1579">pateikiamas asmens dokumento vertimas, kuriame asmens vardas ir pavardė pateikiami transliteruoti į lotynų kalbos rašmenis.</text:span></text:p>
      <text:p text:style-name="P1580"><text:span text:style-name="T1581">61</text:span><text:span text:style-name="T1582">.<text:s/></text:span><text:span text:style-name="T1583"><text:tab/>Jeigu steigėjas nėra patalpų, suteikiamų juridinio asmens, filialo ar atstovybės buveinei registruoti ar įrašyti, savininkas arba patalpos steigėjui priklauso bendrosios dalinės ar bendrosios jungtinės nuosavybės teise, notarui, Teisingumo ministerijai ar Registro tvarkytojui, kai Nuostatuose nurodytais atvejais dokumentai pateikiami tiesiogiai Registro tvarkytojui, turi būti pateiktas savininko arba bendraturčio rašytinis sutikimas suteikti patalpas juridinio asmens, filialo ar atstovybės buveinei registruoti ar įrašyti, jeigu Nuostatuose nenustatyta kitaip.<text:s/></text:span></text:p>
      <text:p text:style-name="P1584"><text:span text:style-name="T1585">62</text:span><text:span text:style-name="T1586">.<text:s/></text:span><text:span text:style-name="T1587"><text:tab/>Notarui, Teisingumo ministerijai ar Registro tvarkytojui pateikiami dokumentai turi būti surašyti valstybine kalba, laikantis bendrinės lietuvių kalbos normų. Dokumentai turi būti tvarkingi, atitikti dokumentų rengimą ir įforminimą reglamentuojančių teisės aktų reikalavimus.</text:span></text:p>
      <text:p text:style-name="P1588"><text:span text:style-name="T1589">63</text:span><text:span text:style-name="T1590">.<text:s/></text:span><text:span text:style-name="T1591"><text:tab/>Jeigu dokumentai surašyti ne valstybine kalba, turi būti pridėti jų vertimai, pasirašyti vertėjo.</text:span></text:p>
      <text:p text:style-name="P1592"><text:span text:style-name="T1593">64</text:span><text:span text:style-name="T1594">.</text:span><text:span text:style-name="T1595"><text:tab/><text:s/>Juridinis asmuo, filialas ar atstovybė Registro tvarkytojui gali savanoriškai teikti juridinio asmens, filialo ar atstovybės steigimo dokumentų ir kitų įstatymuose nurodytų dokumentų, taip pat Registro duomenų vertimus į vieną ar kelias oficialias Europos Sąjungos valstybių narių kalbas ir rusų kalbą.<text:s/></text:span></text:p>
      <text:p text:style-name="P1596"><text:span text:style-name="T1597">65</text:span><text:span text:style-name="T1598">.</text:span><text:span text:style-name="T1599"><text:tab/><text:s/>Dokumentų ir duomenų teikėjai Registro tvarkytojui pateikia prašymų ir Nuostatų 30 punkte nurodytų dokumentų originalus, kitų dokumentų – originalus, notaro patvirtintas jų kopijas ar išrašus, jeigu įstatymuose ar Nuostatuose nurodyta pateikti dokumentų išrašus. Registro tvarkytojas gali padaryti dokumento originalo, išskyrus šių Nuostatų 30 punkte nurodytus dokumentus, prašymo formas, taip pat dokumentus, kurie Nuostatų 54 ir 56 punktų nustatyta tvarka yra patvirtinti notaro ar Teisingumo ministerijos, kopiją Registro tvarkymo taisyklių nustatyta tvarka ir grąžinti originalą dokumentų ir duomenų teikėjui. Jeigu duomenys ir dokumentai Registro tvarkytojui teikiami elektroniniu būdu, gali būti teikiamos Nuostatuose nurodytų dokumentų kopijos.</text:span></text:p>
      <text:p text:style-name="P1600"><text:span text:style-name="T1601">66</text:span><text:span text:style-name="T1602">.<text:s/></text:span><text:span text:style-name="T1603"><text:tab/>Jeigu viešasis juridinis asmuo steigiamas priimant valstybės ar savivaldybės institucijos teisės aktą (steigimo aktą) ar juo patvirtinami steigimo dokumentai arba jų pakeitimai, ar teisės aktu skiriami juridinio asmens valdymo organų nariai, Registro tvarkytojui pateikiami Nuostatų 23.1 papunktyje nurodyti duomenys arba teisės akto kopija, patvirtinta jį priėmusios institucijos, jeigu teisės aktas nepaskelbtas.</text:span></text:p>
      <text:p text:style-name="P1604"><text:span text:style-name="T1605">67</text:span><text:span text:style-name="T1606">.</text:span><text:span text:style-name="T1607"><text:tab/><text:s/>Jeigu steigimo dokumentas tvirtinamas priimant valstybės ar savivaldybės institucijos teisės aktą, Registro tvarkytojui pateikiamas steigimo dokumentas turi būti pasirašytas atitinkamos teisinės formos juridinius asmenis reglamentuojančiame įstatyme nustatyto asmens, nurodžius jo vardą, pavardę ir pareigas. Jeigu teisės aktu patvirtinti steigimo dokumento pakeitimai, šis asmuo pasirašo visą pakeistą steigimo dokumento tekstą, kuris kartu su steigimo dokumento pakeitimais pateikiamas Registro tvarkytojui.</text:span></text:p>
      <text:p text:style-name="P1608"><text:span text:style-name="T1609">68</text:span><text:span text:style-name="T1610">.<text:s/></text:span><text:span text:style-name="T1611"><text:tab/>Jeigu duomenys ir dokumentai Registro tvarkytojui teikiami tiesiogiai elektroniniu būdu, teikiami dokumentai turi būti pasirašyti elektroniniu parašu, patvirtintu kvalifikuotu sertifikatu, kurio duomenys apima pasirašančio asmens specialų atributą – asmens kodą.</text:span></text:p>
      <text:p text:style-name="P1612"><text:span text:style-name="T1613">69</text:span><text:span text:style-name="T1614">.<text:s/></text:span><text:span text:style-name="T1615"><text:tab/>Dokumentų ir duomenų teikėjai Registro tvarkytojui gali pateikti juridinio asmens dalyvių susirinkimo ar kito organo posėdžio (susirinkimo) protokolo išrašą. Išraše nurodoma visa informacija, esanti protokole, išskyrus organo sprendimus, kurie neturi būti teikiami Registro tvarkytojui. Išrašas pateikiamas Registro tvarkytojui kartu su visais protokolo priedais, kuriuos būtina pridėti prie protokolo pagal Civilinį kodeksą ir įstatymus. Išraše nurodomos protokolą pasirašiusių asmenų parašų rekvizitų dalys (be parašų). Išrašą teisės aktų nustatyta tvarka tvirtina juridinio asmens valdymo organo nariai, turintys teisę veikti juridinio asmens vardu.</text:span></text:p>
      <text:p text:style-name="P1616"><text:span text:style-name="T1617">70</text:span><text:span text:style-name="T1618">.<text:s/></text:span><text:span text:style-name="T1619"><text:tab/>Užsienio juridinių asmenų registravimo pažymėjimų nuorašai ar registro, kuriame saugoma juridinio asmens byla, išrašai ir steigimo dokumentų nuorašai pateikiami legalizuoti, vadovaujantis Dokumentų legalizavimo ir tvirtinimo pažyma (</text:span><text:span text:style-name="T1620">Apostille</text:span><text:span text:style-name="T1621">) tvarkos aprašu, patvirtintu Lietuvos Respublikos Vyriausybės 2006 m. spalio 30 d. nutarimu Nr. 1079 „Dėl Dokumentų legalizavimo ir tvirtinimo pažyma (</text:span><text:span text:style-name="T1622">Apostille</text:span><text:span text:style-name="T1623">) tvarkos aprašo patvirtinimo“.</text:span></text:p>
      <text:p text:style-name="P1624"><text:span text:style-name="T1625">71</text:span><text:span text:style-name="T1626">.</text:span><text:span text:style-name="T1627"><text:tab/><text:s/>Visi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Nuostatų nustatytais atvejais gali būti teikiami ir elektroniniu būdu Registro tvarkytojo nustatytomis priemonėmis.</text:span></text:p>
      <text:p text:style-name="P1628"><text:span text:style-name="T1629">72</text:span><text:span text:style-name="T1630">.</text:span><text:span text:style-name="T1631"><text:tab/><text:s/>Registre įregistruotam juridiniam asmeniui, užsienio valstybės juridinio asmens ar kitos organizacijos filialui ar atstovybei suformuojama dokumentų byla. Dokumentų byloje kaupiami ir saugomi visi Registro tvarkytojui pateikti juridinio asmens, užsienio valstybės juridinio asmens ar kitos organizacijos filialo ar atstovybės dokumentai. Juridinio asmens filialų ir atstovybių dokumentai saugomi juridinio asmens, įsteigusio filialą ar atstovybę, dokumentų byloje.</text:span></text:p>
      <text:p text:style-name="P1632"><text:span text:style-name="T1633">73</text:span><text:span text:style-name="T1634">.</text:span><text:span text:style-name="T1635"><text:tab/><text:s/>Juridinio asmens, užsienio juridinio asmens ar kitos organizacijos filialo ar atstovybės dokumentų bylos saugomos pagal juridinio asmens ar užsienio juridinio asmens ar kitos organizacijos filialo ar atstovybės buveinės vietą Registro tvarkytojo filialuose, kurie yra apskričių centruose.</text:span></text:p>
      <text:p text:style-name="P1636"><text:span text:style-name="T1637">74</text:span><text:span text:style-name="T1638">.</text:span><text:span text:style-name="T1639"><text:tab/><text:s/>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pan></text:p>
      <text:p text:style-name="P1640"/>
      <text:p text:style-name="P1641"><text:span text:style-name="T1642">TREČIASIS</text:span><text:span text:style-name="T1643"><text:s/>SKIRSNIS</text:span></text:p>
      <text:p text:style-name="P1644"><text:span text:style-name="T1645">DOKUMENTŲ PATEIKIMAS STEIGIANT PRIVATŲ JURIDINĮ ASMENĮ</text:span></text:p>
      <text:p text:style-name="P1646"/>
      <text:p text:style-name="P1647"><text:span text:style-name="T1648">75</text:span><text:span text:style-name="T1649">.</text:span><text:span text:style-name="T1650"><text:tab/><text:s/>Steigiant privatų juridinį asmenį, išskyrus Europos bendroves, Europos kooperatines bendroves, tikrąsias ūkines bendrijas ar komanditines ūkines bendrijas, individualias įmones, Europos ekonominių interesų grupes, advokatų profesines bendrijas, privačių detektyvų bendrijas, Registro tvarkytojui pateikiami šie dokumentai:</text:span></text:p>
      <text:p text:style-name="P1651"><text:span text:style-name="T1652">75.1</text:span><text:span text:style-name="T1653">. prašymas įregistruoti juridinį asmenį;</text:span></text:p>
      <text:p text:style-name="P1654"><text:span text:style-name="T1655">75.2</text:span><text:span text:style-name="T1656">.</text:span><text:span text:style-name="T1657"><text:tab/><text:s/>steigimo sutartis ir jos pakeitimai, jeigu sutartis pakeista iki juridinio asmens įregistravimo; jeigu juridinį asmenį steigia vienas asmuo – steigimo aktas;</text:span></text:p>
      <text:p text:style-name="P1658"><text:span text:style-name="T1659">75.3</text:span><text:span text:style-name="T1660">.<text:s/></text:span><text:span text:style-name="T1661"><text:tab/>steigimo dokumentas (2 egzemplioriai, jeigu privatus juridinis asmuo steigiamas ne elektroniniu būdu);</text:span></text:p>
      <text:p text:style-name="P1662"><text:span text:style-name="T1663">75.4</text:span><text:span text:style-name="T1664">.</text:span><text:span text:style-name="T1665"><text:tab/><text:s/>licencija (leidimas), jeigu pagal įstatymus ji turi būti išduota iki juridinio asmens įsteigimo.</text:span></text:p>
      <text:p text:style-name="P1666"><text:span text:style-name="T1667">76</text:span><text:span text:style-name="T1668">.<text:s/></text:span><text:span text:style-name="T1669"><text:tab/>Steigiant žemės ūkio bendrovę, be dokumentų, nurodytų Nuostatų 75 punkte, Registro tvarkytojui pateikiami šie dokumentai:</text:span></text:p>
      <text:p text:style-name="P1670"><text:span text:style-name="T1671">76.1</text:span><text:span text:style-name="T1672">. steigėjų sąrašas;</text:span></text:p>
      <text:p text:style-name="P1673"><text:span text:style-name="T1674">76.2</text:span><text:span text:style-name="T1675">. steigiamojo susirinkimo protokolas.</text:span></text:p>
      <text:p text:style-name="P1676"><text:span text:style-name="T1677">77</text:span><text:span text:style-name="T1678">.</text:span><text:span text:style-name="T1679"><text:tab/><text:s/>Steigiant akcinę bendrovę ar uždarąją akcinę bendrovę, be dokumentų, nurodytų Nuostatų 75 punkte, Registro tvarkytojui pateikiami šie dokumentai:</text:span></text:p>
      <text:p text:style-name="P1680"><text:span text:style-name="T1681">77.1</text:span><text:span text:style-name="T1682">.<text:s/></text:span><text:span text:style-name="T1683"><text:tab/>turto vertinimo ataskaita, jeigu steigėjas akcijas iš dalies apmoka nepiniginiu įnašu;</text:span></text:p>
      <text:p text:style-name="P1684"><text:span text:style-name="T1685">77.2</text:span><text:span text:style-name="T1686">. steigimo ataskaita, jeigu steigiama akcinė bendrovė.</text:span></text:p>
      <text:p text:style-name="P1687"><text:span text:style-name="T1688">78</text:span><text:span text:style-name="T1689">.</text:span><text:span text:style-name="T1690"><text:tab/><text:s/>Steigiant Europos bendrovę Lietuvos Respublikoje ar perkeliant Europos bendrovės buveinę į Lietuvos Respubliką, Registro tvarkytojui pateikiami šie dokumentai:</text:span></text:p>
      <text:p text:style-name="P1691"><text:span text:style-name="T1692">78.1</text:span><text:span text:style-name="T1693">. prašymas įregistruoti juridinį asmenį;</text:span></text:p>
      <text:p text:style-name="P1694"><text:span text:style-name="T1695">78.2</text:span><text:span text:style-name="T1696">.</text:span><text:span text:style-name="T1697"><text:tab/><text:s/>jungimo sąlygos, jeigu Europos bendrovė steigiama jungimo būdu; steigimo sąlygos, jeigu Europos bendrovė steigiama valdymo (holdingo) būdu; steigimo sutartis, jeigu steigiama patronuojamoji Europos bendrovė; įstatai, jeigu perkeliama Europos bendrovės buveinė (pateikiami 2 įstatų egzemplioriai);</text:span></text:p>
      <text:p text:style-name="P1698"><text:span text:style-name="T1699">78.3</text:span><text:span text:style-name="T1700">.<text:s/></text:span><text:span text:style-name="T1701"><text:tab/>licencija (leidimas), jeigu pagal įstatymus ji turi būti išduota iki Europos bendrovės įsteigimo ar buveinės perkėlimo;</text:span></text:p>
      <text:p text:style-name="P1702"><text:span text:style-name="T1703">78.4</text:span><text:span text:style-name="T1704">.</text:span><text:span text:style-name="T1705"><text:tab/><text:s/>turto vertinimo ataskaita, jeigu steigėjas akcijas iš dalies apmoka nepiniginiu įnašu;</text:span></text:p>
      <text:p text:style-name="P1706"><text:span text:style-name="T1707">78.5</text:span><text:span text:style-name="T1708">.</text:span><text:span text:style-name="T1709"><text:tab/><text:s/>steigimo ataskaita ar valdymo arba administravimo organo parengta buveinės perkėlimo ataskaita;</text:span></text:p>
      <text:p text:style-name="P1710"><text:span text:style-name="T1711">78.6</text:span><text:span text:style-name="T1712">.<text:s/></text:span><text:span text:style-name="T1713"><text:tab/>jungimo sąlygų projekto ar steigimo sąlygų projekto vertinimo ataskaita, jeigu Europos bendrovė steigiama jungimo ar valdymo (holdingo) būdu;</text:span></text:p>
      <text:p text:style-name="P1714"><text:span text:style-name="T1715">78.7</text:span><text:span text:style-name="T1716">.</text:span><text:span text:style-name="T1717"><text:tab/><text:s/>pažymėjimai, išduoti Europos Sąjungos valstybių narių ar kitų Europos ekonominės erdvės valstybių kompetentingų institucijų, jeigu Europos bendrovė steigiama jungimo būdu ar perkeliama Europos bendrovės buveinė.</text:span></text:p>
      <text:p text:style-name="P1718"><text:span text:style-name="T1719">79</text:span><text:span text:style-name="T1720">.<text:s/></text:span><text:span text:style-name="T1721"><text:tab/>Steigiant Europos kooperatinę bendrovę Lietuvos Respublikoje ar perkeliant Europos kooperatinės bendrovės buveinę į Lietuvos Respubliką, Registro tvarkytojui pateikiami šie dokumentai:</text:span></text:p>
      <text:p text:style-name="P1722"><text:span text:style-name="T1723">79.1</text:span><text:span text:style-name="T1724">. prašymas įregistruoti juridinį asmenį;</text:span></text:p>
      <text:p text:style-name="P1725"><text:span text:style-name="T1726">79.2</text:span><text:span text:style-name="T1727">.</text:span><text:span text:style-name="T1728"><text:tab/><text:s/>steigimo sutartis ir įstatai; jungimo sąlygos, jeigu Europos kooperatinė bendrovė steigiama jungimo būdu; įstatai, jeigu perkeliama Europos kooperatinės bendrovės buveinė (pateikiami 2 įstatų egzemplioriai);</text:span></text:p>
      <text:p text:style-name="P1729"><text:span text:style-name="T1730">79.3</text:span><text:span text:style-name="T1731">.</text:span><text:span text:style-name="T1732"><text:tab/><text:s/>licencija (leidimas), jeigu pagal įstatymus ji turi būti išduota iki Europos kooperatinės bendrovės įsteigimo ar buveinės perkėlimo;</text:span></text:p>
      <text:p text:style-name="P1733"><text:span text:style-name="T1734">79.4</text:span><text:span text:style-name="T1735">.</text:span><text:span text:style-name="T1736"><text:tab/><text:s/>turto vertinimo ataskaita, jeigu steigėjas pajus iš dalies apmoka ne piniginiu įnašu;</text:span></text:p>
      <text:p text:style-name="P1737"><text:span text:style-name="T1738">79.5</text:span><text:span text:style-name="T1739">.<text:s/></text:span><text:span text:style-name="T1740"><text:tab/>valdymo arba administravimo organo parengta buveinės perkėlimo ataskaita;</text:span></text:p>
      <text:p text:style-name="P1741"><text:span text:style-name="T1742">79.6</text:span><text:span text:style-name="T1743">.<text:s/></text:span><text:span text:style-name="T1744"><text:tab/>jungimo sąlygų projekto vertinimo ataskaita, jeigu Europos kooperatinė bendrovė steigiama jungimo būdu;</text:span></text:p>
      <text:p text:style-name="P1745"><text:span text:style-name="T1746">79.7</text:span><text:span text:style-name="T1747">.</text:span><text:span text:style-name="T1748"><text:tab/><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1749"><text:span text:style-name="T1750">80</text:span><text:span text:style-name="T1751">.<text:s/></text:span><text:span text:style-name="T1752"><text:tab/>Steigiant tikrąją ūkinę bendriją ar komanditinę ūkinę bendriją, Europos ekonominių interesų grupę, advokatų profesinę bendriją, privačių detektyvų bendriją ar individualią įmonę, perkeliant Europos ekonominių interesų grupės buveinę į Lietuvos Respubliką, Registro tvarkytojui pateikiami Nuostatų 75 punkte nurodyti dokumentai, išskyrus Nuostatų 75.2 papunktyje nurodytus dokumentus. Nuostatų 75.3 papunktyje nurodytas steigimo dokumentas yra tikrosios ūkinės bendrijos ar komanditinės ūkinės bendrijos veiklos sutartis, Europos ekonominių interesų grupės steigimo sutartis, advokatų profesinės bendrijos ar privačių detektyvų bendrijos steigimo aktas arba sutartis, individualios įmonės nuostatai.</text:span></text:p>
      <text:p text:style-name="P1753"><text:span text:style-name="T1754">81</text:span><text:span text:style-name="T1755">.</text:span><text:span text:style-name="T1756"><text:tab/><text:s/>Registro tvarkytojas, įregistravęs Europos ekonominių interesų grupę, Europos bendrovę ar Europos kooperatinę bendrovę, ne vėliau kaip per mėnesį praneša apie tai Europos Bendrijų oficialiųjų leidinių biurui. Šį pranešimą Registro tvarkytojas išsiunčia ir valstybės registrui, kuriame buvo įregistruota akcinė bendrovė, jungimo būdu įsteigusi Europos bendrovę Lietuvos Respublikoje, ar kooperatinė bendrovė (kooperatyvas), jungimo būdu įsteigusi Europos kooperatinę bendrovę Lietuvos Respublikoje, arba valstybės registrui, kuriame buvo įregistruota Europos ekonominių interesų grupė, Europos bendrovė ar Europos kooperatinė bendrovė, perkėlusi buveinę į Lietuvos Respubliką.</text:span></text:p>
      <text:p text:style-name="P1757"/>
      <text:p text:style-name="P1758"><text:span text:style-name="T1759">KETVIRTASIS</text:span><text:span text:style-name="T1760"><text:s/>SKIRSNIS</text:span></text:p>
      <text:p text:style-name="P1761"><text:span text:style-name="T1762">DOKUMENTŲ PATEIKIMAS STEIGIANT VIEŠĄJĮ JURIDINĮ ASMENĮ</text:span></text:p>
      <text:p text:style-name="P1763"/>
      <text:p text:style-name="P1764"><text:span text:style-name="T1765">82</text:span><text:span text:style-name="T1766">.</text:span><text:span text:style-name="T1767"><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 ir jų<text:s/></text:span><text:soft-page-break/><text:span text:style-name="T1768">susivienijimus, Europos teritorinio bendradarbiavimo grupę, bendriją, Registro tvarkytojui pateikiami šie dokumentai:</text:span></text:p>
      <text:p text:style-name="P1769"><text:span text:style-name="T1770">82.1</text:span><text:span text:style-name="T1771">. prašymas įregistruoti juridinį asmenį;</text:span></text:p>
      <text:p text:style-name="P1772"><text:span text:style-name="T1773">82.2</text:span><text:span text:style-name="T1774">. steigimo sutartis arba steigimo aktas;</text:span></text:p>
      <text:p text:style-name="P1775"><text:span text:style-name="T1776">82.3</text:span><text:span text:style-name="T1777">.<text:s/></text:span><text:span text:style-name="T1778"><text:tab/>steigimo dokumentas (2 egzemplioriai, jeigu viešasis juridinis asmuo steigiamas ne elektroniniu būdu);</text:span></text:p>
      <text:p text:style-name="P1779"><text:span text:style-name="T1780">82.4</text:span><text:span text:style-name="T1781">.<text:s/></text:span><text:span text:style-name="T1782"><text:tab/>licencija (leidimas), jeigu pagal įstatymus ji turi būti išduota iki juridinio asmens įsteigimo.</text:span></text:p>
      <text:p text:style-name="P1783"><text:span text:style-name="T1784">83</text:span><text:span text:style-name="T1785">.</text:span><text:span text:style-name="T1786"><text:tab/><text:s/>Steigiant labdaros ir paramos fondą, kuris valdys neliečiamąjį kapitalą, be Nuostatų 82 punkte nurodytų dokumentų, Registro tvarkytojui pateikiamas steigiamojo susirinkimo sprendimas pradėti valdyti neliečiamąjį kapitalą.</text:span></text:p>
      <text:p text:style-name="P1787"><text:span text:style-name="T1788">84</text:span><text:span text:style-name="T1789">.</text:span><text:span text:style-name="T1790"><text:tab/><text:s/>Steigiant bendriją, Registro tvarkytojui pateikiami šie dokumentai:</text:span></text:p>
      <text:p text:style-name="P1791"><text:span text:style-name="T1792">84.1</text:span><text:span text:style-name="T1793">. prašymas įregistruoti juridinį asmenį;</text:span></text:p>
      <text:p text:style-name="P1794"><text:span text:style-name="T1795">84.2</text:span><text:span text:style-name="T1796">. įstatai (2 egzemplioriai);</text:span></text:p>
      <text:p text:style-name="P1797"><text:span text:style-name="T1798">84.3</text:span><text:span text:style-name="T1799">. steigiamojo susirinkimo protokolas;</text:span></text:p>
      <text:p text:style-name="P1800"><text:span text:style-name="T1801">84.4</text:span><text:span text:style-name="T1802">. steigiamojo susirinkimo dalyvių sąrašas;</text:span></text:p>
      <text:p text:style-name="P1803"><text:span text:style-name="T1804">84.5</text:span><text:span text:style-name="T1805">.</text:span><text:span text:style-name="T1806"><text:tab/><text:s/>butų ir kitų patalpų (pastatų) savininkų, raštu iš anksto ar steigiamajame susirinkime pritarusių bendrijos steigimui, sąrašas.</text:span></text:p>
      <text:p text:style-name="P1807"><text:span text:style-name="T1808">85</text:span><text:span text:style-name="T1809">.</text:span><text:span text:style-name="T1810"><text:tab/><text:s/>Steigiant politinę partiją, Registro tvarkytojui pateikiami Nuostatų 82 punkte nurodyti dokumentai, išskyrus steigimo sutartį.</text:span></text:p>
      <text:p text:style-name="P1811"><text:span text:style-name="T1812">86</text:span><text:span text:style-name="T1813">.<text:s/></text:span><text:span text:style-name="T1814"><text:tab/>Steigiant šeimyną, Registro tvarkytojui pateikiami šie dokumentai:</text:span></text:p>
      <text:p text:style-name="P1815"><text:span text:style-name="T1816">86.1</text:span><text:span text:style-name="T1817">. prašymas įregistruoti juridinį asmenį;</text:span></text:p>
      <text:p text:style-name="P1818"><text:span text:style-name="T1819">86.2</text:span><text:span text:style-name="T1820">. įstatai (2 egzemplioriai);</text:span></text:p>
      <text:p text:style-name="P1821"><text:span text:style-name="T1822">86.3</text:span><text:span text:style-name="T1823">.</text:span><text:span text:style-name="T1824"><text:tab/><text:s/>vaiko globą reglamentuojančių teisės aktų nustatyta tvarka savivaldybės administracijos vaiko teisių apsaugos institucijos išvada, kad steigiama šeimyna tinkama tapti vaikų globėju (rūpintoju);</text:span></text:p>
      <text:p text:style-name="P1825"><text:span text:style-name="T1826">86.4</text:span><text:span text:style-name="T1827">.<text:s/></text:span><text:span text:style-name="T1828"><text:tab/>savivaldybės administracijos rašytinis patvirtinimas apgyvendinti būsimojoje šeimynoje likusius be tėvų globos vaikus ir užtikrinti jų socialinės globos finansavimą;</text:span></text:p>
      <text:p text:style-name="P1829"><text:span text:style-name="T1830">86.5</text:span><text:span text:style-name="T1831">.<text:s/></text:span><text:span text:style-name="T1832"><text:tab/>šeimynos steigėjo sutuoktinio (jeigu jis yra) rašytinis pritarimas šeimynos steigimui, jeigu sutuoktinis neketina tapti šeimynos dalyviu, arba šeimynos steigėjo sutuoktinio (jeigu jis yra) rašytinis sutikimas tapti šeimynos dalyviu.</text:span></text:p>
      <text:p text:style-name="P1833"><text:span text:style-name="T1834">87</text:span><text:span text:style-name="T1835">.<text:s/></text:span><text:span text:style-name="T1836"><text:tab/>Steigiant viešąjį juridinį asmenį, veikiantį pagal Civilinio kodekso 2.46 straipsnio 3 dalyje nurodytą teisės aktą, Registro tvarkytojui pateikiamas prašymas įregistruoti ar įtraukti juridinį asmenį į Registrą.</text:span></text:p>
      <text:p text:style-name="P1837"><text:span text:style-name="T1838">88</text:span><text:span text:style-name="T1839">.</text:span><text:span text:style-name="T1840"><text:tab/><text:s/>Steigiant Europos teritorinio bendradarbiavimo grupę, kuriai bus taikoma Lietuvos Respublikos teisė, Registro tvarkytojui pateikiami šie dokumentai:</text:span></text:p>
      <text:p text:style-name="P1841"><text:span text:style-name="T1842">88.1</text:span><text:span text:style-name="T1843">. prašymas įregistruoti juridinį asmenį;</text:span></text:p>
      <text:p text:style-name="P1844"><text:span text:style-name="T1845">88.2</text:span><text:span text:style-name="T1846">. susitarimas;</text:span></text:p>
      <text:p text:style-name="P1847"><text:span text:style-name="T1848">88.3</text:span><text:span text:style-name="T1849">. įstatai (2 egzemplioriai);</text:span></text:p>
      <text:p text:style-name="P1850"><text:span text:style-name="T1851">88.4</text:span><text:span text:style-name="T1852">.</text:span><text:span text:style-name="T1853"><text:tab/><text:s/>kompetentingų institucijų patvirtinimai (leidimai) dėl kiekvieno galimo nario dalyvavimo Europos teritorinio bendradarbiavimo grupėje.</text:span></text:p>
      <text:p text:style-name="P1854"><text:span text:style-name="T1855">89</text:span><text:span text:style-name="T1856">.</text:span><text:span text:style-name="T1857"><text:tab/><text:s/>Steigiant religinę bendruomenę ar bendriją, Registro tvarkytojui pateikiami šie dokumentai:</text:span></text:p>
      <text:p text:style-name="P1858"><text:span text:style-name="T1859">89.1</text:span><text:span text:style-name="T1860">. prašymas įregistruoti juridinį asmenį;</text:span></text:p>
      <text:p text:style-name="P1861"><text:span text:style-name="T1862">89.2</text:span><text:span text:style-name="T1863">. įstatai ar juos atitinkantis dokumentas (2 egzemplioriai);</text:span></text:p>
      <text:p text:style-name="P1864"><text:span text:style-name="T1865">89.3</text:span><text:span text:style-name="T1866">.</text:span><text:span text:style-name="T1867"><text:tab/><text:s/>Teisingumo ministerijos išvada, kad religinę bendruomenę ar bendriją registruoti galima.</text:span></text:p>
      <text:p text:style-name="P1868"/>
      <text:p text:style-name="P1869"><text:span text:style-name="T1870">PENKTASIS</text:span><text:span text:style-name="T1871"><text:s/>SKIRSNIS</text:span></text:p>
      <text:p text:style-name="P1872"><text:span text:style-name="T1873">TRADICINĖS RELIGINĖS BENDRUOMENĖS AR BENDRIJOS, PROFESINĖS SĄJUNGOS IR JŲ SUSIVIENIJIMO DOKUMENTŲ PATEIKIMAS</text:span></text:p>
      <text:p text:style-name="P1874"/>
      <text:p text:style-name="P1875"><text:span text:style-name="T1876">90</text:span><text:span text:style-name="T1877">.</text:span><text:span text:style-name="T187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1879"><text:span text:style-name="T1880">91</text:span><text:span text:style-name="T1881">.</text:span><text:span text:style-name="T1882"><text:tab/><text:s/>Profesinės sąjungos ar jų susivienijimo dokumentų ir duomenų teikėjas Registro tvarkytojui pateikia šiuos dokumentus:</text:span></text:p>
      <text:p text:style-name="P1883"><text:span text:style-name="T1884">91.1</text:span><text:span text:style-name="T1885">.</text:span><text:span text:style-name="T1886"><text:tab/><text:s/>prašymą įtraukti profesinę sąjungą ar jų susivienijimą į Registrą;</text:span></text:p>
      <text:p text:style-name="P1887"><text:span text:style-name="T1888">91.2</text:span><text:span text:style-name="T1889">. dokumentus, patvirtinančius, kad įvykdytos Civilinio kodekso 2.38 straipsnio 2 dalyje nurodytos nuostatos;</text:span></text:p>
      <text:p text:style-name="P1890"><text:span text:style-name="T1891">91.3</text:span><text:span text:style-name="T1892">. įstatus (statutą) (2 egzempliorius).</text:span></text:p>
      <text:p text:style-name="P1893"/>
      <text:p text:style-name="P1894"><text:span text:style-name="T1895">ŠEŠTASIS</text:span><text:span text:style-name="T1896"><text:s/>SKIRSNIS</text:span></text:p>
      <text:p text:style-name="P1897"><text:span text:style-name="T1898">DOKUMENTŲ PATEIKIMAS STEIGIANT FILIALĄ AR ATSTOVYBĘ</text:span></text:p>
      <text:p text:style-name="P1899"/>
      <text:p text:style-name="P1900"><text:span text:style-name="T1901">92</text:span><text:span text:style-name="T1902">.</text:span><text:span text:style-name="T1903"><text:tab/><text:s/>Steigiant juridinio asmens, išskyrus tradicinę religinę bendruomenę ar bendriją, filialą ar atstovybę, Registro tvarkytojui pateikiami šie dokumentai:</text:span></text:p>
      <text:p text:style-name="P1904"><text:span text:style-name="T1905">92.1</text:span><text:span text:style-name="T1906">. prašymas įregistruoti filialą ar atstovybę;</text:span></text:p>
      <text:p text:style-name="P1907"><text:span text:style-name="T1908">92.2</text:span><text:span text:style-name="T1909">. sprendimas dėl filialo ar atstovybės įsteigimo;</text:span></text:p>
      <text:p text:style-name="P1910"><text:span text:style-name="T1911">92.3</text:span><text:span text:style-name="T1912">. filialo ar atstovybės nuostatai;</text:span></text:p>
      <text:p text:style-name="P1913"><text:span text:style-name="T1914">92.4</text:span><text:span text:style-name="T1915">.</text:span><text:span text:style-name="T1916"><text:tab/><text:s/>licencija (leidimas), jeigu pagal įstatymus ji turi būti išduota iki juridinio asmens įsteigimo;</text:span></text:p>
      <text:p text:style-name="P1917"><text:span text:style-name="T1918">92.5</text:span><text:span text:style-name="T1919">.</text:span><text:span text:style-name="T1920"><text:tab/><text:s/>Teisingumo ministerijos išvada, kad religinės bendruomenės ar bendrijos filialą ar atstovybę registruoti galima.</text:span></text:p>
      <text:p text:style-name="P1921"><text:span text:style-name="T1922">93</text:span><text:span text:style-name="T1923">.</text:span><text:span text:style-name="T1924"><text:tab/><text:s/>Tradicinei religinei bendruomenei ar bendrijai įsteigus filialą ar atstovybę, Registro tvarkytojui pateikiamas prašymas įtraukti filialą ar atstovybę į Registrą ir Teisingumo ministerijos išvada, kad tradicinės religinės bendruomenės ar bendrijos filialą ar atstovybę įtraukti į Registrą galima.</text:span></text:p>
      <text:p text:style-name="P1925"><text:span text:style-name="T1926">94</text:span><text:span text:style-name="T1927">.</text:span><text:span text:style-name="T1928"><text:tab/><text:s/>Steigiant užsienio juridinio asmens ar kitos organizacijos filialą ar atstovybę, Registro tvarkytojui pateikiami šie filialo ar atstovybės ir jų steigėjo dokumentai:</text:span></text:p>
      <text:p text:style-name="P1929"><text:span text:style-name="T1930">94.1</text:span><text:span text:style-name="T1931">. prašymas įregistruoti filialą ar atstovybę;</text:span></text:p>
      <text:p text:style-name="P1932"><text:span text:style-name="T1933">94.2</text:span><text:span text:style-name="T1934">.</text:span><text:span text:style-name="T1935"><text:tab/><text:s/>steigėjo steigimo dokumentas, steigimo sutartis ir įstatai, jeigu tai atskiri dokumentai ir jų pakeitimai;</text:span></text:p>
      <text:p text:style-name="P1936"><text:span text:style-name="T1937">94.3</text:span><text:span text:style-name="T1938">. registro, kuriame kaupiami ir saugomi duomenys apie steigėją, išrašas ar kitas dokumentas, patvirtinantis, kad juridinis asmuo įregistruotas, jeigu pagal užsienio valstybės teisės aktus išrašas neišduodamas;</text:span></text:p>
      <text:p text:style-name="P1939"><text:span text:style-name="T1940">94.4</text:span><text:span text:style-name="T1941">.</text:span><text:span text:style-name="T1942"><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1943"><text:span text:style-name="T1944">94.5</text:span><text:span text:style-name="T1945">.</text:span><text:span text:style-name="T1946"><text:tab/><text:s/>licencija (leidimas), jeigu pagal įstatymus ji turi būti išduota iki užsienio juridinio asmens ar kitos organizacijos filialo ar atstovybės įsteigimo;</text:span></text:p>
      <text:p text:style-name="P1947"><text:span text:style-name="T1948">94.6</text:span><text:span text:style-name="T1949">. filialo ar atstovybės nuostatai.</text:span></text:p>
      <text:p text:style-name="P1950"/>
      <text:p text:style-name="P1951"><text:span text:style-name="T1952">SEPTINTASIS</text:span><text:span text:style-name="T1953"><text:s/>SKIRSNIS</text:span></text:p>
      <text:p text:style-name="P1954"><text:span text:style-name="T1955">DOKUMENTŲ PATEIKIMAS REGISTRUOJANT PROKŪRĄ</text:span></text:p>
      <text:p text:style-name="P1956"/>
      <text:p text:style-name="P1957"><text:span text:style-name="T1958">95</text:span><text:span text:style-name="T1959">.</text:span><text:span text:style-name="T1960"><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1961"><text:span text:style-name="T1962">95.1</text:span><text:span text:style-name="T1963">. prašymą įregistruoti prokūrą;</text:span></text:p>
      <text:p text:style-name="P1964"><text:span text:style-name="T1965">95.2</text:span><text:span text:style-name="T1966">. prokūrą.</text:span></text:p>
      <text:p text:style-name="P1967"><text:span text:style-name="T1968">96</text:span><text:span text:style-name="T1969">.</text:span><text:span text:style-name="T1970"><text:tab/><text:s/>Registro tvarkytojas, gavęs Nuostatų 95 punkte nurodytus dokumentus ir įsitikinęs, kad atlyginimas už registravimą sumokėtas, ne vėliau kaip per tris darbo dienas nuo dokumentų gavimo ir atlyginimo už registravimą sumokėjimo priima sprendimą dėl prokūros registravimo.</text:span></text:p>
      <text:p text:style-name="P1971"><text:span text:style-name="T1972">97</text:span><text:span text:style-name="T1973">.</text:span><text:span text:style-name="T1974"><text:tab/><text:s/>Dokumentų ir duomenų teikėjas ne vėliau kaip per tris dienas nuo prokūros atšaukimo, atsisakymo, ribotos prokūros, kurios pasibaigimas sietinas su laiku ar tam tikrų aplinkybių buvimu, pasibaigimo arba prokuristo mirties Registro tvarkytojui pateikia šiuos dokumentus:</text:span></text:p>
      <text:p text:style-name="P1975"><text:span text:style-name="T1976">97.1</text:span><text:span text:style-name="T1977">. prašymą išregistruoti prokūrą;</text:span></text:p>
      <text:p text:style-name="P1978"><text:span text:style-name="T1979">97.2</text:span><text:span text:style-name="T1980">.</text:span><text:span text:style-name="T1981"><text:tab/><text:s/>dokumento, patvirtinančio, kad atstovaujamasis prokūrą atšaukė, prokuristas jos atsisakė, originalą ar nuorašą.</text:span></text:p>
      <text:p text:style-name="P1982"><text:span text:style-name="T1983">98</text:span><text:span text:style-name="T1984">.</text:span><text:span text:style-name="T1985"><text:tab/><text:s/>Registro tvarkytojas, gavęs Nuostatų 97 punkte 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1986"/>
      <text:p text:style-name="P1987"><text:span text:style-name="T1988">AŠTUNTASIS</text:span><text:span text:style-name="T1989"><text:s/>SKIRSNIS</text:span></text:p>
      <text:p text:style-name="P1990"><text:span text:style-name="T1991">DOKUMENTŲ PATEIKIMAS REGISTRUOJANT FRANŠIZĖS IR SUBFRANŠIZĖS SUTARTIES SUDARYMO, PAKEITIMO AR PABAIGOS FAKTĄ</text:span></text:p>
      <text:p text:style-name="P1992"/>
      <text:p text:style-name="P1993"><text:span text:style-name="T1994">99</text:span><text:span text:style-name="T1995">.</text:span><text:span text:style-name="T1996"><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1997"><text:span text:style-name="T1998">99.1</text:span><text:span text:style-name="T1999">.</text:span><text:span text:style-name="T2000"><text:tab/><text:s/>prašymą įregistruoti franšizės ar subfranšizės sutarties sudarymo ar pakeitimo faktą;</text:span></text:p>
      <text:p text:style-name="P2001"><text:span text:style-name="T2002">99.2</text:span><text:span text:style-name="T2003">.</text:span><text:span text:style-name="T2004"><text:tab/><text:s/>franšizės ar subfranšizės sutarties nuorašą arba franšizės ar subfranšizės sutarties pakeitimo nuorašą.</text:span></text:p>
      <text:p text:style-name="P2005"><text:span text:style-name="T2006">100</text:span><text:span text:style-name="T2007">.</text:span><text:span text:style-name="T2008"><text:tab/><text:s/>Registro tvarkytojas franšizės ar subfranšizės sutarties pabaigos faktą registruoja taip:</text:span></text:p>
      <text:p text:style-name="P2009"><text:span text:style-name="T2010">100.1</text:span><text:span text:style-name="T2011">.<text:s/></text:span><text:span text:style-name="T2012"><text:tab/>jeigu buvo sudaryta 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013"><text:span text:style-name="T2014">100.2</text:span><text:span text:style-name="T2015">.</text:span><text:span text:style-name="T2016"><text:tab/><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017"><text:span text:style-name="T2018">101</text:span><text:span text:style-name="T2019">.</text:span><text:span text:style-name="T2020"><text:tab/><text:s/>Registro tvarkytojas, gavęs Nuostatų 99 ir 100 punktuose nurodytus dokumentus ir įsitikinęs, kad atlyginimas už registravimą sumokėtas, ne vėliau kaip per tris darbo dienas nuo dokumentų gavimo ir atlyginimo už registravimą sumokėjimo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pan></text:p>
      <text:p text:style-name="P2021"/>
      <text:p text:style-name="P2022"><text:span text:style-name="T2023">DEVINTASIS</text:span><text:span text:style-name="T2024"><text:s/>SKIRSNIS</text:span></text:p>
      <text:p text:style-name="P2025"><text:span text:style-name="T2026">JURIDINIO ASMENS PAVADINIMO REIKALAVIMAI IR LAIKINAS PAVADINIMO ĮRAŠYMAS Į REGISTRĄ</text:span></text:p>
      <text:p text:style-name="P2027"/>
      <text:p text:style-name="P2028"><text:span text:style-name="T2029">102</text:span><text:span text:style-name="T2030">.</text:span><text:span text:style-name="T2031"><text:tab/><text:s/>Juridinio asmens, filialo ar atstovybės pavadinimas turi atitikti Civilinio kodekso 2.39 ir 2.40 straipsniuose, Nuostatuose ir kituose teisės aktuose nustatytus reikalavimus.</text:span></text:p>
      <text:p text:style-name="P2032"><text:span text:style-name="T2033">103</text:span><text:span text:style-name="T2034">.</text:span><text:span text:style-name="T2035"><text:tab/><text:s/>Jeigu steigiamo arba įsteigto juridinio asmens, filialo ar atstovybės pavadinime ketinama vartoti žodį „katalikų“, turi būti pateiktas rašytinis Katalikų Bažnyčios vadovybės (vyskupo) sutikimo dokumentas.</text:span></text:p>
      <text:p text:style-name="P2036"><text:span text:style-name="T2037">104</text:span><text:span text:style-name="T2038">.</text:span><text:span text:style-name="T2039"><text:tab/><text:s/>Oficialusis valstybės pavadinimas „Lietuvos Respublika“ gali būti vartojamas, kai juridinis asmuo steigiamas arba įsteigtas pagal Lietuvos Respublikos įstatymą ar, jeigu įstatymuose nustatyta, kitą teisės aktą, taip pat kai valstybės institucija priima atitinkamą teisės aktą dėl viešojo juridinio asmens steigimo.</text:span></text:p>
      <text:p text:style-name="P2040"><text:span text:style-name="T2041">105</text:span><text:span text:style-name="T2042">.</text:span><text:span text:style-name="T2043"><text:tab/><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2044"><text:span text:style-name="T2045">105.1</text:span><text:span text:style-name="T2046">.</text:span><text:span text:style-name="T2047"><text:tab/><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2048"><text:span text:style-name="T2049">105.2</text:span><text:span text:style-name="T2050">.</text:span><text:span text:style-name="T2051"><text:tab/><text:s/>juridinio asmens, kurio pavadinime jau vartojamas Lietuvos vardas, visas pavadinimas su skiriamaisiais žodžiais perkeliamas į šio juridinio asmens steigiamo arba įsteigto filialo arba atstovybės pavadinimą;</text:span></text:p>
      <text:p text:style-name="P2052"><text:span text:style-name="T2053">105.3</text:span><text:span text:style-name="T2054">.</text:span><text:span text:style-name="T2055"><text:tab/><text:s/>juridinis asmuo, kurio pavadinime jau vartojamas Lietuvos vardas, keičia pavadinimą;</text:span></text:p>
      <text:p text:style-name="P2056"><text:span text:style-name="T2057">105.4</text:span><text:span text:style-name="T2058">.</text:span><text:span text:style-name="T2059"><text:tab/><text:s/>juridinis asmuo ne mažiau kaip pusėje Lietuvos Respublikos teritorijos administracinių vienetų yra įsteigęs filialus ar atstovybes;</text:span></text:p>
      <text:p text:style-name="P2060"><text:span text:style-name="T2061">105.5</text:span><text:span text:style-name="T2062">.<text:s/></text:span><text:span text:style-name="T2063"><text:tab/>juridinio asmens filialą, atstovybę steigia ar yra įsteigęs užsienio juridinis asmuo ar kita organizacija;</text:span></text:p>
      <text:p text:style-name="P2064"><text:span text:style-name="T2065">105.6</text:span><text:span text:style-name="T2066">.</text:span><text:span text:style-name="T2067"><text:tab/><text:s/>užsienio juridinis asmuo ar kita organizacija steigia juridinį asmenį arba yra juridinio asmens dalyvis ir jo pavadinime Lietuvos vardą vartoja kartu su steigėjo ar dalyvio pavadinimu;</text:span></text:p>
      <text:p text:style-name="P2068"><text:span text:style-name="T2069">105.7</text:span><text:span text:style-name="T2070">.<text:s/></text:span><text:span text:style-name="T2071"><text:tab/>juridinio asmens steigėjai ar dalyviai yra ne mažiau kaip trys Lietuvos Respublikoje įsteigti juridiniai asmenys;</text:span></text:p>
      <text:p text:style-name="P2072"><text:span text:style-name="T2073">105.8</text:span><text:span text:style-name="T2074">.</text:span><text:span text:style-name="T2075"><text:tab/><text:s/>juridinio asmens steigėjai ar dalyviai yra ne mažiau kaip 30 fizinių asmenų;</text:span></text:p>
      <text:p text:style-name="P2076"><text:span text:style-name="T2077">105.9</text:span><text:span text:style-name="T2078">.<text:s/></text:span><text:span text:style-name="T2079"><text:tab/>steigiamas arba įsteigtas juridinis asmuo pavadinime Lietuvos vardą vartoja norėdamas nurodyti geografinę Lietuvos Respublikos teritorijos dalį, kurioje jis veiks ar veikia, ir tai yra įtvirtinęs savo steigimo dokumentuose;</text:span></text:p>
      <text:p text:style-name="P2080"><text:span text:style-name="T2081">105.10</text:span><text:span text:style-name="T2082">.</text:span><text:span text:style-name="T2083"><text:tab/><text:s/>juridinis asmuo yra tradicinė religinė bendruomenė ar bendrija ar kita valstybės pripažinta religinė bendrija.</text:span></text:p>
      <text:p text:style-name="P2084"><text:span text:style-name="T2085">106</text:span><text:span text:style-name="T2086">.</text:span><text:span text:style-name="T2087"><text:tab/><text:s/>Steigiamos ar įsteigtos politinės partijos, jos filialo ar atstovybės, religinės bendruomenės ar bendrijos, jos filialo ar atstovybės pavadinimas negali būti tapatus anksčiau išregistruotos politinės pa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2088"><text:span text:style-name="T2089">107</text:span><text:span text:style-name="T2090">.</text:span><text:span text:style-name="T2091"><text:tab/><text:s/>Filialo ar atstovybės pavadinime privalo būti juridinio asmens (steigėjo) pavadinimas ir žodis „filialas“ ar „atstovybė“.</text:span></text:p>
      <text:p text:style-name="P2092"><text:span text:style-name="T2093">108</text:span><text:span text:style-name="T2094">.</text:span><text:span text:style-name="T2095"><text:tab/><text:s/>Dokumentų ir duomenų teikėjai gali kreiptis į Registro tvarkytoją su prašymu laikinai įrašyti į Registrą juridinio asmens pavadinimą. Kai dokumentai Registro tvarkytojui teikiami elektroniniu būdu, dokumentų ir duomenų teikėjai, pateikdami dokumentus notarui, Teisingumo ministerijai ar Nuostatuose nurodytais atvejais tiesiogiai Registro tvarkytojui, turi pateikti Registro tvarkytojo patvirtinimą, kad juridinio asmens pavadinimas laikinai įrašytas į Registrą. Kreipiantis į Registro tvarkytoją, pateikiami šie dokumentai:</text:span></text:p>
      <text:p text:style-name="P2096"><text:span text:style-name="T2097">108.1</text:span><text:span text:style-name="T2098">.</text:span><text:span text:style-name="T2099"><text:tab/><text:s/>prašymas laikinai įrašyti į Registrą juridinio asmens pavadinimą;</text:span></text:p>
      <text:p text:style-name="P2100"><text:span text:style-name="T2101">108.2</text:span><text:span text:style-name="T2102">.</text:span><text:span text:style-name="T2103"><text:tab/><text:s/>juridinio asmens arba užsienio juridinio asmens ar organizacijos sutikimas naudoti šio juridinio asmens arba užsienio juridinio asmens ar organizacijos pavadinimą, kai juridinis asmuo susijęs su juridiniu asmeniu arba užsienio juridiniu asmeniu ar organizacija; kartu su užsienio juridinio asmens ar organizacijos sutikimu Registro tvarkytojui pateikiami registro, kuriame kaupiami ir saugomi duomenys apie tą juridinį asmenį, išrašas ar kitas dokumentas, patvirtinantis, kad juridinis asmuo įregistruotas, jeigu pagal užsienio valstybės teisės aktus išrašas neišduodamas, ir asmens, pasirašiusio sutikimą, įgaliojimus patvirtinantis dokumentas.</text:span></text:p>
      <text:p text:style-name="P2104"><text:span text:style-name="T2105">109</text:span><text:span text:style-name="T2106">.</text:span><text:span text:style-name="T2107"><text:tab/><text:s/>Registro tvarkytojas, gavęs Nuostatų 108 punkte nurodytus dokumentus, Registro tvarkymo taisyklių nustatytais atvejais ir tvarka kreipiasi į Valstybinę lietuvių kalbos komisiją konsultacijos dėl juridinio asmens pavadinimo atitikties lietuvių bendrinės kalbos normoms. Valstybinei lietuvių kalbos komisijai per šešias darbo valandas nuo Registro tvarkytojo kreipimosi pranešus Registro tvarkytojui, kad prašomas laikinai įrašyti į Registrą juridinio asmens pavadinimas neatitinka lietuvių bendrinės kalbos normų, Registro tvarkytojas priima sprendimą juridinio asmens pavadinimo į Registrą laikinai neįrašyti.</text:span></text:p>
      <text:p text:style-name="P2108"><text:span text:style-name="T2109">110</text:span><text:span text:style-name="T2110">.</text:span><text:span text:style-name="T2111"><text:tab/><text:s/>Registro tvarkytojas, gavęs Nuostatų 108 punkte nurodytus dokumentus ir per šešias darbo valandas nuo Registro tvarkytojo kreipimosi negavęs Valstybinės lietuvių kalbos komisijos informacijos, kad prašomas laikinai įrašyti į Registrą juridinio asmens pavadinimas neatitinka lietuvių bendrinės kalbos normų, taip pat gavęs prašymą įregistruoti juridinį asmenį, filialą ar atstovybę ar pakeistus steigimo dokumentus dėl juridinio asmens, filialo ar atstovybės pavadinimo pasikeitimo, kai pavadinimas anksčiau nebuvo laikinai įrašytas į Registrą,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2112"><text:span text:style-name="T2113">111</text:span><text:span text:style-name="T2114">.</text:span><text:span text:style-name="T2115"><text:tab/><text:s/>Notaras netikrina juridinio asmens, filialo ar atstovybės pavadinimo atitikties teisės aktų reikalavimams, išskyrus Nuostatų 103, 104, 105 ir 107 punktuose nurodytus reikalavimus pavadinimui. Tiesiogiai teikiant duomenis Registro tvarkytojui, Registro tvarkytojas tikrina tik Nuostatų 103, 104, 105, 107 ir 110 punktuose nurodytus reikalavimus pavadinimui.</text:span></text:p>
      <text:p text:style-name="P2116"><text:span text:style-name="T2117">112</text:span><text:span text:style-name="T2118">.</text:span><text:span text:style-name="T2119"><text:tab/><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smens pavadinimą, jeigu tam nėra kliūčių.</text:span></text:p>
      <text:p text:style-name="P2120"><text:span text:style-name="T2121">113</text:span><text:span text:style-name="T2122">.</text:span><text:span text:style-name="T2123"><text:tab/><text:s/>Laikinai įrašytas į Registrą juridinio asmens, filialo ar atstovybės pavadinimas Registre saugomas šešis mėnesius nuo prašymo pateikimo Registro tvarkytojui dienos. Jeigu per šį laiką juridinis asmuo, filialas ar atstovybė neįregistruojami Registre Nuostatų nustatyta tvarka ar nepakeičia pavadinimo, pavadinimas išbraukiamas iš Registro, nepranešus apie tai asmenims, pateikusiems prašymą.</text:span></text:p>
      <text:p text:style-name="P2124"/>
      <text:p text:style-name="P2125"><text:span text:style-name="T2126">DEŠIMTASIS</text:span><text:span text:style-name="T2127"><text:s/>SKIRSNIS</text:span></text:p>
      <text:p text:style-name="P2128"><text:span text:style-name="T2129">PARAMOS GAVĖJO STATUSO SUTEIKIMAS IR PANAIKINIMAS</text:span></text:p>
      <text:p text:style-name="P2130"/>
      <text:p text:style-name="P2131"><text:span text:style-name="T2132">114</text:span><text:span text:style-name="T2133">.</text:span><text:span text:style-name="T2134"><text:tab/><text:s/>Norintis įgyti paramos gavėjo statusą juridinis asmuo, išskyrus tradicines religines bendruomenes ar bendrijas, Registro tvarkytojui pateikia prašymą suteikti paramos gavėjo statusą.</text:span></text:p>
      <text:p text:style-name="P2135"><text:span text:style-name="T2136">115</text:span><text:span text:style-name="T2137">.</text:span><text:span text:style-name="T2138"><text:tab/><text:s/>Registro tvarkytojas, gavęs prašymą ir įsitikinęs, kad atlyginimas už registravimą sumokėtas, ne vėliau kaip per tris darbo dienas nuo prašymo gavimo ir atlyginimo už registravimą sumokėjimo priima sprendimą dėl paramos gavėjo statuso suteikimo juridiniam asmeniui ir įregistruoja atitinkamus duomenis, jeigu juridinio asmens steigimo dokumentuose numatyta visuomenei naudinga veikla, nustatyta Lietuvos Respublikos labdaros ir paramos įstatyme.</text:span></text:p>
      <text:p text:style-name="P2139"><text:span text:style-name="T2140">116</text:span><text:span text:style-name="T2141">.</text:span><text:span text:style-name="T2142"><text:tab/><text:s/>Registro tvarkytojas panaikina juridinio asmens paramos gavėjo statusą, jeigu:</text:span></text:p>
      <text:p text:style-name="P2143"><text:span text:style-name="T2144">116.1</text:span><text:span text:style-name="T2145">.<text:s/></text:span><text:span text:style-name="T2146"><text:tab/>gauna kontrolės institucijos pranešimą Lietuvos Respublikos labdaros ir paramos įstatymo nustatytais atvejais;</text:span></text:p>
      <text:p text:style-name="P2147"><text:span text:style-name="T2148">116.2</text:span><text:span text:style-name="T2149">.</text:span><text:span text:style-name="T2150"><text:tab/><text:s/>su prašymu panaikinti jam paramos gavėjo statusą kreipiasi pats juridinis asmuo.</text:span></text:p>
      <text:p text:style-name="P2151"><text:span text:style-name="T2152">117</text:span><text:span text:style-name="T2153">.</text:span><text:span text:style-name="T2154"><text:tab/><text:s/>Registro tvarkytojas, priėmęs sprendimą dėl paramos gavėjo statuso panaikinimo, ne vėliau kaip kitą darbo dieną įregistruoja atitinkamus duomenis ir raštu praneša apie tai juridiniam asmeniui.</text:span></text:p>
      <text:p text:style-name="P2155"><text:span text:style-name="T2156">118</text:span><text:span text:style-name="T2157">.</text:span><text:span text:style-name="T2158"><text:tab/><text:s/>Norintis pakartotinai įgyti paramos gavėjo statusą juridinis asmuo, kuriam paramos gavėjo statusas buvo panaikintas, ne anksčiau kaip po metų, kurie pradedami skaičiuoti nuo paramos gavėjo statuso panaikinimo dienos, Registro tvarkytojui pateikia:</text:span></text:p>
      <text:p text:style-name="P2159"><text:span text:style-name="T2160">118.1</text:span><text:span text:style-name="T2161">. prašymą pakartotinai suteikti paramos gavėjo statusą;</text:span></text:p>
      <text:p text:style-name="P2162"><text:span text:style-name="T2163">118.2</text:span><text:span text:style-name="T2164">.</text:span><text:span text:style-name="T2165"><text:tab/><text:s/>Valstybinio socialinio draudimo fondo valdybos prie Socialinės apsaugos ir darbo ministerijos išduotą pažymą apie juridinio asmens įsipareigojimų, susijusių su socialinio draudimo įmokų mokėjimu, įvykdymą;</text:span></text:p>
      <text:p text:style-name="P2166"><text:span text:style-name="T2167">118.3</text:span><text:span text:style-name="T2168">.</text:span><text:span text:style-name="T2169"><text:tab/><text:s/>Valstybinės mokesčių inspekcijos išduotą pažymą apie juridinio asmens įsipareigojimų, susijusių su mokesčių mokėjimu, įvykdymą;</text:span></text:p>
      <text:p text:style-name="P2170"><text:span text:style-name="T2171">118.4</text:span><text:span text:style-name="T2172">.</text:span><text:span text:style-name="T2173"><text:tab/><text:s/>institucijų išduotus dokumentus, patvirtinančius, kad nėra Lietuvos Respublikos labdaros ir paramos įstatymo 15 straipsnio 4 dalyje nurodytų aplinkybių.</text:span></text:p>
      <text:p text:style-name="P2174"><text:span text:style-name="T2175">119</text:span><text:span text:style-name="T2176">.</text:span><text:span text:style-name="T2177"><text:tab/><text:s/>Registro tvarkytojas, gavęs Nuostatų 118 punkte nurodytus dokumentus ir patvirtinimą, kad atlyginimas už registravimą sumokėtas, ne vėliau kaip per tris darbo dienas priima sprendimą dėl pakartotinio paramos gavėjo statuso suteikimo juridiniam asmeniui ir įregistruoja atitinkamus duomenis.</text:span></text:p>
      <text:p text:style-name="P2178"/>
      <text:p text:style-name="P2179"><text:span text:style-name="T2180">VIENUOLIKTASIS</text:span><text:span text:style-name="T2181"><text:s/>SKIRSNIS</text:span></text:p>
      <text:p text:style-name="P2182"><text:span text:style-name="T2183">METINIŲ IR TARPINIŲ FINANSINIŲ ATASKAITŲ RINKINIŲ PATEIKIMAS</text:span></text:p>
      <text:p text:style-name="P2184"/>
      <text:p text:style-name="P2185"><text:span text:style-name="T2186">120</text:span><text:span text:style-name="T2187">.</text:span><text:span text:style-name="T2188"><text:tab/><text:s/>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pan></text:p>
      <text:p text:style-name="P2189"><text:span text:style-name="T2190">120.1</text:span><text:span text:style-name="T2191">. akcinės bendrovės;</text:span></text:p>
      <text:p text:style-name="P2192"><text:span text:style-name="T2193">120.2</text:span><text:span text:style-name="T2194">. uždarosios akcinės bendrovės;</text:span></text:p>
      <text:p text:style-name="P2195"><text:span text:style-name="T2196">120.3</text:span><text:span text:style-name="T2197">. kooperatinės bendrovės (kooperatyvai);</text:span></text:p>
      <text:p text:style-name="P2198"><text:span text:style-name="T2199">120.4</text:span><text:span text:style-name="T2200">. žemės ūkio bendrovės;</text:span></text:p>
      <text:p text:style-name="P2201"><text:span text:style-name="T2202">120.5</text:span><text:span text:style-name="T2203">. valstybės įmonės;</text:span></text:p>
      <text:p text:style-name="P2204"><text:span text:style-name="T2205">120.6</text:span><text:span text:style-name="T2206">. savivaldybių įmonės;</text:span></text:p>
      <text:p text:style-name="P2207"><text:span text:style-name="T2208">120.7</text:span><text:span text:style-name="T2209">.<text:s/></text:span><text:span text:style-name="T2210"><text:tab/>tikrosios ūkinės bendrijos ir komanditinės ūkinės bendrijos, jeigu sudaro metines finansines ataskaitas;</text:span></text:p>
      <text:p text:style-name="P2211"><text:span text:style-name="T2212">120.8</text:span><text:span text:style-name="T2213">.</text:span><text:span text:style-name="T2214"><text:tab/><text:s/>individualios įmonės, jeigu sudaro metines finansines ataskaitas;</text:span></text:p>
      <text:p text:style-name="P2215"><text:span text:style-name="T2216">120.9</text:span><text:span text:style-name="T2217">. užsienio juridinio asmens ar kitos organizacijos filialai;</text:span></text:p>
      <text:p text:style-name="P2218"><text:span text:style-name="T2219">120.10</text:span><text:span text:style-name="T2220">.</text:span><text:span text:style-name="T2221"><text:tab/><text:s/>Europos ekonominių interesų grupės, jeigu sudaro metines finansines ataskaitas;</text:span></text:p>
      <text:p text:style-name="P2222"><text:span text:style-name="T2223">120.11</text:span><text:span text:style-name="T2224">. Europos bendrovės;</text:span></text:p>
      <text:p text:style-name="P2225"><text:span text:style-name="T2226">120.12</text:span><text:span text:style-name="T2227">. Europos kooperatinės bendrovės;</text:span></text:p>
      <text:p text:style-name="P2228"><text:span text:style-name="T2229">120.13</text:span><text:span text:style-name="T2230">. mažosios bendrijos;</text:span></text:p>
      <text:p text:style-name="P2231"><text:span text:style-name="T2232">120.14</text:span><text:span text:style-name="T2233">. labdaros ir paramos fondai;</text:span></text:p>
      <text:p text:style-name="P2234"><text:span text:style-name="T2235">120.15</text:span><text:span text:style-name="T2236">. asociacijos;</text:span></text:p>
      <text:p text:style-name="P2237"><text:span text:style-name="T2238">120.16</text:span><text:span text:style-name="T2239">. viešosios įstaigos.</text:span></text:p>
      <text:p text:style-name="P2240"><text:span text:style-name="T2241">121</text:span><text:span text:style-name="T2242">.</text:span><text:span text:style-name="T2243"><text:tab/><text:s/>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2244"><text:span text:style-name="T2245">122</text:span><text:span text:style-name="T2246">.<text:s/></text:span><text:span text:style-name="T2247"><text:tab/>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pan></text:p>
      <text:p text:style-name="P2248"><text:span text:style-name="T2249">123</text:span><text:span text:style-name="T2250">.</text:span><text:span text:style-name="T2251"><text:tab/><text:s/>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stato kitaip.</text:span></text:p>
      <text:p text:style-name="P2252"><text:span text:style-name="T2253">124</text:span><text:span text:style-name="T2254">.</text:span><text:span text:style-name="T2255"><text:tab/><text:s/>Įstatymų, taikomų juridiniam asmeniui, nustatytais atvejais juridinis asmuo Registro tvarkytojui pateikia buhalterinę apskaitą ir finansinę atskaitomybę reglamentuojančių teisės aktų nustatyta tvarka parengtą tarpinių finansinių ataskaitų rinkinį. Juridinio asmens tarpinių finansinių ataskaitų rinkiniui<text:s/></text:span><text:span text:style-name="T2256">mutatis mutandis</text:span><text:span text:style-name="T2257"><text:s/>taikomos Nuostatų nuostatos, reglamentuojančios metinių finansinių ataskaitų rinkinių pateikimą.</text:span></text:p>
      <text:p text:style-name="P2258"><text:span text:style-name="T2259">125</text:span><text:span text:style-name="T2260">.</text:span><text:span text:style-name="T2261"><text:tab/><text:s/>Metinių ir tarpinių finansinių ataskaitų rinkinys teikiamas elektronine forma. Jeigu juridinis asmuo metinių ir tarpinių finansinių ataskaitų rinkinį sudaro ir tvirtina ne finansinių ataskaitų elektroninio formato rinkiniuose, kartu su finansinių ataskaitų elektroninio formato rinkiniais elektroniniu būdu turi būti pateikti patvirtinti metinių ir tarpinių finansinių ataskaitų rinkiniai. Finansinių ataskaitų elektroninio formato rinkinių sudarymo ir pateikimo tvarką nustato Lietuvos Respublikos teisingumo ministras.</text:span></text:p>
      <text:p text:style-name="P2262"><text:span text:style-name="T2263">126</text:span><text:span text:style-name="T2264">.</text:span><text:span text:style-name="T2265"><text:tab/><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266"><text:span text:style-name="T2267">127</text:span><text:span text:style-name="T2268">.</text:span><text:span text:style-name="T2269"><text:tab/><text:s/>Kartu su metinių finansinių ataskaitų rinkiniu, taip pat ir metinių konsoliduotųjų finansinių ataskaitų rinkiniu Registro tvarkytojui pateikiama:</text:span></text:p>
      <text:p text:style-name="P2270"><text:span text:style-name="T2271">127.1</text:span><text:span text:style-name="T2272">.<text:s/></text:span><text:span text:style-name="T2273"><text:tab/>akcinės bendrovės, uždarosios akcinės bendrovės, tikrosios ūkinės bendrijos ir komanditinės ūkinės bendrijos, kurios visi tikrieji nariai yra akcinės bendrovės ar uždarosios akcinės bendrovės, Europos bendrovės, labdaros ir paramos fondo, valdančio neliečiamąjį kapitalą, arba užsienio bendrovės metinis pranešimas (konsoliduotas metinis pranešimas), jeigu pagal įstatymus jis turi būti rengiamas;</text:span></text:p>
      <text:p text:style-name="P2274"><text:span text:style-name="T2275">127.2</text:span><text:span text:style-name="T2276">.</text:span><text:span text:style-name="T2277"><text:tab/><text:s/>auditoriaus išvada, jeigu auditas atliktas, ir audito ataskaita, jeigu jos pateikimas Registrui nustatytas įstatymuose; auditoriaus išvada ar audito ataskaita turi būti pasirašyta auditoriaus elektroniniu parašu, patvirtintu kvalifikuotu sertifikatu, kurio duomenys apima pasirašančio asmens specialų atributą – asmens kodą, išskyrus Nuostatų 126 punkte nurodytus atvejus, kai metinių finansinių ataskaitų rinkiniai Registro tvarkytojui teikiami ne elektroninio formato rinkiniuose;</text:span></text:p>
      <text:p text:style-name="P2278"><text:span text:style-name="T2279">127.3</text:span><text:span text:style-name="T2280">.</text:span><text:span text:style-name="T2281"><text:tab/><text:s/>valstybės įmonės ir savivaldybės įmonės, asociacijos, viešosios įstaigos veiklos ataskaita;</text:span></text:p>
      <text:p text:style-name="P2282"><text:span text:style-name="T2283">127.4</text:span><text:span text:style-name="T2284">.</text:span><text:span text:style-name="T2285"><text:tab/><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2286"/>
      <text:p text:style-name="P2287"><text:span text:style-name="T2288">DVYLIKTASIS</text:span><text:span text:style-name="T2289"><text:s/>SKIRSNIS</text:span></text:p>
      <text:p text:style-name="P2290"><text:span text:style-name="T2291">REGISTRO TVARKYTOJO SPRENDIMŲ PRIĖMIMAS</text:span></text:p>
      <text:p text:style-name="P2292"/>
      <text:p text:style-name="P2293"><text:span text:style-name="T2294">128</text:span><text:span text:style-name="T2295">.</text:span><text:span text:style-name="T2296"><text:tab/><text:s/>Registro tvarkytojas, gavęs Nuostatuose nurodytus dokumentus ir patvirtinimą, kad atlyginimas už registravimą sumokėtas, ne vėliau kaip per tris darbo dienas, išskyrus tuos atvejus, kai Nuostatuose nustatyti kitokie įregistravimo terminai, patikrina, ar nėra kliūčių įregistruoti ar įtraukti į Registrą Registro objektą, steigimo dokumentus ir įregistruoti ar įrašyti Registro duomenis. Jeigu kliūčių nėra, Registro tvarkytojas priima Nuostatų 129.1 papunktyje nurodytą sprendimą, įregistruoja ar įtraukia į Registrą Registro objektą, steigimo dokumentus ir įregistruoja ar įrašo Registro duomeni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2297"><text:span text:style-name="T2298">129</text:span><text:span text:style-name="T2299">. Registro tvarkytojas priima šiuos sprendimus:</text:span></text:p>
      <text:p text:style-name="P2300"><text:span text:style-name="T2301">129.1</text:span><text:span text:style-name="T2302">.</text:span><text:span text:style-name="T2303"><text:tab/><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304"><text:span text:style-name="T2305">129.2</text:span><text:span text:style-name="T2306">.<text:s/></text:span><text:span text:style-name="T2307"><text:tab/>ats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308"><text:span text:style-name="T2309">130</text:span><text:span text:style-name="T2310">.</text:span><text:span text:style-name="T2311"><text:tab/><text:s/>Nuostatų 129.2 papunktyje nurodytą sprendimą Registro tvarkytojas gali priimti Civilinio kodekso 2.68 straipsnio 1 dalyje nustatytais atvejais. Šis sprendimas turi būti motyvuotas ir ne vėliau kaip kitą darbo dieną nuo sprendimo priėmimo dokumentų ir duomenų teikėjui įteiktas asmeniškai arba išsiųstas paštu. Dokumentų ir duomenų teikėjo prašymu kartu su šiuo sprendimu dokumentai grąžinami dokumentų ir duomenų teikėjui.</text:span></text:p>
      <text:p text:style-name="P2312"><text:span text:style-name="T2313">131</text:span><text:span text:style-name="T2314">.</text:span><text:span text:style-name="T2315"><text:tab/><text:s/>Registro tvarkytojo vardu Nuostatų 129.1 ir 129.2 papunkčiuose nurodytus sprendimus priima Registro tvarkytojo filialų, esančių apskričių centruose, darbuotojai, atitinkantys Juridinių asmenų registravimo skyrių darbuotojų atestavimo nuostatuose nustatytus kvalifikacijos reikalavimus. Darbuotojų sprendimų priėmimo tvarką nustato Registro tvarkymo taisyklės.</text:span></text:p>
      <text:p text:style-name="P2316"/>
      <text:p text:style-name="P2317"><text:span text:style-name="T2318">TRYLIKTASIS</text:span><text:span text:style-name="T2319"><text:s/>SKIRSNIS</text:span></text:p>
      <text:p text:style-name="P2320"><text:span text:style-name="T2321">DUOMENŲ REGISTRAVIMAS REGISTRE</text:span></text:p>
      <text:p text:style-name="P2322"/>
      <text:p text:style-name="P2323"><text:span text:style-name="T2324">132</text:span><text:span text:style-name="T2325">.<text:s/></text:span><text:span text:style-name="T2326"><text:tab/>Juridinis asmuo, filialas ar atstovybė yra įregistruoti ar įtraukti į Registrą, kai Registro duomenys ir informacija įregistruojami ir (ar) įrašomi į Registro duomenų bazę ir juridiniam asmeniui, filialui ir atstovybei suteikiamas kodas, kurio struktūrą nustato Registro tvarkymo taisyklės.</text:span></text:p>
      <text:p text:style-name="P2327"><text:span text:style-name="T2328">133</text:span><text:span text:style-name="T2329">.</text:span><text:span text:style-name="T2330"><text:tab/><text:s/>Registre Nuostatuose nurodyti duomenys registruojami ar įrašomi ir informacija įrašoma Registro tvarkymo taisyklių nustatyta tvarka.</text:span></text:p>
      <text:p text:style-name="P2331"><text:span text:style-name="T2332">134</text:span><text:span text:style-name="T2333">.<text:s/></text:span><text:span text:style-name="T2334"><text:tab/>Registro duomenys ir informacija keičiami ir kaupiami Registre ankstesnius įrašus papildant naujais.<text:s/></text:span></text:p>
      <text:p text:style-name="P2335"><text:span text:style-name="T2336">135</text:span><text:span text:style-name="T2337">.<text:s/></text:span><text:span text:style-name="T2338"><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2339"><text:span text:style-name="T2340">136</text:span><text:span text:style-name="T2341">.</text:span><text:span text:style-name="T2342"><text:tab/><text:s/>Įregistravus ar įrašius Registre naujus duomenis ar įrašius naują informaciją, taip pat išregistravus ar išbraukus juridinį asmenį, filialą ar atstovybę, visi Registre buvę duomenys ir informacija perkeliami į Registro archyvą ir jame saugomi 50 metų. Pasibaigus duomenų ir informacijos saugojimo Registro archyve terminui, duomenys ir informacija sunaikinami.</text:span></text:p>
      <text:p text:style-name="P2343"/>
      <text:p text:style-name="P2344"><text:span text:style-name="T2345">KETURIOLIKTASIS</text:span><text:span text:style-name="T2346"><text:s/>SKIRSNIS</text:span></text:p>
      <text:p text:style-name="P2347"><text:span text:style-name="T2348">ELEKTRONINIO SERTIFIKUOTO REGISTRO IŠRAŠO IŠDAVIMAS</text:span></text:p>
      <text:p text:style-name="P2349"/>
      <text:p text:style-name="P2350"><text:span text:style-name="T2351">137</text:span><text:span text:style-name="T2352">.</text:span><text:span text:style-name="T2353"><text:tab/><text:s/>Įregistravęs ar įtraukęs į Registrą juridinį asmenį, filialą ar atstovybę arba įregistravęs ar įrašęs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ar įtraukus į Registrą juridinį asmenį, filialą ar atstovybę, elektroninis sertifikuotas registro išrašas išduodamas neatlygintinai. Elektroninio sertifikuoto registro išrašo išdavimo tvarką nustato Registro tvarkymo taisyklės.</text:span></text:p>
      <text:p text:style-name="P2354"><text:span text:style-name="T2355">138</text:span><text:span text:style-name="T2356">.</text:span><text:span text:style-name="T2357"><text:tab/><text:s/>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pan></text:p>
      <text:p text:style-name="P2358"/>
      <text:p text:style-name="P2359"><text:span text:style-name="T2360">PENKIOLIKTASIS</text:span><text:span text:style-name="T2361"><text:s/>SKIRSNIS</text:span></text:p>
      <text:p text:style-name="P2362"><text:span text:style-name="T2363">DOKUMENTŲ IR DUOMENŲ PAKEITIMŲ PATEIKIMAS</text:span></text:p>
      <text:p text:style-name="P2364"/>
      <text:p text:style-name="P2365"><text:span text:style-name="T2366">139</text:span><text:span text:style-name="T2367">.</text:span><text:span text:style-name="T2368"><text:tab/><text:s/>Pasikeitus juridinio asmens, išskyrus tradicinę religinę bendruomenę ar bendriją, jos filialą ar atstovybę, steigimo dokumentams, filialo ar atstovybės nuostatams ir (ar) Nuostatuose nurodytiems Registro duomenims, dokumentų ir duomenų teikėjas Registro tvarkytojui atitinkamai pateikia šiuos dokumentus:</text:span></text:p>
      <text:p text:style-name="P2369"><text:span text:style-name="T2370">139.1</text:span><text:span text:style-name="T2371">. prašymą įregistruoti ar įrašyti pakeitimus;</text:span></text:p>
      <text:p text:style-name="P2372"><text:span text:style-name="T2373">139.2</text:span><text:span text:style-name="T2374">.<text:s/></text:span><text:span text:style-name="T2375"><text:tab/>juridinio asmens organo arba juridinio asmens dalyvių, jeigu juridinio asmens organai nesudaromi, arba savininko teises ir pareigas įgyvendinančios institucijos sprendimą pakeisti juridinio asmens Registro duomenis, jeigu duomenų tikrumas neturi būti patvirtintas notaro ar Teisingumo mini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2376"><text:span text:style-name="T2377">139.3</text:span><text:span text:style-name="T2378">.</text:span><text:span text:style-name="T2379"><text:tab/><text:s/>steigimo dokumento pakeitimus ir visą pakeistą steigimo dokumento tekstą (2 egzempliorius, išskyrus tuos atvejus, kai steigimo dokumentai keičiami elektroniniu būdu);</text:span></text:p>
      <text:p text:style-name="P2380"><text:span text:style-name="T2381">139.4</text:span><text:span text:style-name="T2382">.</text:span><text:span text:style-name="T2383"><text:tab/><text:s/>pakeistą Europos teritorinio bendradarbiavimo grupės susitarimą ir (ar) įstatų pakeitimus ir visą pakeistą įstatų tekstą (2 egzempliorius);</text:span></text:p>
      <text:p text:style-name="P2384"><text:span text:style-name="T2385">139.5</text:span><text:span text:style-name="T2386">.</text:span><text:span text:style-name="T2387"><text:tab/><text:s/>sprendimą pakeisti filialo ar atstovybės Registro duomenis, jeigu duomenų tikrumas neturi būti patvirtintas notaro ar Teisingumo ministerijos; akcinės bendrovės, uždarosios akcinės bendrovės, Europos bendrovės ir bendrijos sprendimą patvirtinantį dokumentą pateikia visais atvejais, kai keičiami Registro duomenys ar Registro tvarkytojui pateikiami įstatymuose nurodyti dokumentai;</text:span></text:p>
      <text:p text:style-name="P2388"><text:span text:style-name="T2389">139.6</text:span><text:span text:style-name="T2390">.</text:span><text:span text:style-name="T2391"><text:tab/><text:s/>filialo ar atstovybės nuostatų pakeitimus ir visą pakeistą nuostatų tekstą;</text:span></text:p>
      <text:p text:style-name="P2392"><text:span text:style-name="T2393">139.7</text:span><text:span text:style-name="T2394">.</text:span><text:span text:style-name="T2395"><text:tab/><text:s/>valstybinės priežiūros institucijos leidimą, jeigu įstatymuose nurodyta išduoti tokį leidimą;</text:span></text:p>
      <text:p text:style-name="P2396"><text:span text:style-name="T2397">139.8</text:span><text:span text:style-name="T2398">.</text:span><text:span text:style-name="T2399"><text:tab/><text:s/>Teisingumo ministerijos išvadą, kad religinės bendruomenės ar bendrijos, jos filialo ar atstovybės dokumentų ar duomenų pakeitimus registruoti galima;</text:span></text:p>
      <text:p text:style-name="P2400"><text:span text:style-name="T2401">139.9</text:span><text:span text:style-name="T2402">. kitus įstatymuose nustatytus dokumentus.</text:span></text:p>
      <text:p text:style-name="P2403"><text:span text:style-name="T2404">140</text:span><text:span text:style-name="T2405">.</text:span><text:span text:style-name="T2406"><text:tab/><text:s/>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 ir pateikia prašymą įregistruoti pakeitimus ir dokumentus, patvirtinančius, kad atsistatydinimo pranešimas pateiktas vadovą išrinkusiai valdybai ar stebėtojų tarybai, arba tuo atveju, kai vadovą išrinko visuotinis akcininkų susirinkimas, – dokumentus, patvirtinančius, kad sušauktas visuotinis akcininkų susirinkimas, šiam neįvykus, – patvirtinančius, kad sušauktas ir pakartotinis visuotinis akcininkų susirinkimas.</text:span></text:p>
      <text:p text:style-name="P2407"><text:span text:style-name="T2408">141</text:span><text:span text:style-name="T2409">.<text:s/></text:span><text:span text:style-name="T2410"><text:tab/>Jeigu pasikeičia labdaros ir paramos fondo duomenys ar informacija, susiję su neliečiamojo kapitalo valdymu, be dokumentų, nurodytų Nuostatų 139 punkte, pateikiami šie dokumentai:</text:span></text:p>
      <text:p text:style-name="P2411"><text:span text:style-name="T2412">141.1</text:span><text:span text:style-name="T2413">.</text:span><text:span text:style-name="T2414"><text:tab/><text:s/>visuotinio dalininkų susirinkimo sprendimas formuoti neliečiamąjį kapitalą iš lėšų;</text:span></text:p>
      <text:p text:style-name="P2415"><text:span text:style-name="T2416">141.2</text:span><text:span text:style-name="T2417">.<text:s/></text:span><text:span text:style-name="T2418"><text:tab/>visuotinio dalininkų susirinkimo sprendimas pradėti neliečiamojo kapitalo valdymą ir banko ar kitos kredito įstaigos išduotas dokumentas, patvirtinantis, kad yra suformuotas įstatymo nustatyto dydžio neliečiamasis kapitalas;</text:span></text:p>
      <text:p text:style-name="P2419"><text:span text:style-name="T2420">141.3</text:span><text:span text:style-name="T2421">.</text:span><text:span text:style-name="T2422"><text:tab/><text:s/>visuotinio dalininkų susirinkimo sprendimas nutraukti neliečiamojo kapitalo valdymą;</text:span></text:p>
      <text:p text:style-name="P2423"><text:span text:style-name="T2424">141.4</text:span><text:span text:style-name="T2425">.</text:span><text:span text:style-name="T2426"><text:tab/><text:s/>dokumentas, patvirtinantis, kad neliečiamasis kapitalas nebuvo suformuotas;</text:span></text:p>
      <text:p text:style-name="P2427"><text:span text:style-name="T2428">141.5</text:span><text:span text:style-name="T2429">.</text:span><text:span text:style-name="T2430"><text:tab/><text:s/>dokumentas, patvirtinantis, kad neliečiamasis kapitalas buvo suformuotas, bet nepradėtas valdyti.</text:span></text:p>
      <text:p text:style-name="P2431"><text:span text:style-name="T2432">142</text:span><text:span text:style-name="T2433">.</text:span><text:span text:style-name="T2434"><text:tab/><text:s/>Jeigu didinamas akcinės bendrovės, uždarosios akcinės bendrovės ar Europos bendrovės įstatinis kapitalas, be dokumentų, nurodytų Nuostatų 139 punkte, pateikiami šie dokumentai:</text:span></text:p>
      <text:p text:style-name="P2435"><text:span text:style-name="T2436">142.1</text:span><text:span text:style-name="T2437">.<text:s/></text:span><text:span text:style-name="T2438"><text:tab/>visuotinio akcininkų susirinkimo sprendimas padidinti įstatinį kapitalą;</text:span></text:p>
      <text:p text:style-name="P2439"><text:span text:style-name="T2440">142.2</text:span><text:span text:style-name="T2441">.</text:span><text:span text:style-name="T2442"><text:tab/><text:s/>turto vertinimo ataskaita ir (ar) įstatymų nustatytais atvejais pažyma, jeigu už akcijas sumokama nepiniginiu įnašu;</text:span></text:p>
      <text:p text:style-name="P2443"><text:span text:style-name="T2444">142.3</text:span><text:span text:style-name="T2445">.</text:span><text:span text:style-name="T2446"><text:tab/><text:s/>tarpinių finansinių ataskaitų rinkinys, jeigu sprendimas didinti įstatinį kapitalą iš bendrovės lėšų priimtas praėjus šešiems mėnesiams nuo finansinių metų pabaigos;</text:span></text:p>
      <text:p text:style-name="P2447"><text:span text:style-name="T2448">142.4</text:span><text:span text:style-name="T2449">.<text:s/></text:span><text:span text:style-name="T2450"><text:tab/>visuotinio akcininkų susirinkimo sprendimas išleisti konvertuojamąsias obligacijas;</text:span></text:p>
      <text:p text:style-name="P2451"><text:span text:style-name="T2452">142.5</text:span><text:span text:style-name="T2453">.</text:span><text:span text:style-name="T2454"><text:tab/><text:s/>dokumentas, patvirtinantis pasiūlymą įsigyti akcijų ar konvertuojamųjų obligacijų pirmumo teise;</text:span></text:p>
      <text:p text:style-name="P2455"><text:span text:style-name="T2456">142.6</text:span><text:span text:style-name="T2457">.</text:span><text:span text:style-name="T2458"><text:tab/><text:s/>dokumentas, patvirtinantis sprendimą atšaukti pirmumo teisę;</text:span></text:p>
      <text:p text:style-name="P2459"><text:span text:style-name="T2460">142.7</text:span><text:span text:style-name="T2461">.</text:span><text:span text:style-name="T2462"><text:tab/><text:s/>dokumentas, patvirtinantis, kad atliktos visos įstatymuose nustatytos procedūros, kai Nuostatuose nustatyti dokumentai elektroniniu būdu pateikiami tiesiogiai Registro tvarkytojui.</text:span></text:p>
      <text:p text:style-name="P2463"><text:span text:style-name="T2464">143</text:span><text:span text:style-name="T2465">.<text:s/></text:span><text:span text:style-name="T2466"><text:tab/>Jeigu mažinamas akcinės bendrovės, uždarosios akcinės bendrovės ar Europos bendrovės įstatinis kapitalas, be dokumentų, nurodytų Nuostatų 139 punkte, pateikiami šie dokumentai:</text:span></text:p>
      <text:p text:style-name="P2467"><text:span text:style-name="T2468">143.1</text:span><text:span text:style-name="T2469">.</text:span><text:span text:style-name="T2470"><text:tab/><text:s/>dokumentas, patvirtinantis sprendimą sumažinti įstatinį kapitalą;</text:span></text:p>
      <text:p text:style-name="P2471"><text:span text:style-name="T2472">143.2</text:span><text:span text:style-name="T2473">.</text:span><text:span text:style-name="T2474"><text:tab/><text:s/>dokumentas, patvirtinantis, kad atliktos visos įstatymuose nustatytos procedūros, kai Nuostatuose nustatyti dokumentai elektroniniu būdu pateikiami tiesiogiai Registro tvarkytojui.</text:span></text:p>
      <text:p text:style-name="P2475"><text:span text:style-name="T2476">144</text:span><text:span text:style-name="T2477">.</text:span><text:span text:style-name="T2478"><text:tab/><text:s/>Jeigu registruojamas Europos ekonominės interesų grupės nario atleidimo nuo atsakomyb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2479"><text:span text:style-name="T2480">145</text:span><text:span text:style-name="T2481">.<text:s/></text:span><text:span text:style-name="T2482"><text:tab/>Jeigu Europos ekonominių interesų grupės nario dalis buvo perduota kitam grupės nariui ar trečiajam asmeniui, pateikiamas pranešimas apie visos ar ne visos nario dalies perdavimą.</text:span></text:p>
      <text:p text:style-name="P2483"><text:span text:style-name="T2484">146</text:span><text:span text:style-name="T2485">.</text:span><text:span text:style-name="T2486"><text:tab/><text:s/>Pasikeitus tradicinės religinės bendruomenės ar bendrijos, jos filialo ar atstovybės duomenims, dokumentų ir duomenų teikėjas Registro tvarkytojui pateikia:</text:span></text:p>
      <text:p text:style-name="P2487"><text:span text:style-name="T2488">146.1</text:span><text:span text:style-name="T2489">. prašymą įrašyti pakeitimus į Registrą;</text:span></text:p>
      <text:p text:style-name="P2490"><text:span text:style-name="T2491">146.2</text:span><text:span text:style-name="T2492">.</text:span><text:span text:style-name="T2493"><text:tab/><text:s/>Teisingumo ministerijos išvadą, kad tradicinės religinės bendruomenės ar bendrijos, jos filialo ar atstovybės duomenų pakeitimus įrašyti į Registrą galima.</text:span></text:p>
      <text:p text:style-name="P2494"><text:span text:style-name="T2495">147</text:span><text:span text:style-name="T2496">.</text:span><text:span text:style-name="T2497"><text:tab/><text:s/>Registro tvarkytojas, gavęs Lietuvos Respublikos adresų registro tvarkytojo informaciją apie pasikeitusius Lietuvos Respublikos adresų registro duomenis, ne vėliau kaip kitą darbo dieną Registro tvarkytojo nustatyta tvarka pakeičia atitinkamus Registro duomenis ir saugo Lietuvos Respublikos adresų registro tvarkytojo pateiktą informaciją juridinio asmens, užsienio juridinio asmens ar kitos organizacijos filialo ar atstovybės dokumentų byloje.</text:span></text:p>
      <text:p text:style-name="P2498"><text:span text:style-name="T2499">148</text:span><text:span text:style-name="T2500">.</text:span><text:span text:style-name="T2501"><text:tab/><text:s/>Pasikeitus juridinio asmens, filialo ar atstovybės buveinei (išskyrus tradicines religines bendruomenes ar bendrijas), dokumentų ir duomenų teikėjas Registro tvarkytojui pateikia:</text:span></text:p>
      <text:p text:style-name="P2502"><text:span text:style-name="T2503">148.1</text:span><text:span text:style-name="T2504">. prašymą įregistruoti pakeitimus;</text:span></text:p>
      <text:p text:style-name="P2505"><text:span text:style-name="T2506">148.2</text:span><text:span text:style-name="T2507">.</text:span><text:span text:style-name="T2508"><text:tab/><text:s/>juridinio asmens organo sprendimą dėl buveinės pakeitimo;</text:span></text:p>
      <text:p text:style-name="P2509"><text:span text:style-name="T2510">148.3</text:span><text:span text:style-name="T2511">.<text:s/></text:span><text:span text:style-name="T2512"><text:tab/>jeigu juridinis asmuo nėra patalpų, suteikiamų juridinio asmens, filialo ar atstovybės buveinei registruoti, savininkas arba patalpos juridiniam asmeniui priklauso bendrosios nuosavybės teise, – rašytinį savininko arba bendraturčio sutikimą suteikti patalpas juridinio asmens, filialo ar atstovybės buveinei registruoti;<text:s/></text:span></text:p>
      <text:p text:style-name="P2513"><text:span text:style-name="T2514">148.4</text:span><text:span text:style-name="T2515">.</text:span><text:span text:style-name="T2516"><text:tab/><text:s/>atstovybės nuostatų pakeitimus ir visą pakeistą nuostatų tekstą.</text:span></text:p>
      <text:p text:style-name="P2517"/>
      <text:p text:style-name="P2518"><text:span text:style-name="T2519">ŠEŠIOLIKTASIS</text:span><text:span text:style-name="T2520"><text:s/>SKIRSNIS</text:span></text:p>
      <text:p text:style-name="P2521"><text:span text:style-name="T2522">REORGANIZUOJAMO, JUNGIAMO, DALYVAUJANČIO REORGANIZAVIME AR ATSKYRIME, DALYVAUJANČIO JUNGIMESI, STEIGIANČIO EUROPOS BENDROVĘ JUNGIMO AR VALDYMO (HOLDINGO) BŪDU, EUROPOS KOOPERATINĘ BENDROVĘ JUNGIMO BŪDU JURIDINIO ASMENS DOKUMENTŲ IR DUOMENŲ PAKEITIMŲ PATEIKIMAS</text:span></text:p>
      <text:p text:style-name="P2523"/>
      <text:p text:style-name="P2524"><text:span text:style-name="T2525">149</text:span><text:span text:style-name="T2526">.</text:span><text:span text:style-name="T2527"><text:tab/><text:s/>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2528"><text:span text:style-name="T2529">149.1</text:span><text:span text:style-name="T2530">.</text:span><text:span text:style-name="T2531"><text:tab/><text:s/>prašymą įregistruoti ar įrašyti juridinio asmens teisinį statusą (reorganizuojamas, dalyvaujantis reorganizavime, dalyvaujantis atskyrime, jungiamas peržengiant vienos valstybės ribas juridinis asmuo, dalyvaujantis vienos valstybės ribas peržengiančiame jungimesi juridinis asmuo, inicijuojantis Europos bendrovės steigimą jungimo būdu, inicijuojantis Europos bendrovės steigimą valdymo (holdingo) būdu, inicijuojantis Europos kooperatinės bendrovės steigimą jungimo būdu); kartu su prašymu pateikiama Nuostatų 23.31 papunktyje nurodyta informacija;</text:span></text:p>
      <text:p text:style-name="P2532"><text:span text:style-name="T2533">149.2</text:span><text:span text:style-name="T2534">.</text:span><text:span text:style-name="T2535"><text:tab/><text:s/>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pan></text:p>
      <text:p text:style-name="P2536"><text:span text:style-name="T2537">149.3</text:span><text:span text:style-name="T2538">.<text:s/></text:span><text:span text:style-name="T2539"><text:tab/>po jungimosi veiksiančio juridinio asmens steigimo dokumentus;</text:span></text:p>
      <text:p text:style-name="P2540"><text:span text:style-name="T2541">149.4</text:span><text:span text:style-name="T2542">.</text:span><text:span text:style-name="T2543"><text:tab/><text:s/>sąlygų (projekto) vertinimo ataskaitą ir valdymo organų parengtą ataskaitą, jeigu įstatymuose nurodyta pateikti tokias ataskaitas;</text:span></text:p>
      <text:p text:style-name="P2544"><text:span text:style-name="T2545">149.5</text:span><text:span text:style-name="T2546">.</text:span><text:span text:style-name="T2547"><text:tab/><text:s/>valstybinės priežiūros institucijos leidimą, jeigu įstatymuose nurodyta išduoti tokį leidimą;</text:span></text:p>
      <text:p text:style-name="P2548"><text:span text:style-name="T2549">149.6</text:span><text:span text:style-name="T2550">.<text:s/></text:span><text:span text:style-name="T2551"><text:tab/>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informaciją apie minėtas priemones.</text:span></text:p>
      <text:p text:style-name="P2552"><text:span text:style-name="T2553">150</text:span><text:span text:style-name="T2554">.</text:span><text:span text:style-name="T2555"><text:tab/><text:s/>Registro tvarkytojas, gavęs Nuostatų 149 punkte nurodytus dokumentus, ne vėliau kaip per tris darbo dienas įregistruoja ar įrašo juridinio asmens teisinį statusą „reorganizuojamas“, „dalyvaujantis reorganizavime“, „dalyvaujantis atskyrime“, „jungiamas peržengiant vienos valstybės ribas juridinis asmuo“, „dalyvaujantis vienos valstybės ribas peržengiančiame jungimesi juridinis asmuo“, „inicijuojantis Europos bendrovės steigimą jungimo būdu“ ar „inicijuojantis Europos bendrovės steigimą valdymo (holdingo) būdu“, „inicijuojantis Europos kooperatinės bendrovės steigimą jungimo būdu“.<text:s/></text:span></text:p>
      <text:p text:style-name="P2556"><text:span text:style-name="T2557">Jeigu jungimesi dalyvauja pagal kitų Europos Sąjungos valstybių narių ar Europos ekonominės erdvės valstybių teisę įsteigti juridiniai asmenys, Registro tvarkytojas taip pat įrašo į Registrą Nuostatų 18.21 ir 23.31 papunkčiuose nurodytus duomenis ar informaciją.</text:span></text:p>
      <text:p text:style-name="P2558"><text:span text:style-name="T2559">151</text:span><text:span text:style-name="T2560">.</text:span><text:span text:style-name="T2561"><text:tab/><text:s/>Reorganizuojami, jungiami, dalyvaujantys reorganizavime ar atskyrime, dalyvaujantys jungimesi, jungimo ar valdymo (holdingo) būdu steigiantys Europos bendrovę, jungimo būdu steigiantys Europos kooperatinę bendrovę Lietuvos Respublikoje juridiniai asmenys, norintys paskirti visiems juridiniams asmenims bendrą reikiamą kvalifikaciją turintį ekspertą, Registro tvarkytojui turi pateikti bendrą prašymą ir dokumentus, patvirtinančius eksperto kvalifikaciją ir nepriklausomumą. Registro tvarkytojas per tris darbo dienas nuo prašymo gavimo priima sprendimą pritarti ar nepritarti bendrojo eksperto skyrimui ir ne vėliau kaip kitą darbo dieną nuo sprendimo priėmimo raštu praneša apie tai prašymą pateikusiems juridiniams asmenims.</text:span></text:p>
      <text:p text:style-name="P2562"><text:span text:style-name="T2563">152</text:span><text:span text:style-name="T2564">.</text:span><text:span text:style-name="T2565"><text:tab/><text:s/>Dokumentų ir duomenų teikėjai ne vėliau kaip per penkias dienas nuo sprendimo d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2566"><text:span text:style-name="T2567">153</text:span><text:span text:style-name="T2568">.</text:span><text:span text:style-name="T2569"><text:tab/><text:s/>Jungimo ar valdymo (holdingo) būdu steigiant Europos bendrovę, kurios buveinė bus kitoje valstybėje, dokumentų ir duomenų teikėjas pateikia prašymą įregistruoti pakeitimus Registro tvarkytojui, kuris įregistruoja Nuostatų 31.6.6 papunktyj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Europos bendrovės steigime jungimo būdu.</text:span></text:p>
      <text:p text:style-name="P2570"><text:span text:style-name="T2571">154</text:span><text:span text:style-name="T2572">.</text:span><text:span text:style-name="T2573"><text:tab/><text:s/>Jungimo būdu steigiant Europos kooperatinę bendrovę, kurios buveinė bus kitoje valstybėje, dokumentų ir duomenų teikėjas pateikia prašymą įregistruoti pakeitimus Registro tvarkytojui, kuris įregistruoja Nuostatų 31.7.3 papunktyje nurodytus duomenis ir išduoda pažymėjimą. Pažymėjimas yra Registro išrašas, kuriame, be kitų duomenų, turi būti nurodyta, kad prieš Europos kooperatinės bendrovės įsteigimą jungimo b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2574"><text:span text:style-name="T2575">155</text:span><text:span text:style-name="T2576">.</text:span><text:span text:style-name="T2577"><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2578"><text:span text:style-name="T2579">156</text:span><text:span text:style-name="T2580">.</text:span><text:span text:style-name="T2581"><text:tab/><text:s/>Po jungimosi pasibaigiančio juridinio asmens dokumentų ir duomenų teikėjas pateikia prašymą įregistruoti pakeitimus Registro tvarkytojui, kuris įregistruoja Nuostatų 23.30 papunktyje nurod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span></text:p>
      <text:p text:style-name="P2582"><text:span text:style-name="T2583">157</text:span><text:span text:style-name="T2584">.</text:span><text:span text:style-name="T2585"><text:tab/><text:s/>Besijungiančioms akcinėms bendrovėms ar uždarosioms akcinėms bendrovėms pažymėjimas išduodamas per tris dienas, bet ne anksčiau kaip praėjus dešimt dienų nuo jungimosi teisėtumo patikrinimo pabaigos.</text:span></text:p>
      <text:p text:style-name="P2586"><text:span text:style-name="T2587">158</text:span><text:span text:style-name="T2588">.</text:span><text:span text:style-name="T2589"><text:tab/><text:s/>Jeigu reorganizuojamas užsienio juridinis asmuo ar kita organizacija, įsteigusi filialą ar atstovybę Lietuvos Respublikoje, dokumentų ir duomenų teikėjas ne vėliau kaip per 30 dienų nuo sprendimo dėl užsienio juridinio asmens ar kitos organizacijos reorganizavimo priėmimo Registro tvarkytojui pateikia dokumentą, patvirtinantį, kad sprendimas dėl reorganizavimo priimtas. Registro tvarkytojas, gavęs dokumentus, ne vėliau kaip per tris darbo dienas įregistruoja steigėjo teisinį statusą.</text:span></text:p>
      <text:p text:style-name="P2590"><text:span text:style-name="T2591">159</text:span><text:span text:style-name="T2592">.</text:span><text:span text:style-name="T2593"><text:tab/><text:s/>Reorganizuojant juridinį asmenį prijungim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2594"><text:span text:style-name="T2595">159.1</text:span><text:span text:style-name="T2596">. prašymą įregistruoti pakeistus Registro duomenis;</text:span></text:p>
      <text:p text:style-name="P2597"><text:span text:style-name="T2598">159.2</text:span><text:span text:style-name="T2599">.</text:span><text:span text:style-name="T2600"><text:tab/><text:s/>steigimo dokumento pakeitimus ir visą pakeistą steigimo dokumento tekstą (2 egzempliorius);</text:span></text:p>
      <text:p text:style-name="P2601"><text:span text:style-name="T2602">159.3</text:span><text:span text:style-name="T2603">.<text:s/></text:span><text:span text:style-name="T2604"><text:tab/>turto vertinimo ataskaitą, jeigu turtą vertinti būtina pagal įstatymus;</text:span></text:p>
      <text:p text:style-name="P2605"><text:span text:style-name="T2606">159.4</text:span><text:span text:style-name="T2607">.<text:s/></text:span><text:span text:style-name="T2608"><text:tab/>jeigu Lietuvos Respublikos biudžetinių įstaigų įstatymo nustatyta tvarka 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2609"><text:span text:style-name="T2610">160</text:span><text:span text:style-name="T2611">.</text:span><text:span text:style-name="T2612"><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span></text:p>
      <text:p text:style-name="P2613"><text:span text:style-name="T2614">160.1</text:span><text:span text:style-name="T2615">.<text:s/></text:span><text:span text:style-name="T2616"><text:tab/>prašymą įregistruoti naują juridinį asmenį, pasirašytą visų besijungiančių juridinių asmenų dokumentų ir duomenų teikėjų, ar prašymą įregistruoti pakeistus Registro duomenis;</text:span></text:p>
      <text:p text:style-name="P2617"><text:span text:style-name="T2618">160.2</text:span><text:span text:style-name="T2619">.</text:span><text:span text:style-name="T2620"><text:tab/><text:s/>naujo juridinio asmens steigimo dokumentus ar steigimo dokumento pakeitimus ir visą pakeistą steigimo dokumento tekstą (2 egzempliorius);</text:span></text:p>
      <text:p text:style-name="P2621"><text:span text:style-name="T2622">160.3</text:span><text:span text:style-name="T2623">. patvirtintas jungimosi sąlygas;</text:span></text:p>
      <text:p text:style-name="P2624"><text:span text:style-name="T2625">160.4</text:span><text:span text:style-name="T2626">.<text:s/></text:span><text:span text:style-name="T2627"><text:tab/>turto vertinimo ataskaitą, jeigu turtą vertinti būtina pagal įstatymus;</text:span></text:p>
      <text:p text:style-name="P2628"><text:span text:style-name="T2629">160.5</text:span><text:span text:style-name="T2630">.<text:s/></text:span><text:span text:style-name="T2631"><text:tab/>licenciją (leidimą), jeigu pagal įstatymus ji turi būti išduota;</text:span></text:p>
      <text:p text:style-name="P2632"><text:span text:style-name="T2633">160.6</text:span><text:span text:style-name="T2634">.</text:span><text:span text:style-name="T2635"><text:tab/><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2636"><text:span text:style-name="T2637">161</text:span><text:span text:style-name="T2638">.</text:span><text:span text:style-name="T2639"><text:tab/><text:s/>Po jungimosi sukurtas naujas juridinis asmuo arba po jungimosi tęsiančio veiklą juridinio asmens pakeisti steigimo dokumentai Registre registruojami ne anksčiau kaip praėjus dešimt dienų nuo jungimosi teisėtumo patikrinimo pabaigos.</text:span></text:p>
      <text:p text:style-name="P2640"><text:span text:style-name="T2641">162</text:span><text:span text:style-name="T2642">.</text:span><text:span text:style-name="T2643"><text:tab/><text:s/>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text:p>
      <text:p text:style-name="P2644"><text:span text:style-name="T2645">163</text:span><text:span text:style-name="T2646">.</text:span><text:span text:style-name="T2647"><text:tab/><text:s/>Reorganizuotas juridinis asmuo iš Registro išregistruojamas Nuostatų 212 ir 214 punktuose nustatyta tvarka.</text:span></text:p>
      <text:p text:style-name="P2648"><text:span text:style-name="T2649">164</text:span><text:span text:style-name="T2650">.<text:s/></text:span><text:span text:style-name="T2651"><text:tab/>Reorganizuojant juridinį asmenį sujungimo ar padalijimo būdu, atskiriant juridinį asmenį, reorganizuojamų ar dalyvaujančių atskyrime juridinių asmenų dokumentų ir duomenų teikėjai Registro tvarkytojui pateikia šiuos dokumentus:</text:span></text:p>
      <text:p text:style-name="P2652"><text:span text:style-name="T2653">164.1</text:span><text:span text:style-name="T2654">.<text:s/></text:span><text:span text:style-name="T2655"><text:tab/>prašymą įregistruoti naują juridinį asmenį, pasirašytą visų reorganizuojamų juridinių asmenų dokumentų ir duomenų teikėjų;</text:span></text:p>
      <text:p text:style-name="P2656"><text:span text:style-name="T2657">164.2</text:span><text:span text:style-name="T2658">.</text:span><text:span text:style-name="T2659"><text:tab/><text:s/>naujo juridinio asmens steigimo dokumentus (2 egzempliorius).</text:span></text:p>
      <text:p text:style-name="P2660"/>
      <text:p text:style-name="P2661"><text:span text:style-name="T2662">SEPTYNIOLIKTASIS</text:span><text:span text:style-name="T2663"><text:s/>SKIRSNIS</text:span></text:p>
      <text:p text:style-name="P2664"><text:span text:style-name="T2665">PERTVARKOMO JURIDINIO ASMENS DOKUMENTŲ IR DUOMENŲ PAKEITIMŲ PATEIKIMAS</text:span></text:p>
      <text:p text:style-name="P2666"/>
      <text:p text:style-name="P2667"><text:span text:style-name="T2668">165</text:span><text:span text:style-name="T2669">.</text:span><text:span text:style-name="T2670"><text:tab/><text:s/>Pertvarkant kitos teisinės formos juridinį asmenį į akcinę bendrovę, Europos bendrovę ar uždarąją akcinę bendrovę, bendrovės dokumentų ir duomenų teikėjas per įstatymų nustatytus terminus Registro tvarkytojui pateikia turto, kuris perduodamas už bendrovės akcijas, vertinimo ataskaitą ir (ar) įstatymų nustatytais atvejais pažymą, jeigu už akcijas sumokama nepiniginiu įnašu.</text:span></text:p>
      <text:p text:style-name="P2671"><text:span text:style-name="T2672">166</text:span><text:span text:style-name="T2673">.</text:span><text:span text:style-name="T2674"><text:tab/><text:s/>Dokumentų ir duomenų teikėjas ne vėliau kaip pirmą sprendimo dėl juridinio asmens pertvarkymo viešo paskelbimo dieną Registro tvarkytojui pateikia:</text:span></text:p>
      <text:p text:style-name="P2675"><text:span text:style-name="T2676">166.1</text:span><text:span text:style-name="T2677">. prašymą įregistruoti teisinį statusą;</text:span></text:p>
      <text:p text:style-name="P2678"><text:span text:style-name="T2679">166.2</text:span><text:span text:style-name="T2680">.</text:span><text:span text:style-name="T2681"><text:tab/><text:s/>sprendimą dėl juridinio asmens pertvarkymo arba pertvarkymo sąlygų projektą kartu su valdymo arba administravimo organo parengta ataskaita ir audito įmonės ataskaita, jeigu a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p>
      <text:p text:style-name="P2682"><text:span text:style-name="T2683">166.3</text:span><text:span text:style-name="T2684">.</text:span><text:span text:style-name="T2685"><text:tab/><text:s/>valstybinės priežiūros institucijos leidimą, jeigu įstatymuose nustatyta išduoti tokį leidimą.</text:span></text:p>
      <text:p text:style-name="P2686"><text:span text:style-name="T2687">167</text:span><text:span text:style-name="T2688">.</text:span><text:span text:style-name="T2689"><text:tab/><text:s/>Registro tvarkytojas, gavęs Nuostatų 166 punkte nurodytus dokumentus, ne vėliau kaip per tris darbo dienas įregistruoja juridinio asmens teisinį statusą „pertvarkomas“.</text:span></text:p>
      <text:p text:style-name="P2690"><text:span text:style-name="T2691">168</text:span><text:span text:style-name="T2692">.</text:span><text:span text:style-name="T2693"><text:tab/><text:s/>Juridinio asmens dokumentų ir duomenų teikėjas, pasibaigus pertvarkymo procedūroms, Registro tvarkytojui pateikia šiuos dokumentus:</text:span></text:p>
      <text:p text:style-name="P2694"><text:span text:style-name="T2695">168.1</text:span><text:span text:style-name="T2696">. prašymą įregistruoti pakeitimus;</text:span></text:p>
      <text:p text:style-name="P2697"><text:span text:style-name="T2698">168.2</text:span><text:span text:style-name="T2699">.</text:span><text:span text:style-name="T2700"><text:tab/><text:s/>visą pakeistą steigimo dokumento tekstą (2 egzempliorius).</text:span></text:p>
      <text:p text:style-name="P2701"/>
      <text:p text:style-name="P2702"><text:span text:style-name="T2703">AŠTUONIOLIKTASIS</text:span><text:span text:style-name="T2704"><text:s/>SKIRSNIS</text:span></text:p>
      <text:p text:style-name="P2705"><text:span text:style-name="T2706">JURIDINIO ASMENS, PERKELIANČIO BUVEINĘ Į KITĄ VALSTYBĘ, DOKUMENTŲ IR DUOMENŲ PATEIKIMAS</text:span></text:p>
      <text:p text:style-name="P2707"/>
      <text:p text:style-name="P2708"><text:span text:style-name="T2709">169</text:span><text:span text:style-name="T2710">.</text:span><text:span text:style-name="T2711"><text:tab/><text:s/>Parengus pasiūlymą perkelti Europos ekonominių interesų grupės buveinę į kitą valstybę, dokumentų ir duomenų teikėjas Registro tvarkytojui pateikia šiuos dokumentus:</text:span></text:p>
      <text:p text:style-name="P2712"><text:span text:style-name="T2713">169.1</text:span><text:span text:style-name="T2714">. prašymą įregistruoti pakeitimus;</text:span></text:p>
      <text:p text:style-name="P2715"><text:span text:style-name="T2716">169.2</text:span><text:span text:style-name="T2717">. pasiūlymą perkelti buveinę.</text:span></text:p>
      <text:p text:style-name="P2718"><text:span text:style-name="T2719">170</text:span><text:span text:style-name="T2720">.</text:span><text:span text:style-name="T2721"><text:tab/><text:s/>Registro tvarkytojas, gavęs Nuostatų 169 punkte nurodytus dokumentus, įregistruoja Nuostatų 31.8.4 papunktyje nurodytus duomenis.</text:span></text:p>
      <text:p text:style-name="P2722"><text:span text:style-name="T2723">171</text:span><text:span text:style-name="T2724">.</text:span><text:span text:style-name="T2725"><text:tab/><text:s/>Europos ekonominių interesų grupė, perkėlusi savo buveinę, išregistruojama Nuostatų 202 ir 203 punktuose nustatyta tvarka.</text:span></text:p>
      <text:p text:style-name="P2726"><text:span text:style-name="T2727">172</text:span><text:span text:style-name="T2728">.</text:span><text:span text:style-name="T2729"><text:tab/><text:s/>Parengus pasiūlymą perkelti Europos bendrovės ar Europos kooperatinės bendrovės buveinę į kitą valstybę, dokumentų ir duomenų teikėjas Registro tvarkytojui pateikia šiuos dokumentus:</text:span></text:p>
      <text:p text:style-name="P2730"><text:span text:style-name="T2731">172.1</text:span><text:span text:style-name="T2732">. prašymą įregistruoti pakeitimus;</text:span></text:p>
      <text:p text:style-name="P2733"><text:span text:style-name="T2734">172.2</text:span><text:span text:style-name="T2735">. pasiūlymą perkelti buveinę.</text:span></text:p>
      <text:p text:style-name="P2736"><text:span text:style-name="T2737">173</text:span><text:span text:style-name="T2738">.</text:span><text:span text:style-name="T2739"><text:tab/><text:s/>Registro tvarkytojas, gavęs Nuostatų 172 punkte nurodytus dokumentus, ne vėliau kaip per tris darbo dienas įregistruoja teisinį statusą „perkeliantis buveinę“.</text:span></text:p>
      <text:p text:style-name="P2740"><text:span text:style-name="T2741">174</text:span><text:span text:style-name="T2742">.</text:span><text:span text:style-name="T2743"><text:tab/><text:s/>Dokumentų ir duomenų teikėjas ne vėliau kaip 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2744"><text:span text:style-name="T2745">175</text:span><text:span text:style-name="T2746">.</text:span><text:span text:style-name="T2747"><text:tab/><text:s/>Perkeliant Europos bendrovės buveinę ar Europos kooperatinės bendrovės buveinę į kitą valstybę, dokumentų ir duomenų teikėjas pateikia prašymą įregistruoti pakeitimus Registro tvarkytojui, kuris ne vėliau kaip per tris darbo dienas įregistruoja Nuostatų 31.6.6 papunktyje nurodytus duomenis, jeigu perkeliama Europos bendrovės buveinė, ir Nuostatų 31.7.3 papunktyje nurodytus duomenis, jeigu perkeliama Europos kooperatinės bendrovės buveinė, ir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2748"/>
      <text:p text:style-name="P2749"><text:span text:style-name="T2750">DEVYNIOLIKTASIS</text:span><text:span text:style-name="T2751"><text:s/>SKIRSNIS</text:span></text:p>
      <text:p text:style-name="P2752"><text:span text:style-name="T2753">RESTRUKTŪRIZUOJAMO JURIDINIO ASMENS DOKUMENTŲ IR DUOMENŲ PAKEITIMŲ PATEIKIMAS</text:span></text:p>
      <text:p text:style-name="P2754"/>
      <text:p text:style-name="P2755"><text:span text:style-name="T2756">176</text:span><text:span text:style-name="T2757">.</text:span><text:span text:style-name="T2758"><text:tab/><text:s/>Dokumentų ir duomenų teikėjas ne vėliau kaip per penkias dienas nuo teismo nutarties iškelti juridinio asmens restruktūrizavimo bylą, teismo nutarties nutraukti juridinio asmens restruktūrizavimo bylą ar sprendimo baigti restruktūrizavimo bylą įsiteisėjimo Registro tvarkytojui pateikia:</text:span></text:p>
      <text:p text:style-name="P2759"><text:span text:style-name="T2760">176.1</text:span><text:span text:style-name="T2761">. prašymą įregistruoti ar išregistruoti teisinį statusą;</text:span></text:p>
      <text:p text:style-name="P2762"><text:span text:style-name="T2763">176.2</text:span><text:span text:style-name="T2764">.</text:span><text:span text:style-name="T2765"><text:tab/><text:s/>įsiteisėjusios teismo nutarties ar sprendimo nuorašą, jeigu Registro tvarkytojas nėra gavęs Nuostatų 38.7.6.5 papunktyje nurodyto pranešimo.</text:span></text:p>
      <text:p text:style-name="P2766"><text:span text:style-name="T2767">177</text:span><text:span text:style-name="T2768">.</text:span><text:span text:style-name="T2769"><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2770"/>
      <text:p text:style-name="P2771"><text:span text:style-name="T2772">DVIDEŠIMTASIS</text:span><text:span text:style-name="T2773"><text:s/>SKIRSNIS</text:span></text:p>
      <text:p text:style-name="P2774"><text:span text:style-name="T2775">BANKRUTUOJANČIO IR BANKRUTAVUSIO JURIDINIO ASMENS DOKUMENTŲ IR DUOMENŲ PAKEITIMŲ PATEIKIMAS</text:span></text:p>
      <text:p text:style-name="P2776"/>
      <text:p text:style-name="P2777"><text:span text:style-name="T2778">178</text:span><text:span text:style-name="T2779">.</text:span><text:span text:style-name="T2780"><text:tab/><text:s/>Dokumentų ir duomenų teikėjas ne vėliau kaip per penkias darbo dienas nuo teismo nutarties iškelti bankroto bylą, ją nutraukti ar patvirtinti taikos sutartį įsiteisėjimo, o įstatymų nustatytais atvejais – nutarties priėmimo, taip pat kreditorių susirinkimo sprendimo bankroto procedūras vykdyti ne teismo tvarka ar šias procedūras nutraukti priėmimo Registro tvarkytojui pateikia šiuos dokumentus:</text:span></text:p>
      <text:p text:style-name="P2781"><text:span text:style-name="T2782">178.1</text:span><text:span text:style-name="T2783">. prašymą įregistruoti ar išregistruoti teisinį statusą;</text:span></text:p>
      <text:p text:style-name="P2784"><text:span text:style-name="T2785">178.2</text:span><text:span text:style-name="T2786">.</text:span><text:span text:style-name="T2787"><text:tab/><text:s/>įsiteisėjusios, įstatymų nustatytais 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2788"><text:span text:style-name="T2789">178.3</text:span><text:span text:style-name="T2790">.<text:s/></text:span><text:span text:style-name="T2791"><text:tab/>dokumentą, patvirtinantį duomenis apie administratorių, jeigu Registro tvarkytojas bankroto procesą reglamentuojančių įstatymų nustatytais atvejais nėra gavęs Nuostatų 38.7.5 papunktyje nurodytų pranešimų.</text:span></text:p>
      <text:p text:style-name="P2792"><text:span text:style-name="T2793">179</text:span><text:span text:style-name="T2794">.</text:span><text:span text:style-name="T2795"><text:tab/><text:s/>Registro tvarkytojas, gavęs Nuostatų 178 punkte nurodytus dokumentus, ne vėliau kaip per tris darbo dienas įregistruoja ar išregistruoja juridinio asmens teisinį statusą „bankrutuojantis“ ir duomenis apie administratorių.</text:span></text:p>
      <text:p text:style-name="P2796"><text:span text:style-name="T2797">180</text:span><text:span text:style-name="T2798">.</text:span><text:span text:style-name="T2799"><text:tab/><text:s/>Dokumentų ir duomenų teikėjas per bankroto procesą reglamentuojančių įstatymų nustatytus terminus nuo teismo nutarties likviduoti juridinį asmenį dėl bankroto (teismo sprendimo bankrutavusią įmonę likviduoti) įsiteisėjimo ar kreditorių susirinkimo sprendimo likviduoti juridinį asmenį dėl bankroto, kai bankroto procedūros vykdomos ne teismo tvarka, priėmimo Registro tvarkytojui pateikia šiuos dokumentus:</text:span></text:p>
      <text:p text:style-name="P2800"><text:span text:style-name="T2801">180.1</text:span><text:span text:style-name="T2802">. prašymą įregistruoti teisinį statusą;</text:span></text:p>
      <text:p text:style-name="P2803"><text:span text:style-name="T2804">180.2</text:span><text:span text:style-name="T2805">.<text:s/></text:span><text:span text:style-name="T2806"><text:tab/>įsiteisėjusios teismo nutarties (sprendimo) patvirtintą nuorašą ar kreditorių susirinkimo sprendimą.</text:span></text:p>
      <text:p text:style-name="P2807"><text:span text:style-name="T2808">181</text:span><text:span text:style-name="T2809">.</text:span><text:span text:style-name="T2810"><text:tab/><text:s/>Registro tvarkytojas, gavęs Nuostatų 180 punkte nurodytus dokumentus, ne vėliau kaip per tris darbo dienas įregistruoja juridinio asmens teisinį statusą „bankrutavęs“.</text:span></text:p>
      <text:p text:style-name="P2811"><text:span text:style-name="T2812">182</text:span><text:span text:style-name="T2813">.<text:s/></text:span><text:span text:style-name="T2814"><text:tab/>Jeigu užsienio juridiniam asmeniui ar kitai organizacijai, įsteigusiai filialą ar atstovybę Lietuvos Respublikoje, pradėtas bankroto procesas ar kitas procesas dėl nemokumo, užsienio juridinio asmens ar kitos organizacijos filialo ar atstovybės dokumentų ir duomenų teikėjas ne vėliau kaip per penkias dienas nuo užsienio juridinio asmens ar kitos organizacijos bankroto proceso ar nemokumo proceso pradžios Registro tvarkytojui pateikia šiuos dokumentus:</text:span></text:p>
      <text:p text:style-name="P2815"><text:span text:style-name="T2816">182.1</text:span><text:span text:style-name="T2817">. prašymą įregistruoti teisinį statusą;</text:span></text:p>
      <text:p text:style-name="P2818"><text:span text:style-name="T2819">182.2</text:span><text:span text:style-name="T2820">.</text:span><text:span text:style-name="T2821"><text:tab/><text:s/>sprendimą dėl bankroto proceso ar kito proceso dėl nemokumo.</text:span></text:p>
      <text:p text:style-name="P2822"><text:span text:style-name="T2823">183</text:span><text:span text:style-name="T2824">.</text:span><text:span text:style-name="T2825"><text:tab/><text:s/>Registro tvarkytojas, gavęs Nuostatų 182 punkte nurodytus dokumentus, ne vėliau kaip kitą darbo dieną įrašo užsienio juridinio asmens ar kitos organizacijos filialo ar atstovybės steigėjo teisinį statusą.</text:span></text:p>
      <text:p text:style-name="P2826"/>
      <text:p text:style-name="P2827"><text:span text:style-name="T2828">DVIDEŠIMT PIRMASIS</text:span><text:span text:style-name="T2829"><text:s/>SKIRSNIS</text:span></text:p>
      <text:p text:style-name="P2830"><text:span text:style-name="T2831">LIKVIDUOJAMO JURIDINIO ASMENS DOKUMENTŲ IR DUOMENŲ PAKEITIMŲ PATEIKIMAS</text:span></text:p>
      <text:p text:style-name="P2832"/>
      <text:p text:style-name="P2833"><text:span text:style-name="T2834">184</text:span><text:span text:style-name="T2835">.</text:span><text:span text:style-name="T2836"><text:tab/><text:s/>Dokumentų ir duomenų teikėjas arba asmuo, priėmęs sprendimą likviduoti juridinį asmenį, ne vėliau kaip pirmą sprendimo likviduoti juridinį asmenį viešo paskelbimo dieną Registro tvarkytojui pateikia:</text:span></text:p>
      <text:p text:style-name="P2837"><text:span text:style-name="T2838">184.1</text:span><text:span text:style-name="T2839">. prašymą įregistruoti teisinį statusą;</text:span></text:p>
      <text:p text:style-name="P2840"><text:span text:style-name="T2841">184.2</text:span><text:span text:style-name="T2842">. sprendimą likviduoti juridinį asmenį;</text:span></text:p>
      <text:p text:style-name="P2843"><text:span text:style-name="T2844">184.3</text:span><text:span text:style-name="T2845">.</text:span><text:span text:style-name="T2846"><text:tab/><text:s/>dokumentą, patvirtinantį duomenis apie likvidatorių ar likvidacinės komisijos pirmininką, jo teisių ribas;</text:span></text:p>
      <text:p text:style-name="P2847"><text:span text:style-name="T2848">184.4</text:span><text:span text:style-name="T2849">.</text:span><text:span text:style-name="T2850"><text:tab/><text:s/>Teisingumo ministerijos išvadą, jeigu likviduojama religinė bendruomenė ar bendrija;</text:span></text:p>
      <text:p text:style-name="P2851"><text:span text:style-name="T2852">184.5</text:span><text:span text:style-name="T2853">.</text:span><text:span text:style-name="T2854"><text:tab/><text:s/>valstybinės priežiūros institucijos leidimą, jeigu įstatymuose nustatyta išduoti tokį leidimą.</text:span></text:p>
      <text:p text:style-name="P2855"><text:span text:style-name="T2856">185</text:span><text:span text:style-name="T2857">.</text:span><text:span text:style-name="T2858"><text:tab/><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2859"><text:span text:style-name="T2860">185.1</text:span><text:span text:style-name="T2861">. prašymą įregistruoti teisinį statusą;</text:span></text:p>
      <text:p text:style-name="P2862"><text:span text:style-name="T2863">185.2</text:span><text:span text:style-name="T2864">.</text:span><text:span text:style-name="T2865"><text:tab/><text:s/>sprendimą likviduoti užsienio juridinį asmenį ar kitą organizaciją.</text:span></text:p>
      <text:p text:style-name="P2866"><text:span text:style-name="T2867">186</text:span><text:span text:style-name="T2868">.</text:span><text:span text:style-name="T2869"><text:tab/><text:s/>Registro tvarkytojas, gavęs Nuostatų 184 ir 185 punktuose nurodytus dokumentus, ne vėliau kaip per tris darbo dienas įregistruoja juridinio asmens ar užsienio juridinio asmens ar kitos organizacijos, įsteigusios filialą ar atstovybę Lietuvos Respublikoje, teisinį statusą „likviduojamas“ ir likvidatoriaus duomenis.</text:span></text:p>
      <text:p text:style-name="P2870"/>
      <text:p text:style-name="P2871"><text:span text:style-name="T2872">DVIDEŠIMT ANTRASIS</text:span><text:span text:style-name="T2873"><text:s/>SKIRSNIS</text:span></text:p>
      <text:p text:style-name="P2874"><text:span text:style-name="T2875">JURIDINIO ASMENS LIKVIDAVIMAS REGISTRO TVARKYTOJO INICIATYVA</text:span></text:p>
      <text:p text:style-name="P2876"/>
      <text:p text:style-name="P2877"><text:span text:style-name="T2878">187</text:span><text:span text:style-name="T2879">.</text:span><text:span text:style-name="T2880"><text:tab/><text:s/>Teisės aktų nustatyta tvarka siūlymą inicijuoti juridinio asmens likvidavimą Registro tvarkytojui pagal kompetenciją teikia valstybės institucijos, nustačiusios bent vieną iš Civilinio kodekso 2.70 straipsnio 1 dalies 2–5 punktuose nurodytų aplinkybių.</text:span></text:p>
      <text:p text:style-name="P2881"><text:span text:style-name="T2882">188</text:span><text:span text:style-name="T2883">.</text:span><text:span text:style-name="T2884"><text:tab/><text:s/>Registro tvarkytojas, nustatęs, kad atsirado bent viena iš Civilinio kodekso 2.70 straipsnio 1 dalyje nurodytų aplinkybių, ar gavęs Nuostatų 187 punkte nurodytą siūlymą, į juridinio asmens buveinę ir Registre nurodytais juridinio asmens valdymo organo narių adresais, nurodydamas atsiradusias aplinkybes, išsiunčia pranešimą apie numatomą inicijuoti juridinio asmens likvidavimą. Kai pranešimo išsiųsti 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2885"><text:span text:style-name="T2886">189</text:span><text:span text:style-name="T2887">.<text:s/></text:span><text:span text:style-name="T2888"><text:tab/>Dokumentų ir duomenų teikėjas ne vėliau kaip p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2889"><text:span text:style-name="T2890">189.1</text:span><text:span text:style-name="T2891">.<text:s/></text:span><text:span text:style-name="T2892"><text:tab/>Nuostatų 120 ir 127 punktuose nurodytus praėjusių finansinių metų dokumentus, kuriais paneigiama Civilinio kodekso 2.70 straipsnio 1 dalies 1 punkte nurodyta aplinkybė;</text:span></text:p>
      <text:p text:style-name="P2893"><text:span text:style-name="T2894">189.2</text:span><text:span text:style-name="T2895">.<text:s/></text:span><text:span text:style-name="T2896"><text:tab/>Nuostatų 139.1 ir 139.2 papunkčiuose ar 146 punkte nurodytus dokumentus, kuriais paneigiama Civilinio kodekso 2.70 straipsnio 1 dalies 2 punkte nurodyta aplinkybė;</text:span></text:p>
      <text:p text:style-name="P2897"><text:span text:style-name="T2898">189.3</text:span><text:span text:style-name="T2899">.</text:span><text:span text:style-name="T2900"><text:tab/><text:s/>patvirtinimą, kad gautas Registro tvarkytojo pranešimas apie numatomą inicijuoti juridinio asmens likvidavimą juridinio asmens buveinėje ar juridinio asmens valdymo organų narių adresais, nurodytais Registre, arba Nuostatų 139.1 papunktyje nurodytą prašymą ir kitus su duomenų ar dokumentų pakeitimais susijusius dokumentus, kuriais paneigiama Civilinio kodekso 2.70 straipsnio 1 dalies 3 punkte nurodyta aplinkybė;</text:span></text:p>
      <text:p text:style-name="P2901"><text:span text:style-name="T2902">189.4</text:span><text:span text:style-name="T2903">.</text:span><text:span text:style-name="T2904"><text:tab/><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2905"><text:span text:style-name="T2906">189.5</text:span><text:span text:style-name="T2907">.</text:span><text:span text:style-name="T2908"><text:tab/><text:s/>Nuostatų 139.1–139.3 papunkčiuose ir Nuostatų 142 punkte nurodytus dokumentus, kuriais paneigiama Civilinio kodekso 2.70 straipsnio 1 dalies 6 punkte nurodyta aplinkybė.</text:span></text:p>
      <text:p text:style-name="P2909"><text:span text:style-name="T2910">190</text:span><text:span text:style-name="T2911">.</text:span><text:span text:style-name="T2912"><text:tab/><text:s/>Jeigu politinė partija Lietuvos Respublikos politinių partijų įstatymo nustatyta tvarka vienus metus nepateikė savo narių sąrašo, tačiau ne vėliau kaip per tris mėnesius nuo pranešimo apie numatomą inicijuoti juridinio asmens likvidavimą išsiuntimo ar vie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2913"><text:span text:style-name="T2914">191</text:span><text:span text:style-name="T2915">.</text:span><text:span text:style-name="T2916"><text:tab/><text:s/>Registro tvarkytojas per tris mėnesius nuo pranešimo apie numatomą inicijuoti juridinio asmens likvidavimą išsiuntimo ar viešo paskelbimo, negavęs Nuostatų 189 ir (ar) 190 punktuose nurodytų dokumentų, ne vėliau kaip per tris darbo dienas priima sprendimą inicijuoti juridinio asmens likvidavimą Civilinio kodekso 2.70 straipsnyje nustatyta tvarka ir ne vėliau kaip per tris darbo dienas nuo šio sprendimo priėmimo įregistruoja juridinio asmens teisinį statusą „inicijuojamas likvidavimas“.</text:span></text:p>
      <text:p text:style-name="P2917"><text:span text:style-name="T2918">192</text:span><text:span text:style-name="T2919">.</text:span><text:span text:style-name="T2920"><text:tab/><text:s/>Registro tvarkytojas, gavęs teismo pranešimą apie sprendimą atšaukti inicijuojamą juridinio asmens likvidavimą, ne vėliau kaip per tris darbo dienas išregistruoja juridinio asmens teisinį statusą „inicijuojamas likvidavimas“.</text:span></text:p>
      <text:p text:style-name="P2921"><text:span text:style-name="T2922">193</text:span><text:span text:style-name="T2923">.<text:s/></text:span><text:span text:style-name="T2924"><text:tab/>Registro tvarkytojas, gavęs teismo pranešimą apie ieškinio dėl skolininko prievolių įvykdymo ar bankroto bylos iškėlimo priėmimą, per tris darbo dienas išregistruoja juridinio asmens teisinį statusą „inicijuojamas likvidavimas“.</text:span></text:p>
      <text:p text:style-name="P2925"><text:span text:style-name="T2926">194</text:span><text:span text:style-name="T2927">.</text:span><text:span text:style-name="T2928"><text:tab/><text:s/>Registro tvarkytojas, negavęs Nuostatų 192 ir (ar) 193 punktuose nurodytų teismo pranešimų arba jeigu teismas inicijuojamo juridinio asmens likvidavimo neatšaukia, ne vėliau kaip per tris darbo dienas priima sprendimą likviduoti juridinį asmenį Registro tvarkytojo iniciatyva. Registro tvarkytojas ne vėliau kaip per tris darbo dienas nuo šio sprendimo priėmimo įregistruoja juridinio asmens teisinį statusą „likviduojamas“ ir išregistruoja juridinio asmens valdymo organus ir jų narius.</text:span></text:p>
      <text:p text:style-name="P2929"/>
      <text:p text:style-name="P2930"><text:span text:style-name="T2931">DVIDEŠIMT TREČIASIS</text:span><text:span text:style-name="T2932"><text:s/>SKIRSNIS</text:span></text:p>
      <text:p text:style-name="P2933"><text:span text:style-name="T2934">JURIDINIO ASMENS, FILIALO AR ATSTOVYBĖS BUVEINĖS IŠREGISTRAVIMAS</text:span></text:p>
      <text:p text:style-name="P2935"/>
      <text:p text:style-name="P2936"><text:span text:style-name="T2937">195</text:span><text:span text:style-name="T2938">.</text:span><text:span text:style-name="T2939"><text:tab/><text:s/>Kai juridiniam asmeniui įregistruotas juridinio asmens teisinis statusas „inicijuojamas likvidavimas“ arba „likviduojamas“, patalpų, kuriose įregistruota šio juridinio asmens ar jo filialo ar atstovybės buveinė, savininkas turi teisę kreiptis į Registro tvarkytoją su prašymu išregistruoti iš Registro juridinio asmens, jo filialo ar atstovybės buveinę.</text:span></text:p>
      <text:p text:style-name="P2940"><text:span text:style-name="T2941">196</text:span><text:span text:style-name="T2942">.</text:span><text:span text:style-name="T2943"><text:tab/><text:s/>Registro tvarkytojas, gavęs patalpų savininko prašymą, išsiunčia pranešimą apie numatomą buveinės išregistravimą Registre nurodytais valdymo organų narių adresais, išskyrus Nuostatų 194 punkte nurodytą atvejį, ir šį pranešimą paskelbia Registro tvarkytojo leidžiamame elektroniniame informaciniame leidinyje.</text:span></text:p>
      <text:p text:style-name="P2944"><text:span text:style-name="T2945">197</text:span><text:span text:style-name="T2946">.</text:span><text:span text:style-name="T2947"><text:tab/><text:s/>Jeigu juridinis asmuo, jo filialas ar atstovybė per šešis mėnesius nuo pranešimo išsiuntimo ar paskelbimo Registro tvarkytojo leidžiamame elektroniniame informaciniame leidinyje nepakeičia buveinės, Registro tvarkytojas išregistruoja juridinio asmens, jo filialo ar atstovybės buveinę ir nurodo, kad juridinio asmens, jo filialo ar atstovybės buveinė išregistruota patalpų savininko prašymu.</text:span></text:p>
      <text:p text:style-name="P2948"/>
      <text:p text:style-name="P2949"><text:span text:style-name="T2950">DVIDEŠIMT KETVIRTASIS</text:span><text:span text:style-name="T2951"><text:s/>SKIRSNIS</text:span></text:p>
      <text:p text:style-name="P2952"><text:span text:style-name="T2953">LIKVIDUOTO JURIDINIO ASMENS IŠREGISTRAVIMAS</text:span></text:p>
      <text:p text:style-name="P2954"/>
      <text:p text:style-name="P2955"><text:span text:style-name="T2956">198</text:span><text:span text:style-name="T2957">.</text:span><text:span text:style-name="T2958"><text:tab/><text:s/>Dokumentų ir duomenų teikėjas, atlikus juridinio asmens, išskyrus tradicinę religinę bendruomenę ar bendriją, religinę bendruomenę ar bendriją, likvidavimo procedūrą, Registro tvarkytojui pateikia šiuos dokumentus:</text:span></text:p>
      <text:p text:style-name="P2959"><text:span text:style-name="T2960">198.1</text:span><text:span text:style-name="T2961">. prašymą išregistruoti likviduotą juridinį asmenį;</text:span></text:p>
      <text:p text:style-name="P2962"><text:span text:style-name="T2963">198.2</text:span><text:span text:style-name="T2964">. likvidavimo aktą;</text:span></text:p>
      <text:p text:style-name="P2965"><text:span text:style-name="T2966">198.3</text:span><text:span text:style-name="T2967">.</text:span><text:span text:style-name="T2968"><text:tab/><text:s/>Lietuvos Respublikos dokumentų ir archyvų įstatymo nustatytų subjektų, įgaliotų priimti likviduojamų juridinių asmenų dokumentus saugoti, išduotą pažymą, patvirtinančią, kad dokumentai perduoti toliau saugoti arba perduotinų toliau saugoti dokumentų nėra, jeigu Registro tvarkytojas nėra gavęs Nuostatų 38.7.9 papunktyje nurodyto pranešimo;</text:span></text:p>
      <text:p text:style-name="P2969"><text:span text:style-name="T2970">198.4</text:span><text:span text:style-name="T2971">.</text:span><text:span text:style-name="T2972"><text:tab/><text:s/>savivaldybių administracijų, administruojančių valstybinės žemės nuomos mokestį, išduotą pažymą, pa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2973"><text:span text:style-name="T2974">199</text:span><text:span text:style-name="T2975">.</text:span><text:span text:style-name="T2976"><text:tab/><text:s/>Kai juridinis asmuo likviduojamas teismo sprendimu 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2977"><text:span text:style-name="T2978">200</text:span><text:span text:style-name="T2979">.</text:span><text:span text:style-name="T2980"><text:tab/><text:s/>Kai juridinis asmuo likviduojamas Registro tvarkytojo iniciatyva Civilinio kodekso 2.70 straipsnyje nustatyta tvarka, Registro tvarkytojas ne vėliau kaip per penkias darbo dienas nuo juridinio asmens teisinio statuso „likviduojamas“ įregistravimo likviduojamą juridinį asmenį išregistruoja.</text:span></text:p>
      <text:p text:style-name="P2981"><text:span text:style-name="T2982">201</text:span><text:span text:style-name="T2983">.</text:span><text:span text:style-name="T2984"><text:tab/><text:s/>Registro tvarkytojas ne vėliau kaip per penkias dienas išregistruoja juridinį asmenį, kai gauna Nuostatų 198 punkte nurodytus dokumentus ir 38.7.7.1 papunktyje nurodytą pranešimą apie juridinį asmenį ir i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2985"/>
      <text:p text:style-name="P2986"><text:span text:style-name="T2987">DVIDEŠIMT PENKTASIS</text:span><text:span text:style-name="T2988"><text:s/>SKIRSNIS</text:span></text:p>
      <text:p text:style-name="P2989"><text:span text:style-name="T2990">JURIDINIO ASMENS IŠREGISTRAVIMAS PERKĖLUS BUVEINĘ Į KITĄ VALSTYBĘ</text:span></text:p>
      <text:p text:style-name="P2991"/>
      <text:p text:style-name="P2992"><text:span text:style-name="T2993">202</text:span><text:span text:style-name="T2994">.</text:span><text:span text:style-name="T2995"><text:tab/><text:s/>Registro tvarkytojas, gavęs Europos Sąjungos valstybės narės ar kitos Europos ekonominės erdvės valstybės registro tvarkytojo pranešimą apie juridinio asmens ir naujos jo buveinės įregistravimą kitoje valstybėje, ne vėliau kaip per tris darbo dienas išregistruoja juridinį asmenį. Jeigu toks pranešimas neatsiunčiamas, perkėlęs juridinio asmens buveinę į kitą valstybę, dokumentų ir duomenų teikėjas Registro tvarkytojui pateikia šiuos dokumentus:</text:span></text:p>
      <text:p text:style-name="P2996"><text:span text:style-name="T2997">202.1</text:span><text:span text:style-name="T2998">. prašymą išregistruoti juridinį asmenį iš Registro;</text:span></text:p>
      <text:p text:style-name="P2999"><text:span text:style-name="T3000">202.2</text:span><text:span text:style-name="T3001">.</text:span><text:span text:style-name="T3002"><text:tab/><text:s/>teisės aktų nustatyta tvarka patvirtintą pranešimą apie juridinio asmens įregistravimą Europos Sąjungos valstybės narės ar kitos Europos ekonominės erdvės valstybės registre, pažymėjimo nuorašą ar registro išrašą, kuriuose nurodyta apie juridinio asmens ir naujos jo buveinės įregistravimą.</text:span></text:p>
      <text:p text:style-name="P3003"><text:span text:style-name="T3004">203</text:span><text:span text:style-name="T3005">.</text:span><text:span text:style-name="T3006"><text:tab/><text:s/>Registro tvarkytojas, gavęs Nuostatų 202 punkte nustatytus dokumentus, jeigu nėra teisės aktų nustatyta tvar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3007"/>
      <text:p text:style-name="P3008"><text:span text:style-name="T3009">DVIDEŠIMT ŠEŠTASIS</text:span><text:span text:style-name="T3010"><text:s/>SKIRSNIS</text:span></text:p>
      <text:p text:style-name="P3011"><text:span text:style-name="T3012">TRADICINĖS RELIGINĖS BENDRUOMENĖS AR BENDRIJOS IŠBRAUKIMAS IŠ REGISTRO, RELIGINĖS BENDRUOMENĖS AR BENDRIJOS IŠREGISTRAVIMAS IŠ REGISTRO</text:span></text:p>
      <text:p text:style-name="P3013"/>
      <text:p text:style-name="P3014"><text:span text:style-name="T3015">204</text:span><text:span text:style-name="T3016">.</text:span><text:span text:style-name="T3017"><text:tab/><text:s/>Nutraukus tradicinės religinės bendruomenės ar bendrijos veiklą, dokumentų ir duomenų teikėjas Registro tvarkytojui pateikia šiuos dokumentus:</text:span></text:p>
      <text:p text:style-name="P3018"><text:span text:style-name="T3019">204.1</text:span><text:span text:style-name="T3020">. prašymą išbraukti juridinį asmenį iš Registro;</text:span></text:p>
      <text:p text:style-name="P3021"><text:span text:style-name="T3022">204.2</text:span><text:span text:style-name="T3023">.</text:span><text:span text:style-name="T3024"><text:tab/><text:s/>Teisingumo ministerijos išvadą, kad išbraukti juridinį asmenį iš Registro galima.</text:span></text:p>
      <text:p text:style-name="P3025"><text:span text:style-name="T3026">205</text:span><text:span text:style-name="T3027">.<text:s/></text:span><text:span text:style-name="T3028"><text:tab/>Nutraukus religinės bendruomenės ar bendrijos veiklą, dokumentų ir duomenų teikėjas Registro tvarkytojui pateikia šiuos dokumentus:</text:span></text:p>
      <text:p text:style-name="P3029"><text:span text:style-name="T3030">205.1</text:span><text:span text:style-name="T3031">. prašymą išregistruoti juridinį asmenį;</text:span></text:p>
      <text:p text:style-name="P3032"><text:span text:style-name="T3033">205.2</text:span><text:span text:style-name="T3034">.</text:span><text:span text:style-name="T3035"><text:tab/><text:s/>Teisingumo ministerijos išvadą, kad išregistruoti juridinį asmenį iš Registro galima.</text:span></text:p>
      <text:p text:style-name="P3036"><text:span text:style-name="T3037">206</text:span><text:span text:style-name="T3038">.</text:span><text:span text:style-name="T3039"><text:tab/><text:s/>Registro tvarkytojas, gavęs Nuostatų 204 ar 205 punkte nurodytus dokumentus, išbraukia ar išregistruoja juridinį asmenį iš Registro.</text:span></text:p>
      <text:p text:style-name="P3040"/>
      <text:p text:style-name="P3041"><text:span text:style-name="T3042">DVIDEŠIMT SEPTINTASIS</text:span><text:span text:style-name="T3043"><text:s/>SKIRSNIS</text:span></text:p>
      <text:p text:style-name="P3044"><text:span text:style-name="T3045">FILIALO AR ATSTOVYBĖS IŠREGISTRAVIMAS AR IŠBRAUKIMAS IŠ REGISTRO</text:span></text:p>
      <text:p text:style-name="P3046"/>
      <text:p text:style-name="P3047"><text:span text:style-name="T3048">207</text:span><text:span text:style-name="T3049">.</text:span><text:span text:style-name="T3050"><text:tab/><text:s/>Nutraukus filialo ar atstovybės, išskyrus tradicinės religinės bendruomenės ar bendrijos filialą ar atstovybę, veiklą, juridinio asmens (steigėjo) ar užsienio juridinio asmens arba kitos organizacijos filialo ar atstovybės dokumentų ir duomenų teikėjas Registro tvarkytojui pateikia šiuos dokumentus:</text:span></text:p>
      <text:p text:style-name="P3051"><text:span text:style-name="T3052">207.1</text:span><text:span text:style-name="T3053">. prašymą išregistruoti filialą ar atstovybę;</text:span></text:p>
      <text:p text:style-name="P3054"><text:span text:style-name="T3055">207.2</text:span><text:span text:style-name="T3056">.</text:span><text:span text:style-name="T3057"><text:tab/><text:s/>dokumentą, patvirtinantį sprendimą dėl filialo ar atstovybės veiklos nutraukimo;</text:span></text:p>
      <text:p text:style-name="P3058"><text:span text:style-name="T3059">207.3</text:span><text:span text:style-name="T3060">.</text:span><text:span text:style-name="T3061"><text:tab/><text:s/>valstybinės priežiūros institucijos leidimą, jeigu įstatymuose nustatyta išduoti tokį leidimą;</text:span></text:p>
      <text:p text:style-name="P3062"><text:span text:style-name="T3063">207.4</text:span><text:span text:style-name="T3064">.<text:s/></text:span><text:span text:style-name="T3065"><text:tab/>jeigu nutraukiama užsienio juridinio asmens ar kitos organizacijos filialo ar atstovybės veikla, – Nuostatų 198.3 papunktyje nurodytą pažymą, jeigu Registro tvarkytojas nėra gavęs Nuostatų 38.7.9 papunktyje nurodyto pranešimo;</text:span></text:p>
      <text:p text:style-name="P3066"><text:span text:style-name="T3067">207.5</text:span><text:span text:style-name="T3068">.<text:s/></text:span><text:span text:style-name="T3069"><text:tab/>Teisingumo ministerijos išvadą, kad išregistruoti juridinio asmens filialą ar atstovybę iš Registro galima, jeigu nutraukiama religinės bendruomenės ar bendrijos filialo ar atstovybės veikla.</text:span></text:p>
      <text:p text:style-name="P3070"><text:span text:style-name="T3071">208</text:span><text:span text:style-name="T3072">.</text:span><text:span text:style-name="T3073"><text:tab/><text:s/>Nutraukus tradicinės religinės bendruomenės ar bendrijos filialo ar atstovybės veiklą, juridinio asmens (steigėjo) dokumentų ir duomenų teikėjas Registro tvarkytojui pateikia šiuos dokumentus:</text:span></text:p>
      <text:p text:style-name="P3074"><text:span text:style-name="T3075">208.1</text:span><text:span text:style-name="T3076">. prašymą išbraukti filialą ar atstovybę iš Registro;</text:span></text:p>
      <text:p text:style-name="P3077"><text:span text:style-name="T3078">208.2</text:span><text:span text:style-name="T3079">.</text:span><text:span text:style-name="T3080"><text:tab/><text:s/>Teisingumo ministerijos išvadą, kad išbraukti juridinio asmens filialą ar atstovybę iš Registro galima.</text:span></text:p>
      <text:p text:style-name="P3081"><text:span text:style-name="T3082">209</text:span><text:span text:style-name="T3083">.<text:s/></text:span><text:span text:style-name="T3084"><text:tab/>Registro tvarkytojas, gavęs Nuostatų 207 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3085"><text:span text:style-name="T3086">210</text:span><text:span text:style-name="T3087">.</text:span><text:span text:style-name="T3088"><text:tab/><text:s/>Filialas ar atstovybė išregistruojami ar išbraukiami iš Registro, kai jų veikla nutraukiama steigėjo (juridinio asmens, užsienio juridinio asmens ar kitos organizacijos) ar teismo sprendimu arba pasibaigia pats steigėjas.</text:span></text:p>
      <text:p text:style-name="P3089"><text:span text:style-name="T3090">211</text:span><text:span text:style-name="T3091">.</text:span><text:span text:style-name="T3092"><text:tab/><text:s/>Visi juridinio asmens įsteigti filialai ir atstovybės turi būti išregistruoti ar išbraukiami iš Registro iki juridinio asmens išregistravimo ar išbraukimo iš Registro.</text:span></text:p>
      <text:p text:style-name="P3093"/>
      <text:p text:style-name="P3094"><text:span text:style-name="T3095">DVIDEŠIMT AŠTUNTASIS</text:span><text:span text:style-name="T3096"><text:s/>SKIRSNIS</text:span></text:p>
      <text:p text:style-name="P3097"><text:span text:style-name="T3098">REORGANIZUOTO AR PO JUNGIMOSI PASIBAIGUSIO JURIDINIO ASMENS, AKCINĖS BENDROVĖS, JUNGIMO BŪDU STEIGIANČIOS EUROPOS BENDROVĘ, AR KOOPERATINĖS BENDROVĖS (KOOPERATYVO), JUNGIMO BŪDU STEIGIANČIOS EUROPOS KOOPERATINĘ BENDROVĘ, IŠREGISTRAVIMAS</text:span></text:p>
      <text:p text:style-name="P3099"/>
      <text:p text:style-name="P3100"><text:span text:style-name="T3101">212</text:span><text:span text:style-name="T3102">.</text:span><text:span text:style-name="T3103"><text:tab/><text:s/>Po reorganizavimo, Europos bendrovės steigimo jungimo būdu ar Europos kooperatinės bendrovės steigimo jungimo būdu pasibaigiančio juridinio asmens dokumentų ir duomenų teikėjas Registro tvarkytojui pateikia:</text:span></text:p>
      <text:p text:style-name="P3104"><text:span text:style-name="T3105">212.1</text:span><text:span text:style-name="T3106">. prašymą išregistruoti juridinį asmenį;</text:span></text:p>
      <text:p text:style-name="P3107"><text:span text:style-name="T3108">212.2</text:span><text:span text:style-name="T3109">.</text:span><text:span text:style-name="T3110"><text:tab/><text:s/>teisės aktų nustatyta tvarka patvirtintą juridinio asmens, Europos bendrovės ar Europos kooperatinės bendrovės įregistravimo Europos Sąjungos valstybės narės ar kitos Europos ekonominės erdvės valstybės registre pažymėjimo nuorašą ar registro išrašą, kuriuose nurodyta apie juridinio asmens, Europos bendrovės ir naujos jos buveinės įregistravimą ar Europos kooperatinės bendrovės ir naujos jos buveinės įregistravimą.</text:span></text:p>
      <text:p text:style-name="P3111"><text:span text:style-name="T3112">213</text:span><text:span text:style-name="T3113">.</text:span><text:span text:style-name="T3114"><text:tab/><text:s/>Registro tvarkytojas, gavęs Europos Sąjungos valstybės narės ar kitos Europos ekonominės erdvės valstybės registro tvarkytojo pranešimą apie jungimosi užbaigimą, ne vėliau kaip per tris darbo dienas išregistruoja juridinį asmenį.</text:span></text:p>
      <text:p text:style-name="P3115"><text:span text:style-name="T3116">214</text:span><text:span text:style-name="T3117">.</text:span><text:span text:style-name="T3118"><text:tab/><text:s/>Registro tvarkytojas, gavęs Nuostatų 212 punkte nurodytus dokumentus, ne vėliau kaip per penkias darbo dienas išregistruoja reorganizuotą juridinį asmenį.</text:span></text:p>
      <text:p text:style-name="P3119"/>
      <text:p text:style-name="P3120"><text:span text:style-name="T3121">DVIDEŠIMT DEVINTASIS</text:span><text:span text:style-name="T3122"><text:s/>SKIRSNIS</text:span></text:p>
      <text:p text:style-name="P3123"><text:span text:style-name="T3124">BANKRUTAVUSIO JURIDINIO ASMENS IŠREGISTRAVIMAS</text:span></text:p>
      <text:p text:style-name="P3125"/>
      <text:p text:style-name="P3126"><text:span text:style-name="T3127">215</text:span><text:span text:style-name="T3128">.</text:span><text:span text:style-name="T3129"><text:tab/><text:s/>Įsiteisėjus teismo sprendimui dėl juridinio asmens pabaigos, taip pat kreditorių susirinkimui priėmus sprendimą dėl juridinio asmens pabaigos, kai bankroto procedūros vykdomos ne teismo tvarka, dokumentų ir duomenų teikėjas ne vėliau kaip per penkias darbo dienas nuo sprendimo įsiteisėjimo (kreditorių sprendimo priėmimo) Registro tvarkytojui pateikia šiuos dokumentus:</text:span></text:p>
      <text:p text:style-name="P3130"><text:span text:style-name="T3131">215.1</text:span><text:span text:style-name="T3132">. prašymą išregistruoti juridinį asmenį;</text:span></text:p>
      <text:p text:style-name="P3133"><text:span text:style-name="T3134">215.2</text:span><text:span text:style-name="T3135">.<text:s/></text:span><text:span text:style-name="T3136"><text:tab/>įsiteisėjusio teismo sprendimo patvirtintą nuorašą ar kreditorių sprendimą dėl juridinio asmens pabaigos;</text:span></text:p>
      <text:p text:style-name="P3137"><text:span text:style-name="T3138">215.3</text:span><text:span text:style-name="T3139">.</text:span><text:span text:style-name="T3140"><text:tab/><text:s/>Nuostatų 198.3 papunktyje nurodytą pažymą, jeigu Registro tvarkytojas nėra gavęs Nuostatų 38.7.9 papunktyje nurodyto pranešimo;</text:span></text:p>
      <text:p text:style-name="P3141"><text:span text:style-name="T3142">215.4</text:span><text:span text:style-name="T3143">.</text:span><text:span text:style-name="T3144"><text:tab/><text:s/>bankų ir kitų kredito įstaigų, aptarnavusių juridinį asmenį, sąrašą;</text:span></text:p>
      <text:p text:style-name="P3145"><text:span text:style-name="T3146">215.5</text:span><text:span text:style-name="T3147">. steigimo dokumento originalą.</text:span></text:p>
      <text:p text:style-name="P3148"><text:span text:style-name="T3149">216</text:span><text:span text:style-name="T3150">.</text:span><text:span text:style-name="T3151"><text:tab/><text:s/>Jeigu užsienio juridinis asmuo ar kita organizacija, įsteigusi filialą ar atstovybę Lietuvos Respublikoje, pripažįstama pasibaigusia dėl bankroto, dokumentų ir duomenų teikėjas ne vėliau kaip per 30 dienų nuo sprendimo priėmimo Registro tvarkytojui pateikia dokumentą, patvirtinantį sprendimą dėl juridinio asmens pabaigos, prašymą išregistruoti filialą ar atstovybę, bankų ir kitų kredito įstaigų, aptarnavusių filialą ar atstovybę, sąrašą (pavadinimas, kodas, teisinė forma, buveinė).</text:span></text:p>
      <text:p text:style-name="P3152"><text:span text:style-name="T3153">217</text:span><text:span text:style-name="T3154">.</text:span><text:span text:style-name="T3155"><text:tab/><text:s/>Registro tvarkytojas, gavęs Nuostatų 215 ar 216 punkte nurodytus dokumentus, ne vėliau kaip per penkias darbo dienas išregistruoja juridinį asmenį ar užsienio juridinio asmens arba kitos organizacijos filialą ar atstovybę ir atlieka kitus veiksmus, nurodytus Lietuvos Respublikos įmonių bankroto įstatyme.</text:span></text:p>
      <text:p text:style-name="P3156"/>
      <text:p text:style-name="P3157"><text:span text:style-name="T3158">V</text:span><text:span text:style-name="T3159"><text:s/>SKYRIUS</text:span></text:p>
      <text:p text:style-name="P3160"><text:span text:style-name="T3161">REGISTRO DUOMENŲ IR INFORMACIJOS TAISYMAS</text:span></text:p>
      <text:p text:style-name="P3162"/>
      <text:p text:style-name="P3163"><text:span text:style-name="T3164">218</text:span><text:span text:style-name="T3165">.</text:span><text:span text:style-name="T3166"><text:tab/><text:s/>Klaidingi, netikslūs ar neišsamūs duomenys ar informacija (toliau – klaidingi duomenys ar informacija) Registre taisomi ar papildomi Registro duomenų, informacijos ir dokumentų teikėjo, gavėjo, asmens, kurio duomenys ar informacija įrašyta Registre (toliau – duomenų subjektas), arba susijusių registrų, valstybės informacinių sistemų ar klasifikatorių tvarkytojų (toliau kartu – suinteresuoti asmenys) prašymu, taip pat Registro tvarkytojo iniciatyva. Klaidingais laikomi Registre įregistruoti duomenys ar įrašyta informacija, neatitinkantys Registrui pateiktų dokumentų.</text:span></text:p>
      <text:p text:style-name="P3167"><text:span text:style-name="T3168">219</text:span><text:span text:style-name="T3169">.</text:span><text:span text:style-name="T3170"><text:tab/><text:s/>Duomenų subjektas, teisės aktų nustatyta tvarka p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3171"><text:span text:style-name="T3172">220</text:span><text:span text:style-name="T3173">.</text:span><text:span text:style-name="T3174"><text:tab/><text:s/>Registro tvarkytojas, gavęs suinteresuoto asmens prašymą ištaisyti klaidingus Registro duomenis ar informaciją ir jame nurodytus faktus patv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3175"><text:span text:style-name="T3176">221</text:span><text:span text:style-name="T3177">.</text:span><text:span text:style-name="T3178"><text:tab/><text:s/>Registro tvarkytojas, pastebėjęs Registre klaidą, apie tai nedelsdamas raštu informuoja Registro objektą ir duomenų subjektą, kurių duomenys ar informacija turi būti ištaisyti, ir asmenis, kuriems klaidingi duomenys perduoti. Jeigu per Registro tvarkytojo nustatytą terminą asmuo nepareiškia nesutinkąs, kad klaida būtų taisoma, Registro tvarkytojas ištaiso Registro duomenis ar informaciją. Apie ištaisytus duomenis ar informaciją Registro tvarkytojas ne vėliau kaip per tris darbo dienas praneša Registro objektui ir duomenų subjektui, kurių duomenys ar informacija ištaisyti, ir asmenims, kuriems klaidingi duomenys perduoti.</text:span></text:p>
      <text:p text:style-name="P3179"><text:span text:style-name="T3180">222</text:span><text:span text:style-name="T3181">.</text:span><text:span text:style-name="T3182"><text:tab/><text:s/>Jeigu gavus suinteresuoto asmens prašymą ir jį pagrindžiančius dokumentus nustatoma, kad į Registro duomenų bazę dėl Registro tvarkytojo kaltės įrašyti klaidingi duomenys ar informacija, Registro tvarkytojas privalo nedelsdamas, bet ne vėliau kaip per 24 valandas klaidingus duomenis ar informaciją ištaisyti ir neatlygintinai apie tai raštu pranešti Registro objektui ir duomenų subjektui, kurių duomenys ar informacija ištaisyti, ir asmenims, kuriems klaidingi duomenys perduoti.<text:s/></text:span></text:p>
      <text:p text:style-name="P3183"><text:span text:style-name="T3184">223</text:span><text:span text:style-name="T3185">.<text:s/></text:span><text:span text:style-name="T3186"><text:tab/>Jeigu nustatoma Registro duomenų, informacijos ar dokumentų teikėjo ir Registro objektui registruoti pateiktų duomenų, informacijos ir (ar) dokumentų arba susijusių registrų, valstybės informacinių sistemų arba klasifikatorių tvarkytojų sąveikos būdu perduotų duomenų netikslumų, Registro tvarkytojas ne vėliau kaip per tris darbo dienas apie tai informuoja Registro duomenų, informacijos ar dokumentų teikėją arba susijusio registro, valstybės informacinės sistemos arba klasifikatoriaus tvarkytoją, pareikalauja ištaisyti netikslumus ir pateikti patikslintus duomenis, o šis, gavęs tokį prašymą, privalo pateikti patikslintus duomenis arba motyvuotą atsisakymą juos tikslinti ne vėliau kaip per penkias darbo dienas.</text:span></text:p>
      <text:p text:style-name="P3187"><text:span text:style-name="T3188">224</text:span><text:span text:style-name="T3189">.<text:s/></text:span><text:span text:style-name="T3190"><text:tab/>Registro tvarkytojas, pastebėjęs, kad pakeitęs savo buveinę, teisinę formą, pavadinimą ar steigimo dokumentus juridinis asmuo klaidingai pakartotinai įregistruotas Registre suteikiant jam naują juridinio asmens kodą, apie tai turi nedelsdamas raštu pranešti juridiniam asmeniui.</text:span></text:p>
      <text:p text:style-name="P3191"><text:span text:style-name="T3192">225</text:span><text:span text:style-name="T3193">.</text:span><text:span text:style-name="T3194"><text:tab/><text:s/>Registro tvarkytojas, gavęs dokumentų ir duomenų teikėjo prašymą išbraukti iš Registro pakartotinai Registre įregistruotą juridinį asmenį ir Nuostatų 38.7.7.1 papunktyje nurodytą pranešimą ir nustatęs, kad pakeitęs savo 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3195"><text:span text:style-name="T3196">226</text:span><text:span text:style-name="T3197">.<text:s/></text:span><text:span text:style-name="T3198"><text:tab/>Jeigu per tris mėnesius juridinis asmuo nepareiškia prieštaraująs, kad klaidingai pakartotinai įregistruotas juridinis asmuo būtų išbrauktas iš Registro, Registro tvarkytojas, gavęs Nuostatų 38.7.7.1 papunktyje nurodytą pranešimą, išbraukia iš Registro juridinius asmenis, kurie buvo įregistruoti prieš vėliausiai įregistruotą juridinį asmenį.</text:span></text:p>
      <text:p text:style-name="P3199"><text:span text:style-name="T3200">227</text:span><text:span text:style-name="T3201">.</text:span><text:span text:style-name="T3202"><text:tab/><text:s/>Išbrauktų iš Registro juridinių asmenų dokumentų bylos saugomos registruoto juridinio asmens dokumentų byloje.</text:span></text:p>
      <text:p text:style-name="P3203"/>
      <text:p text:style-name="P3204"><text:span text:style-name="T3205">VI</text:span><text:span text:style-name="T3206"><text:s/>SKYRIUS</text:span></text:p>
      <text:p text:style-name="P3207"><text:span text:style-name="T3208">REGISTRO SĄVEIKA SU KITAIS REGISTRAIS IR VALSTYBĖS INFORMACINĖMIS SISTEMOMIS</text:span></text:p>
      <text:p text:style-name="P3209"/>
      <text:p text:style-name="P3210"><text:span text:style-name="T3211">228</text:span><text:span text:style-name="T3212">.</text:span><text:span text:style-name="T3213"><text:tab/><text:s/>Registro funkcionavimui užtikrinti naudojami kitų registrų, valstybės informacinių sistemų ir klasifikatorių duomenys, kurie Registrui turi būti perduodami automatiniu būdu ne vėliau kaip per 24 valandas nuo tokių duomenų įrašymo ar pakeitimo reikiamuose registruose ir valstybės informacinėse sistemose. Registre jie turi būti įrašomi ar pakeičiami ne vėliau kaip per 24 valandas nuo duomenų gavimo. Naudojami šių registrų, valstybės informacinių sistemų ir klasifikatorių duomenys:</text:span></text:p>
      <text:p text:style-name="P3214"><text:span text:style-name="T3215">228.1</text:span><text:span text:style-name="T3216">.</text:span><text:span text:style-name="T3217"><text:tab/><text:s/>Lietuvos Respublikos gyventojų registro – fizinio asmens kodas, vardas (vardai), pavardė (pavardės), gimimo ir mirties datos, deklaruota gyvenamoji vieta;</text:span></text:p>
      <text:p text:style-name="P3218"><text:span text:style-name="T3219">228.2</text:span><text:span text:style-name="T3220">.</text:span><text:span text:style-name="T3221"><text:tab/><text:s/>Nekilnojamojo turto registro – nekilnojamojo daikto unikalus numeris, nekilnojamojo daikto adresas, duomenys apie nekilnojamojo daikto savininkus, žyma apie nekilnojamojo daikto areštą;</text:span></text:p>
      <text:p text:style-name="P3222"><text:span text:style-name="T3223">228.3</text:span><text:span text:style-name="T3224">.</text:span><text:span text:style-name="T3225"><text:tab/><text:s/>Lietuvos Respublikos adresų registro – adresuojamos vietos kodas, adresų komponentai: savivaldybė, seniūnija, gyvenamoji vietovė, gatvė, namo numeris, korpuso numeris, patalpos numeris;</text:span></text:p>
      <text:p text:style-name="P3226"><text:span text:style-name="T3227">228.4</text:span><text:span text:style-name="T3228">.</text:span><text:span text:style-name="T3229"><text:tab/><text:s/>Viešojo sektoriaus apskaitos ir ataskaitų konsolidavimo informacinės sistemos – viešųjų įstaigų, priskiriamų viešojo sektoriaus subjektams, metinių finansinių ataskaitų duomenys;</text:span></text:p>
      <text:p text:style-name="P3230"><text:span text:style-name="T3231">228.5</text:span><text:span text:style-name="T3232">.<text:s/></text:span><text:span text:style-name="T3233"><text:tab/>Pasaulio šalių ir teritorijų (ISO-3166) bei valiutų (ISO-4217) klasifikatoriaus – kodas, pavadinimas;</text:span></text:p>
      <text:p text:style-name="P3234"><text:span text:style-name="T3235">228.6</text:span><text:span text:style-name="T3236">.</text:span><text:span text:style-name="T3237"><text:tab/><text:s/>Ekonominės veiklos rūšių klasifikatoriaus – kodas, pavadinimas.</text:span></text:p>
      <text:p text:style-name="P3238"/>
      <text:p text:style-name="P3239"><text:span text:style-name="T3240">VII</text:span><text:span text:style-name="T3241"><text:s/>SKYRIUS</text:span></text:p>
      <text:p text:style-name="P3242"><text:span text:style-name="T3243">REGISTRO DUOMENŲ, INFORMACIJOS IR DOKUMENTŲ TEIKIMAS IR NAUDOJIMAS</text:span></text:p>
      <text:p text:style-name="P3244"/>
      <text:p text:style-name="P3245"><text:span text:style-name="T3246">229</text:span><text:span text:style-name="T3247">.</text:span><text:span text:style-name="T3248"><text:tab/><text:s/>Registro duomenys, informacija ir dokumentai yra vieši. Kiekvienas asmuo gali susipažinti su Registro duomenimis, informacija ir dokumentais įstatymų ir Nuostatų nustatyta tvarka.</text:span></text:p>
      <text:p text:style-name="P3249"><text:span text:style-name="T3250">230</text:span><text:span text:style-name="T3251">.</text:span><text:span text:style-name="T3252"><text:tab/><text:s/>Registro duomenys, informacija ir dokumentų kopijos teikiami atlygintinai, išskyrus Valstybės informacinių išteklių valdymo įstatyme nurodytus atvejus.<text:s/></text:span></text:p>
      <text:p text:style-name="P3253"><text:span text:style-name="T3254">231</text:span><text:span text:style-name="T3255">.</text:span><text:span text:style-name="T3256"><text:tab/><text:s/>Už Registro duomenų, informacijos ir dokumentų kopijų teikimą imamas Lietuvos Respublikos Vyriausybės nustatyto dydžio atlyginimas.</text:span></text:p>
      <text:p text:style-name="P3257"><text:span text:style-name="T3258">232</text:span><text:span text:style-name="T3259">.</text:span><text:span text:style-name="T3260"><text:tab/><text:s/>Registro duomenys, informacija, dokumentų ir pavienių dokumentų lapų kopijos gali būti teikiami telekomunikacijų galiniais įrenginiais, jeigu užtikrinta teksto apsauga, garantuojamas jų kilmės autentiškumas, turinio vientisumas ir galima identifikuoti Registro tvarkytojo parašą.</text:span></text:p>
      <text:p text:style-name="P3261"><text:span text:style-name="T3262">233</text:span><text:span text:style-name="T3263">.</text:span><text:span text:style-name="T3264"><text:tab/><text:s/>Registro duomenys, informacija ir dokumentų kopijos teikiami šiais būdais:</text:span></text:p>
      <text:p text:style-name="P3265"><text:span text:style-name="T3266">233.1</text:span><text:span text:style-name="T3267">. perduodama automatiniu būdu;</text:span></text:p>
      <text:p text:style-name="P3268"><text:span text:style-name="T3269">233.2</text:span><text:span text:style-name="T3270">. išduodamos pažymos;</text:span></text:p>
      <text:p text:style-name="P3271"><text:span text:style-name="T3272">233.3</text:span><text:span text:style-name="T3273">.<text:s/></text:span><text:span text:style-name="T3274"><text:tab/>teikiami Registro išrašai, duomenys, informacija, dokumentų kopijos Registro duomenų gavėjo pasirinkimu – raštu, elektroniniu paštu, internetu ar kitomis ryšio priemonėmis;</text:span></text:p>
      <text:p text:style-name="P3275"><text:span text:style-name="T3276">233.4</text:span><text:span text:style-name="T3277">.</text:span><text:span text:style-name="T3278"><text:tab/><text:s/>pagal gavėjo pateiktą prašymą išduodami specialiomis taikomosiomis programomis suformuoti Registro duomenų ar informacijos išrašai;</text:span></text:p>
      <text:p text:style-name="P3279"><text:span text:style-name="T3280">233.5</text:span><text:span text:style-name="T3281">.</text:span><text:span text:style-name="T3282"><text:tab/><text:s/>atliekami vienkartiniai duomenų ar informacijos apibendrinimai, analizė ar įvairūs statistiniai skaičiavimai pagal gavėjo prašymą.</text:span></text:p>
      <text:p text:style-name="P3283"><text:span text:style-name="T3284">234</text:span><text:span text:style-name="T3285">.</text:span><text:span text:style-name="T3286"><text:tab/><text:s/>Gavėjui teikiami rašytiniai Registro duomenų ir informacijos išrašai turi turėti žymą „išrašas tikras“, o teikiamos dokumentų kopijos – žymą „kopija tikra“, išskyrus tuos atvejus, kai gavėjas prašyme tokios žymos atsisako. Gavėjui teikiami elektroninės formos Registro duomenų ir informacijos išrašai turi turėti žymą „išrašas tikras“, o teikiamos dokumentų kopijos – žymą „kopija tikra“, jeigu gavėjas aiškiai prašo tokios žymos.</text:span></text:p>
      <text:p text:style-name="P3287"><text:span text:style-name="T3288">235</text:span><text:span text:style-name="T3289">.</text:span><text:span text:style-name="T3290"><text:tab/><text:s/>Registro tvarkytojas gavėjui teikiamuose Registro duomenų ir informacijos išrašuose, dokumentų kopijose nurodo, kad šie duomenų ir informacijos išrašai, dokumentų kopijos turi<text:s/></text:span><text:span text:style-name="T3291">prima facie</text:span><text:span text:style-name="T3292"><text:s/>galią.</text:span></text:p>
      <text:p text:style-name="P3293"><text:span text:style-name="T3294">236</text:span><text:span text:style-name="T3295">.</text:span><text:span text:style-name="T3296"><text:tab/><text:s/>Registro duomenys, informacija ir dokumentų kopijos gavėjams (taip pat ir asmenims, pakartotinai naudojantiems Registro duomenis) teikiami pagal sutartis (daugkartinio teikimo atvejais) su Registro tvarkytoju arba gavėjo prašymus (vienkartinio teikimo atvejais). Gavėjo pasirinkimu gali būti pateikiamas rašytinės arba elektroninės formos prašymas. Sutarčių su gavėjais sudarymo tvarką nustato Registro tvarkymo taisyklės.</text:span></text:p>
      <text:p text:style-name="P3297"><text:span text:style-name="T3298">237</text:span><text:span text:style-name="T3299">.</text:span><text:span text:style-name="T3300"><text:tab/><text:s/>Duomenys ir informacija kitų registrų (kadastrų), valstybės informacinių sistemų ir klasifikatorių tvarkytojams ir (ar) valdytojams teikiami, jeigu juos pateikti nurodyta Valstybės informacinių išteklių valdymo įstatymo nustatyta tvarka patvirtintuose registrų (kadastrų), valstybės informacinių sistemų ar klasifikatorių nuostatuose, kuriuose reglamentuota gaunamų duomenų ar informacijos apimtis ir naudojimas.</text:span></text:p>
      <text:p text:style-name="P3301"><text:span text:style-name="T3302">238</text:span><text:span text:style-name="T3303">.</text:span><text:span text:style-name="T3304"><text:tab/><text:s/>Kitų registrų (kadastrų), valstybės informacinių sistemų, klasifikatorių, valstybės ar savivaldybių institucijų naudojami duomenys, informacija ir dokumentai turi atitikti Registro duomenis, dokumentus ir informaciją, išskyrus tuos atvejus, kai pirminis duomenų ir dokumentų registravimas registrų veiklą reglamentuojančių teisės aktų nustatyta tvarka atliekamas kituose pagrindiniuose valstybės registruose.</text:span></text:p>
      <text:p text:style-name="P3305"><text:span text:style-name="T3306">239</text:span><text:span text:style-name="T3307">.</text:span><text:span text:style-name="T3308"><text:tab/><text:s/>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pan></text:p>
      <text:p text:style-name="P3309"><text:span text:style-name="T3310">240</text:span><text:span text:style-name="T3311">.</text:span><text:span text:style-name="T3312"><text:tab/><text:s/>Registro tvarkytojo ir duomenų gav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3313"><text:span text:style-name="T3314">241</text:span><text:span text:style-name="T3315">.</text:span><text:span text:style-name="T3316"><text:tab/><text:s/>Duomenų gavėjai Registro duomenis (taip pat ir pakartotinai) gali naudoti tik tokiam tikslui, tokios apimties ir tokiu būdu, kokie nurodyti juos gaunant. Registro duomenų gavėjai, teikiantys Registro duomenis tretiesiems asmenims, negali keisti Registro duomenų ir privalo nurodyti teikiamų duomenų šaltinį.<text:s/></text:span></text:p>
      <text:p text:style-name="P3317"><text:span text:style-name="T3318">242</text:span><text:span text:style-name="T3319">.</text:span><text:span text:style-name="T3320"><text:tab/><text:s/>Duomenų gavėjai neturi teisės naudoti gautų duomenų ar informacijos kitam tikslui negu nustatyta juos perduodant, taip pat perduoti tretiesiems asmenims pakeistų ar patikslintų duomenų ar informacijos, jeigu įstatymai nenustato kitaip.</text:span></text:p>
      <text:p text:style-name="P3321"><text:span text:style-name="T3322">243</text:span><text:span text:style-name="T3323">.</text:span><text:span text:style-name="T3324"><text:tab/><text:s/>Kiekvienas asmuo, nurodęs Registro tvarkytojui juridinio asmens kodą ar juridinio asmens pavadinimą, turi teisę nedelsiant nemokamai gauti žodžiu ir internetu duomenis apie juridinio asmens pavadinimą, kodą, teisinę formą, buveinę (adresą), teisinį statusą, apribotą juridinio asmens veiklą ir išregistravimo datą.</text:span></text:p>
      <text:p text:style-name="P3325"><text:span text:style-name="T3326">244</text:span><text:span text:style-name="T3327">.</text:span><text:span text:style-name="T3328"><text:tab/><text:s/>Registro tvarkytojas informaciją apie juridinio asmens įregistravimą, jo duomenų ar infor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3329"><text:span text:style-name="T3330">245</text:span><text:span text:style-name="T3331">.</text:span><text:span text:style-name="T3332"><text:tab/><text:s/>Elektroniniame informaciniame leidinyje skelbiami šie Registro duomenys ir informacija:</text:span></text:p>
      <text:p text:style-name="P3333"><text:span text:style-name="T3334">245.1</text:span><text:span text:style-name="T3335">. pavadinimas;</text:span></text:p>
      <text:p text:style-name="P3336"><text:span text:style-name="T3337">245.2</text:span><text:span text:style-name="T3338">. kodas;</text:span></text:p>
      <text:p text:style-name="P3339"><text:span text:style-name="T3340">245.3</text:span><text:span text:style-name="T3341">. buveinė (adresas);</text:span></text:p>
      <text:p text:style-name="P3342"><text:span text:style-name="T3343">245.4</text:span><text:span text:style-name="T3344">. teisinė forma;</text:span></text:p>
      <text:p text:style-name="P3345"><text:span text:style-name="T3346">245.5</text:span><text:span text:style-name="T3347">. valdymo organų nariai (vardas, pavardė);</text:span></text:p>
      <text:p text:style-name="P3348"><text:span text:style-name="T3349">245.6</text:span><text:span text:style-name="T3350">.<text:s/></text:span><text:span text:style-name="T3351"><text:tab/>likvidatoriaus (likvidacinės komisijos) paskyrimo ir atleidimo datos, duomenys apie likvidatorių ar likvidacinės komisijos narius (vardas, pavardė);</text:span></text:p>
      <text:p text:style-name="P3352"><text:span text:style-name="T3353">245.7</text:span><text:span text:style-name="T3354">. juridinio asmens teisinis statusas;</text:span></text:p>
      <text:p text:style-name="P3355"><text:span text:style-name="T3356">245.8</text:span><text:span text:style-name="T3357">. apribota juridinio asmens veikla;</text:span></text:p>
      <text:p text:style-name="P3358"><text:span text:style-name="T3359">245.9</text:span><text:span text:style-name="T3360">.</text:span><text:span text:style-name="T3361"><text:tab/><text:s/>pranešimo apie numatomą inicijuoti juridinio asmens likvidavimą išsiuntimo ar paskelbimo data;</text:span></text:p>
      <text:p text:style-name="P3362"><text:span text:style-name="T3363">245.10</text:span><text:span text:style-name="T3364">. įregistravimo Registre data;</text:span></text:p>
      <text:p text:style-name="P3365"><text:span text:style-name="T3366">245.11</text:span><text:span text:style-name="T3367">. išregistravimo data;</text:span></text:p>
      <text:p text:style-name="P3368"><text:span text:style-name="T3369">245.12</text:span><text:span text:style-name="T3370">. juridinio asmens veiklos laikotarpis, jeigu jis ribotas;</text:span></text:p>
      <text:p text:style-name="P3371"><text:span text:style-name="T3372">245.13</text:span><text:span text:style-name="T3373">.</text:span><text:span text:style-name="T3374"><text:tab/><text:s/>Europos ekonominių interesų grupės, Europos bendrovės ir Europos kooperatinės bendrovės veiklos (steigimo) tikslai;</text:span></text:p>
      <text:p text:style-name="P3375"><text:span text:style-name="T3376">245.14</text:span><text:span text:style-name="T3377">. jungimosi atveju –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pan></text:p>
      <text:p text:style-name="P3378"><text:span text:style-name="T3379">245.15</text:span><text:span text:style-name="T3380">.<text:s/></text:span><text:span text:style-name="T3381"><text:tab/>informacija apie gautas reorganizavimo ar jungimosi sąlygas;</text:span></text:p>
      <text:p text:style-name="P3382"><text:span text:style-name="T3383">245.16</text:span><text:span text:style-name="T3384">.</text:span><text:span text:style-name="T3385"><text:tab/><text:s/>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pan></text:p>
      <text:p text:style-name="P3386"><text:span text:style-name="T3387">245.17</text:span><text:span text:style-name="T3388">.<text:s/></text:span><text:span text:style-name="T3389"><text:tab/>taisyklė, pagal kurią asmenys veikia juridinio asmens vardu.</text:span></text:p>
      <text:p text:style-name="P3390"><text:span text:style-name="T3391">246</text:span><text:span text:style-name="T3392">.<text:s/></text:span><text:span text:style-name="T3393"><text:tab/>Be Nuostatų 245 punkte nurodytų duomenų, skelbiami 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3394"><text:span text:style-name="T3395">247</text:span><text:span text:style-name="T3396">.</text:span><text:span text:style-name="T3397"><text:tab/><text:s/>Nuostatų 245 ir 246 punktuose nurodyti duomenys ir informacija Registro tvarkytojo leidžiamame elektroniniame informaciniame leidinyje skelbiami neatlygintinai.</text:span></text:p>
      <text:p text:style-name="P3398"><text:span text:style-name="T3399">248</text:span><text:span text:style-name="T3400">.</text:span><text:span text:style-name="T3401"><text:tab/><text:s/>Įregistravęs Nuostatų 245 ir 246 punktuose nurodytus duomenis, informaciją ir dokumentus, Registro tvarkytojas juos paskelbia ne vėliau kaip kitą darbo dieną.</text:span></text:p>
      <text:p text:style-name="P3402"><text:span text:style-name="T3403">249</text:span><text:span text:style-name="T3404">.</text:span><text:span text:style-name="T3405"><text:tab/><text:s/>Įregistravęs Nuostatų 245 ir 246 punktuose nurodytų Registro duomenų ar informacijos pakeitimus, Registro tvarkytojas ne vėliau kaip kitą darbo dieną paskelbia pasikeitusius duomenis ar informaciją ir pakeitimo įregistravimo datą.</text:span></text:p>
      <text:p text:style-name="P3406"><text:span text:style-name="T3407">250</text:span><text:span text:style-name="T3408">.</text:span><text:span text:style-name="T3409"><text:tab/><text:s/>Registro tvarkytojas, skelbdamas Nuostatų 245 ir 246 punktuose nurodytus duomenis, informaciją ir dokumentus arba jų pakeitimus, nurodo, kad jie turi<text:s/></text:span><text:span text:style-name="T3410">prima facie</text:span><text:span text:style-name="T3411"><text:s/>galią.</text:span></text:p>
      <text:p text:style-name="P3412"><text:span text:style-name="T3413">251</text:span><text:span text:style-name="T3414">.<text:s/></text:span><text:span text:style-name="T3415"><text:tab/>Registro duomenys, informacija ir dokumentai į užsienio valstybes teikiami Valstybės informacinių išteklių valdymo įstatymo nustatyta tvarka.</text:span></text:p>
      <text:p text:style-name="P3416"><text:span text:style-name="T3417">252</text:span><text:span text:style-name="T3418">.<text:s/></text:span><text:span text:style-name="T3419"><text:tab/>Registro tvarkytojo ir Teisingumo ministerijos veiksmai gali būti skundžiami įstatymų nustatyta tvarka.</text:span></text:p>
      <text:p text:style-name="P3420"/>
      <text:p text:style-name="P3421"><text:span text:style-name="T3422">VIII</text:span><text:span text:style-name="T3423"><text:s/>SKYRIUS</text:span></text:p>
      <text:p text:style-name="P3424"><text:span text:style-name="T3425">REGISTRO DUOMENŲ, INFORMACIJOS IR DOKUMENTŲ SAUGA</text:span></text:p>
      <text:p text:style-name="P3426"/>
      <text:p text:style-name="P3427"><text:span text:style-name="T3428">253</text:span><text:span text:style-name="T3429">.</text:span><text:span text:style-name="T3430"><text:tab/><text:s/>Registro duomenų saugą reguliuoja Registro valdytojo patvirtinti Duomenų saugos nuostatai, Lietuvos Respublikos vidaus reikalų ministro patvirtinti Techniniai informacinių sistemų elektroninės informacijos saugos reikalavimai ir kiti saugos dokumentai, patvirtint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nustatyta tvarka.</text:span></text:p>
      <text:p text:style-name="P3431"><text:span text:style-name="T3432">254</text:span><text:span text:style-name="T3433">.</text:span><text:span text:style-name="T3434"><text:tab/><text:s/>Vadovaujantis Lietuvos Respublikos valstybės ir tarnybos paslapčių įstatymu, Lietuvos Respublikos asmens duomenų teisinės apsaugos įstatymu, Lietuvos Respublikos statistikos įstatymu, Lietuvos Respublikos konkurencij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3435"><text:span text:style-name="T3436">255</text:span><text:span text:style-name="T3437">.</text:span><text:span text:style-name="T3438"><text:tab/><text:s/>Asmenys, tvarkantys asmens duomenis Registre, privalo saugoti asmens duomenų paslaptį, jeigu šie duomenys neskirti teikti ir skelbti viešai. Ši pareiga galioja ir perėjus dirbti į kitas pareigas arba pasibaigus darbo ar sutartiniams santykiams.</text:span></text:p>
      <text:p text:style-name="P3439"/>
      <text:p text:style-name="P3440"><text:span text:style-name="T3441">IX</text:span><text:span text:style-name="T3442"><text:s/>SKYRIUS</text:span></text:p>
      <text:p text:style-name="P3443"><text:span text:style-name="T3444">REGISTRO FINANSAVIMAS</text:span></text:p>
      <text:p text:style-name="P3445"/>
      <text:p text:style-name="P3446"><text:span text:style-name="T3447">256</text:span><text:span text:style-name="T3448">.</text:span><text:span text:style-name="T3449"><text:tab/><text:s/>Registras finansuojamas iš Lietuvos Respublikos valstybės biudžeto ir lėšų, gautų už Registro duomenų, informacijos ir dokumentų teikimą, taip pat lėšų, gautų už juridinių asmenų, filialų ar atstovybių ir duomenų pakeitimų registravimą. Registrui tvarkyti gali būti skiriamos Europos Sąjungos struktūrinių fondų lėšos.</text:span></text:p>
      <text:p text:style-name="P3450"/>
      <text:p text:style-name="P3451"><text:span text:style-name="T3452">X</text:span><text:span text:style-name="T3453"><text:s/>SKYRIUS</text:span></text:p>
      <text:p text:style-name="P3454"><text:span text:style-name="T3455">REGISTRO REORGANIZAVIMAS IR LIKVIDAVIMAS</text:span></text:p>
      <text:p text:style-name="P3456"/>
      <text:p text:style-name="P3457"><text:span text:style-name="T3458">257</text:span><text:span text:style-name="T3459">.</text:span><text:span text:style-name="T3460"><text:tab/><text:s/>Registras reorganizuojamas ir likviduojamas Valstybės informacinių išteklių valdymo įstatymo, kitų įstatymų ir Lietuvos Respublikos Vyriausybės nustatyta tvarka.</text:span></text:p>
      <text:p text:style-name="P3461"><text:span text:style-name="T3462">258</text:span><text:span text:style-name="T3463">.</text:span><text:span text:style-name="T3464"><text:tab/><text:s/>Reorganizuojamo arba likviduojamo Registro duomenys, informacija ir dokumentai perduodami Lietuvos Respublikos dokumentų ir archyvų įstatymo nustatyta tvarka valstybės archyvui arba kito registro tvarkytojui Valstybės informacinių išteklių valdymo įstatymo nustatyta tvarka.</text:span></text:p>
      <text:p text:style-name="P3465"/>
      <text:p text:style-name="P3466"/>
      <text:p text:style-name="P3467"/>
      <text:p text:style-name="P3468"><text:span text:style-name="T3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2:05:00Z</meta:creation-date>
    <dc:date>2017-10-19T12:05:00Z</dc:date>
    <meta:print-date>2015-12-14T11:28:00Z</meta:print-date>
    <meta:template xlink:href="Normal.dotm" xlink:type="simple"/>
    <meta:editing-cycles>2</meta:editing-cycles>
    <meta:editing-duration>PT0S</meta:editing-duration>
    <meta:document-statistic meta:page-count="33" meta:paragraph-count="2524" meta:word-count="20072" meta:character-count="164078" meta:row-count="6977" meta:non-whitespace-character-count="146530"/>
  </office:meta>
</office:document-meta>
</file>