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tab-stops>
          <style:tab-stop style:type="left" style:position="0.4923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tab-stops>
          <style:tab-stop style:type="left" style:position="0.4923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tab-stops>
          <style:tab-stop style:type="left" style:position="0.4923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text-indent="0.5in">
        <style:tab-stops>
          <style:tab-stop style:type="left" style:position="0.4923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tab-stops>
          <style:tab-stop style:type="left" style:position="0.4923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LIEPOS 24 D. NUTARIMO NR. 686 „DĖL 2012 M. GEGUŽĖS 22 D. EUROPOS PARLAMENTO IR TARYBOS REGLAMENTO (ES) NR. 528/2012 DĖL BIOCIDINIŲ PRODUKTŲ TIEKIMO RINKAI IR JŲ NAUDOJIMO ĮGYVENDINIMO“ PAKEITIMO</text:span></text:p>
      <text:p text:style-name="P19"/>
      <text:p text:style-name="P20"><text:span text:style-name="T21">2015 m. gruodžio 9 d.</text:span><text:span text:style-name="T22"><text:s/>Nr.<text:s/></text:span><text:span text:style-name="T23">1286</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3 m. liepos 24 d. nutarimą Nr. 686 „Dėl 2012 m. gegužės 22 d. Europos Parlamento ir Tarybos reglamento (ES) Nr. 528/2012 dėl biocidinių produktų tiekimo rinkai ir jų naudojimo įgyvendinimo“:</text:span></text:p>
      <text:p text:style-name="P34"><text:span text:style-name="T35">1.1</text:span><text:span text:style-name="T36">. Pakeisti 1.2 papunktį ir jį išdėstyti taip:</text:span></text:p>
      <text:p text:style-name="P37"><text:span text:style-name="T38">„</text:span><text:span text:style-name="T39">1.2</text:span><text:span text:style-name="T40">. Nacionalinį visuomenės sveikatos centrą prie Sveikatos apsaugos ministerijos (toliau – Nacionalinis visuomenės sveikatos centras) – Lietuvos Respublikos kompetentinga institucija vykdyti Reglamente (ES) Nr. 528/2012 nacionalinėms kompetentingoms institucijoms nustatytas užduotis.“</text:span></text:p>
      <text:p text:style-name="P41"><text:span text:style-name="T42">1.2</text:span><text:span text:style-name="T43">. Pakeisti 3.4 papunkčio pirmąją pastraipą ir ją išdėstyti taip:</text:span></text:p>
      <text:p text:style-name="P44"><text:span text:style-name="T45">„</text:span><text:span text:style-name="T46">3.4</text:span><text:span text:style-name="T47">. Nacionaliniam visuomenės sveikatos centrui:“.</text:span></text:p>
      <text:p text:style-name="P48"><text:span text:style-name="T49">1.3</text:span><text:span text:style-name="T50">. Pakeisti 3.4.1 papunktį ir jį išdėstyti taip:</text:span></text:p>
      <text:p text:style-name="P51"><text:span text:style-name="T52">„</text:span><text:span text:style-name="T53">3.4.1</text:span><text:span text:style-name="T54">. dalyvauti Europos cheminių medžiagų agentūroje įsteigtų Biocidinių produktų komiteto, Koordinavimo grupės, Komisijos Biocidinių produktų nuolatinio komiteto ir darbo grupių susitikimuose, užtikrinti, kad Nacionalinio visuomenės sveikatos centro darbuotojui, Biocidinių produktų komiteto nariui būtų suteikiama darbui komitete reikalinga mokslinė ir techninė pagalba;“.</text:span></text:p>
      <text:p text:style-name="P55"><text:span text:style-name="T56">1.4</text:span><text:span text:style-name="T57">.  Pakeisti<text:s/></text:span><text:span text:style-name="T58">3.6 papunktį ir jį išdėstyti taip:</text:span></text:p>
      <text:p text:style-name="P59"><text:span text:style-name="T60">„</text:span><text:span text:style-name="T61">3.6</text:span><text:span text:style-name="T62">. Valstybinei vartotojų teisių apsaugos tarnybai:</text:span></text:p>
      <text:p text:style-name="P63"><text:span text:style-name="T64">3.6.1</text:span><text:span text:style-name="T65">. pagal jos kompetencijai priskirtas priežiūros sritis vykdyti priežiūrą, ar:</text:span></text:p>
      <text:p text:style-name="P66"><text:span text:style-name="T67">3.6.1.1</text:span><text:span text:style-name="T68">. tiekiami rinkai biocidiniai produktai įteisinti pagal šio nutarimo 3.4.10 ir 3.5  papunkčius;</text:span></text:p>
      <text:p text:style-name="P69"><text:span text:style-name="T70">3.6.1.2</text:span><text:span text:style-name="T71">. tiekiami rinkai biocidiniai produktai klasifikuoti, supakuoti ir paženklinti pagal Reglamento (ES) Nr. 528/2012 reikalavimus;</text:span></text:p>
      <text:p text:style-name="P72"><text:span text:style-name="T73">3.6.1.3</text:span><text:span text:style-name="T74">. tiekiamų rinkai apdorotų gaminių veikliosios medžiagos įrašytos į Reglamento (ES) Nr. 528/2012 <text:s/>I priedą arba Europos Sąjungos patvirtintų veikliųjų medžiagų sąrašą, ar<text:s/></text:span><text:soft-page-break/><text:span text:style-name="T75">vykdomi atitinkamame priede ar sąraše nustatyti šių veikliųjų medžiagų naudojimo apdorotuosiuose gaminiuose reikalavimai;</text:span></text:p>
      <text:p text:style-name="P76"><text:span text:style-name="T77">3.6.1.4</text:span><text:span text:style-name="T78">. tiekiamų rinkai apdorotų gaminių ženklinimas atitinka Reglamento (ES) Nr. 528/2012 reikalavimus;</text:span></text:p>
      <text:p text:style-name="P79"><text:span text:style-name="T80">3.6.1.5</text:span><text:span text:style-name="T81">. biocidinių produktų autorizacijos liudijimų turėtojai saugo dokumentus apie biocidinius produktus, kuriuos jie pateikia rinkai;</text:span></text:p>
      <text:p text:style-name="P82"><text:span text:style-name="T83">3.6.1.6</text:span><text:span text:style-name="T84">. </text:span><text:span text:style-name="T85">biocidinių produktų gamintojai pildo atitinkamus su gamybos procesu susijusius dokumentus popierine ir elektronine forma, kurie svarbūs rinkai tiekiamo biocidinio produkto kokybei ir saugai, ir saugo gamybos partijos pavyzdžius;</text:span></text:p>
      <text:p text:style-name="P86"><text:span text:style-name="T87">3.6.2</text:span><text:span text:style-name="T88">. vykdyti Reglamente (ES) Nr. 528/2012 nustatytų biocidinių produktų reklamos reikalavimų laikymosi priežiūrą;“.</text:span></text:p>
      <text:p text:style-name="P89"><text:span text:style-name="T90">1.5</text:span><text:span text:style-name="T91">. Pripažinti netekusiu galios 3.9 papunktį.</text:span></text:p>
      <text:p text:style-name="P92"><text:span text:style-name="T93">1.6</text:span><text:span text:style-name="T94">. Pakeisti 3.10 papunkčio pirmąją pastraipą ir ją išdėstyti taip:</text:span></text:p>
      <text:p text:style-name="P95"><text:span text:style-name="T96">„</text:span><text:span text:style-name="T97">3.10</text:span><text:span text:style-name="T98">. Valstybinei maisto ir veterinarijos tarnybai, Nacionaliniam visuomenės sveikatos centrui – pagal jų kompetencijai priskirtas priežiūros sritis vykdyti priežiūrą, ar:“.</text:span></text:p>
      <text:p text:style-name="P99"><text:span text:style-name="T100">1.7</text:span><text:span text:style-name="T101">. Pakeisti 4 punkto pirmąją pastraipą ir ją išdėstyti taip:</text:span></text:p>
      <text:p text:style-name="P102"><text:span text:style-name="T103">„</text:span><text:span text:style-name="T104">4</text:span><text:span text:style-name="T105">. Įgalioti Nacionalinį visuomenės sveikatos centrą:“.</text:span></text:p>
      <text:p text:style-name="P106"><text:span text:style-name="T107">1.8</text:span><text:span text:style-name="T108">. Pakeisti 4.1 papunktį ir jį išdėstyti taip:</text:span></text:p>
      <text:p text:style-name="P109"><text:span text:style-name="T110">„</text:span><text:span text:style-name="T111">4.1</text:span><text:span text:style-name="T112">. Valstybinės maisto ir veterinarijos tarnybos, Valstybinės vartotojų teisių apsaugos tarnybos, Aplinkos apsaugos agentūros teikimu taikyti biocidiniams produktams laikinąsias priemones pagal apsaugos sąlygą, nepažeidžiant Lietuvos Respublikos cheminių medžiagų ir preparatų įstatymo 17 straipsnio reikalavimų;“.</text:span></text:p>
      <text:p text:style-name="P113"><text:span text:style-name="T114">1.9</text:span><text:span text:style-name="T115">. Pripažinti netekusiu galios 5 punktą.</text:span></text:p>
      <text:p text:style-name="P116"><text:span text:style-name="T117">2</text:span><text:span text:style-name="T118">. Šio nutarimo 1.1–1.3, 1.6 ir 1.7 papunkčiai įsigalioja 2016 m. balandžio 1 dieną.<text:s/></text:span></text:p>
      <text:p text:style-name="P119"><text:span text:style-name="T120">3</text:span><text:span text:style-name="T121">. Šio nutarimo 1.4, 1.5 ir 1.8 papunkčiai įsigalioja 2016 m. sausio 1 dieną.</text:span></text:p>
      <text:p text:style-name="P122"/>
      <text:p text:style-name="P123"/>
      <text:p text:style-name="P124"/>
      <text:p text:style-name="P125">Ministras Pirmininkas<text:tab/>Algirdas Butkevičius</text:p>
      <text:p text:style-name="P126"/>
      <text:p text:style-name="P127"/>
      <text:p text:style-name="P128"/>
      <text:p text:style-name="P129"><text:span text:style-name="T130">Sveikatos apsaugos ministrė</text:span><text:span text:style-name="T13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8T11:34:00Z</meta:creation-date>
    <dc:date>2015-12-18T11:34:00Z</dc:date>
    <meta:print-date>2015-11-04T09:43:00Z</meta:print-date>
    <meta:template xlink:href="Normal" xlink:type="simple"/>
    <meta:editing-cycles>2</meta:editing-cycles>
    <meta:editing-duration>PT0S</meta:editing-duration>
    <meta:document-statistic meta:page-count="2" meta:paragraph-count="40" meta:word-count="501" meta:character-count="3989" meta:row-count="160" meta:non-whitespace-character-count="3528"/>
  </office:meta>
</office:document-meta>
</file>