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it" fo:country="I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 fo:language="it" fo:country="IT" style:language-asian="lt" style:country-asian="LT"/>
    </style:style>
    <style:style style:name="T31" style:parent-style-name="DefaultParagraphFont" style:family="text">
      <style:text-properties style:font-size-complex="12pt" fo:language="it" fo:country="I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it" fo:country="I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00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50%" fo:margin-left="-0.0986in" fo:text-indent="0.5909in">
        <style:tab-stops/>
      </style:paragraph-properties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VALSTYBĖS ĮMONĖS LIETUVOS NAFTOS PRODUKTŲ AGENTŪROS LIKVIDAVIMO</text:span></text:p>
      <text:p text:style-name="P12"/>
      <text:p text:style-name="P13">2018 m. gruodžio 31 d. Nr. 1-440</text:p>
      <text:p text:style-name="P14">Vilnius</text:p>
      <text:p text:style-name="P15"/>
      <text:p text:style-name="P16"/>
      <text:p text:style-name="P17"><text:span text:style-name="T18">Vadovaudamasis Lietuvos Respublikos civilinio kodekso 2.95 straipsnio 1 ir 3 dalimis, 2.106–2.113 straipsniais, Lietuvos Respublikos valstybės ir savivaldybės įmonių įstatymo 4 straipsnio 4 dalies 11 ir 12 punktais, 24 ir 25 straipsniais ir Lietuvos Respublikos Vyriausybės 2018 m. rugsėjo 26 d. nutarimu Nr. 956 „Dėl valstybės įmonės Lietuvos naftos produktų agentūros veiklos nutraukimo“:<text:s/></text:span></text:p>
      <text:p text:style-name="P19"><text:span text:style-name="T20">1</text:span><text:span text:style-name="T21">. L i k v i d u o j u <text:s/>valstybės įmonę LIETUVOS NAFTOS PRODUKTŲ AGENTŪRĄ (toliau – Agentūra) (juridinio asmens kodas – 110084364, buveinės adresas – Vilnius, Ulonų g. 3-33).</text:span></text:p>
      <text:p text:style-name="P22"><text:span text:style-name="T23">2</text:span><text:span text:style-name="T24">.  S k i r i u  Agentūros likvidatoriumi Aną Selčinskienę. <text:s/></text:span></text:p>
      <text:p text:style-name="P25"><text:span text:style-name="T26">3</text:span><text:span text:style-name="T27">. <text:s/></text:span><text:span text:style-name="T28">P a v e d u:</text:span></text:p>
      <text:p text:style-name="P29"><text:span text:style-name="T30">3.1</text:span><text:span text:style-name="T31">.<text:s/></text:span><text:span text:style-name="T32">Agentūros</text:span><text:span text:style-name="T33"><text:s/>likvidatoriui:</text:span></text:p>
      <text:p text:style-name="P34"><text:span text:style-name="T35">3.1.1</text:span><text:span text:style-name="T36">. paskelbti apie sprendimą likviduoti Agentūrą viešai vieną kartą Agentūros įstatų, patvirtintų Lietuvos Respublikos energetikos ministro 2016 m. gruodžio<text:s/></text:span><text:span text:style-name="T37">30</text:span><text:span text:style-name="T38"><text:s/>d. įsakymu Nr. 1-340 „Dėl valstybės įmonės Lietuvos</text:span><text:span text:style-name="T39"><text:s/></text:span><text:span text:style-name="T40">naftos produktų agentūros įstatų patvirtinimo“, nustatyta tvarka Juridinių asmenų registro tvarkytojo leidžiamame elektroniniame leidinyje viešiems pranešimams skelbti Lietuvos Respublikos valstybės ir savivaldybės įmonių įstatymo nustatyta tvarka;<text:s/></text:span></text:p>
      <text:p text:style-name="P41"><text:span text:style-name="T42">3.1.2</text:span><text:span text:style-name="T43">. pranešti apie sprendimą likviduoti Agentūrą visiems Agentūros kreditoriams raštu Lietuvos Respublikos valstybės ir savivaldybės įmonių įstatymo nustatyta tvarka;<text:s/></text:span></text:p>
      <text:p text:style-name="P44"><text:span text:style-name="T45">3.1.3</text:span><text:span text:style-name="T46">. pranešti apie sprendimą likviduoti Agentūrą Juridinių asmenų registrui (pateikti nustatytos formos prašymą įregistruoti teisinį statusą ir kartu pateikti kitus reikalingus dokumentus) Lietuvos Respublikos valstybės ir savivaldybės įmonių įstatymo nustatyta tvarka;<text:s/></text:span></text:p>
      <text:p text:style-name="P47"><text:span text:style-name="T48">3.1.4</text:span><text:span text:style-name="T49">. pagal poreikį nutraukti darbo sutartis su Agentūros darbuotojais Lietuvos Respublikos darbo kodekso nustatytais pagrindais;</text:span></text:p>
      <text:p text:style-name="P50"><text:span text:style-name="T51">3.1.5</text:span><text:span text:style-name="T52">. iki 2019  m. sausio 31 d. parengti ir pateikti Lietuvos Respublikos energetikos ministerijai Agentūros likvidavimo veiksmų planą;</text:span></text:p>
      <text:p text:style-name="P53"><text:span text:style-name="T54">3.1.6</text:span><text:span text:style-name="T55">. sudaryti ir pateikti pagal šio įsakymo dienos duomenis Lietuvos Respublikos energetikos ministerijai Agentūros likvidavimo laikotarpio pradžios balansą;</text:span></text:p>
      <text:p text:style-name="P56"><text:span text:style-name="T57">3.1.7</text:span><text:span text:style-name="T58">. Agentūros likvidavimo veiksmų plane nustatytais terminais atlikti Agentūros patikėjimo teise valdomo, naudojamo ir disponuojamo nematerialiojo, trumpalaikio ir ilgalaikio materialiojo turto (toliau – turtas) ir įsipareigojimų inventorizaciją;</text:span></text:p>
      <text:p text:style-name="P59"><text:span text:style-name="T60">3.1.8</text:span><text:span text:style-name="T61">.   sudaryti ir Lietuvos Respublikos energetikos ministerijai pateikti Agentūros finansinių ataskaitų rinkinį už 2018 m. IV ketvirtį;<text:s/></text:span></text:p>
      <text:p text:style-name="P62"><text:span text:style-name="T63">3.1.9</text:span><text:span text:style-name="T64">. Agentūros likvidavimo veiksmų plane nustatytais terminais:</text:span></text:p>
      <text:p text:style-name="P65"><text:span text:style-name="T66">3.1.9.1</text:span><text:span text:style-name="T67">.  baigti vykdyti Agentūros prievoles, pateikti reikalavimus skolininkams, prireikus sudaryti naujus sandorius, susijusius su Agentūros veiklos nutraukimu;</text:span></text:p>
      <text:p text:style-name="P68"><text:span text:style-name="T69">3.1.9.2</text:span><text:span text:style-name="T70">.  Agentūrai skirtas nepanaudotas valstybės biudžeto lėšas grąžinti į valstybės biudžetą;</text:span></text:p>
      <text:p text:style-name="P71"><text:span text:style-name="T72">3.1.9.3</text:span><text:span text:style-name="T73">.  sudaryti Agentūros likvidavimo finansinių ataskaitų rinkinį;</text:span></text:p>
      <text:p text:style-name="P74"><text:span text:style-name="T75">3.1.9.4</text:span><text:span text:style-name="T76">.  teisės aktų nustatyta tvarka pateikti atsakingoms institucijoms – Valstybinei mokesčių inspekcijai prie Lietuvos Respublikos finansų ministerijos, Valstybinei socialinio draudimo fondo valdybai prie Socialinės apsaugos ir darbo ministerijos, reikalingus dokumentus ir deklaracijas;</text:span></text:p>
      <text:p text:style-name="P77"><text:span text:style-name="T78">3.1.9.5</text:span><text:span text:style-name="T79">.  surašyti Agentūros likvidavimo aktą;</text:span></text:p>
      <text:p text:style-name="P80"><text:span text:style-name="T81">3.1.9.6</text:span><text:span text:style-name="T82">.  atrinkti naikinti Agentūros dokumentus, kurių saugojimo terminas pasibaigęs, ir, parengus jų naikinimo aktą, sunaikinti teisės aktų nustatyta tvarka;</text:span></text:p>
      <text:p text:style-name="P83"><text:span text:style-name="T84">3.1.9.7</text:span><text:span text:style-name="T85">.  Agentūros dokumentus, kurių saugojimo terminas nėra pasibaigęs, perduoti Lietuvos Respublikos dokumentų ir archyvų įstatymo ir jo įgyvendinamųjų teisės aktų nustatyta tvarka;</text:span></text:p>
      <text:p text:style-name="P86"><text:span text:style-name="T87">3.1.9.8</text:span><text:span text:style-name="T88">.  perduoti turtą Lietuvos Respublikos valstybės ir savivaldybės įmonių įstatymo, Lietuvos Respublikos valstybės ir savivaldybių turto valdymo, naudojimo ir disponavimo juo įstatymo ir kitų teisės aktų nustatyta tvarka;</text:span></text:p>
      <text:p text:style-name="P89"><text:span text:style-name="T90">3.1.9.9</text:span><text:span text:style-name="T91">.  pasirašius Agentūros likvidavimo aktą, nustatyta tvarka sunaikinti Agentūros antspaudus ir spaudus;</text:span></text:p>
      <text:p text:style-name="P92"><text:span text:style-name="T93">3.1.9.10</text:span><text:span text:style-name="T94">. pateikti Juridinių asmenų registrui Agentūros likvidavimo aktą ir kitus dokumentus, reikalingus Agentūrai  išregistruoti;</text:span></text:p>
      <text:p text:style-name="P95"><text:span text:style-name="T96">3.1.9.11</text:span><text:span text:style-name="T97">. parengti ir pateikti Agentūros likvidavimo pabaigos duomenis ir informaciją apie tarpusavio operacijas su viešojo sektoriaus subjektais, finansinių ataskaitų rinkinio duomenis ir kitą informaciją pagal poreikį;</text:span></text:p>
      <text:p text:style-name="P98"><text:span text:style-name="T99">3.1.10</text:span><text:span text:style-name="T100">. iki Agentūros likvidavimo pabaigos pagal poreikį atstovauti Agentūrai teismuose ir kitose institucijose, įstaigose, organizacijose;</text:span></text:p>
      <text:p text:style-name="P101"><text:span text:style-name="T102">3.1.11</text:span><text:span text:style-name="T103">. kas 14 dienų iki Agentūros išregistravimo dienos teikti Lietuvos Respublikos energetikos ministerijai informaciją raštu apie likvidavimo eigą, nurodant per laikotarpį atliktus bei per kitą laikotarpį planuojamus atlikti darbus;</text:span></text:p>
      <text:p text:style-name="P104"><text:span text:style-name="T105">3.1.12</text:span><text:span text:style-name="T106">. atlikti kitas funkcijas, susijusias su Agentūros likvidavimu.<text:s/></text:span></text:p>
      <text:p text:style-name="P107"><text:span text:style-name="T108">4</text:span><text:span text:style-name="T109">.<text:s/></text:span><text:span text:style-name="T110">N u s t a t a u, kad šis įsakymas įsigalioja 2019 m. sausio 1 d.<text:s/></text:span></text:p>
      <text:p text:style-name="P111"/>
      <text:p text:style-name="P112"/>
      <text:p text:style-name="P113"/>
      <text:p text:style-name="P114">Energetikos ministras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9-01-24T07:40:00Z</meta:creation-date>
    <dc:date>2019-01-24T07:40:00Z</dc:date>
    <meta:print-date>2015-01-30T05:51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70" meta:character-count="4954" meta:row-count="155" meta:non-whitespace-character-count="4356"/>
  </office:meta>
</office:document-meta>
</file>