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fo:line-height="150%" fo:text-indent="0.043in" style:page-number="1"/>
    </style:style>
    <style:style style:name="P3" style:parent-style-name="Normal" style:family="paragraph">
      <style:paragraph-properties style:punctuation-wrap="simple" fo:text-align="center" style:vertical-align="baseline" fo:line-height="150%" fo:text-indent="0.043in"/>
    </style:style>
    <style:style style:name="T4" style:parent-style-name="DefaultParagraphFont" style:family="text">
      <style:text-properties fo:color="#000000" style:font-size-complex="12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2" style:parent-style-name="Normal" style:family="paragraph">
      <style:paragraph-properties style:punctuation-wrap="simple" fo:text-align="center" style:vertical-align="baseline" fo:line-height="150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 fo:color="#000000" style:font-size-complex="12pt" fo:language="en" fo:country="US"/>
    </style:style>
    <style:style style:name="P13" style:parent-style-name="Normal" style:family="paragraph">
      <style:paragraph-properties style:punctuation-wrap="simple" fo:text-align="center" style:vertical-align="baseline" fo:line-height="150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 fo:color="#000000"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T16" style:parent-style-name="DefaultParagraphFont" style:family="text">
      <style:text-properties fo:color="#000000" style:font-size-complex="12pt" fo:language="en" fo:country="US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style:punctuation-wrap="simple" fo:text-align="center" style:vertical-align="baseline"/>
      <style:text-properties fo:color="#000000" style:font-size-complex="12pt" fo:language="fi" fo:country="FI"/>
    </style:style>
    <style:style style:name="P20" style:parent-style-name="Normal" style:family="paragraph">
      <style:paragraph-properties style:punctuation-wrap="simple" fo:text-align="center" style:vertical-align="baseline"/>
      <style:text-properties fo:color="#000000" style:font-size-complex="12pt" fo:language="fi" fo:country="FI"/>
    </style:style>
    <style:style style:name="P21" style:parent-style-name="Normal" style:family="paragraph">
      <style:paragraph-properties style:punctuation-wrap="simple" fo:text-align="center" style:vertical-align="baseline"/>
      <style:text-properties fo:color="#000000" style:font-size-complex="12pt" fo:language="fi" fo:country="FI"/>
    </style:style>
    <style:style style:name="P22" style:parent-style-name="Normal" style:family="paragraph">
      <style:paragraph-properties style:punctuation-wrap="simple" fo:text-align="center" style:vertical-align="baseline"/>
      <style:text-properties fo:color="#000000" style:font-size-complex="12pt" fo:language="fi" fo:country="FI"/>
    </style:style>
    <style:style style:name="P23" style:parent-style-name="Normal" style:family="paragraph">
      <style:paragraph-properties fo:text-align="justify" fo:line-height="150%" fo:margin-right="0.0291in" fo:text-indent="0.5in">
        <style:tab-stops>
          <style:tab-stop style:type="left" style:position="5.73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="Arial" style:font-name-complex="Arial" fo:font-size="13pt" style:font-size-asian="13pt" style:font-size-complex="13pt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0291in" fo:text-indent="0.5in">
        <style:tab-stops>
          <style:tab-stop style:type="left" style:position="5.73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right="0.0291in" fo:text-indent="0.5in">
        <style:tab-stops>
          <style:tab-stop style:type="left" style:position="5.73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5">ANYKŠČIŲ RAJONO SAVIVALDYBĖS</text:p>
      <text:p text:style-name="P6">ADMINISTRACIJOS DIREKTORIUS</text:p>
      <text:p text:style-name="P7"/>
      <text:p text:style-name="P8">ĮSAKYMAS</text:p>
      <text:p text:style-name="P9"><text:span text:style-name="T10">DĖL ANYKŠČIŲ RAJONO SAVIVALDYBĖS ADMINISTRACIJOS DIREKTORIAUS 2021 M. KOVO 24 D. ĮSAKYMO NR. 1-AĮ-233 <text:s/>„</text:span><text:span text:style-name="T11">DĖL ANYKŠČIŲ RAJONO SAVIVALDYBĖS ADMINISTRACIJOS VIDINIO INFORMACIJOS APIE PAŽEIDIMUS TEIKIMO KANALO ADMINISTRAVIMO TVARKOS APRAŠO PATVIRTINIMO” <text:s/>PAKEITIMO</text:span></text:p>
      <text:p text:style-name="P12"/>
      <text:p text:style-name="P13"/>
      <text:p text:style-name="P14"><text:span text:style-name="T15">2023 m. balandžio<text:s/></text:span><text:span text:style-name="T16">18</text:span><text:span text:style-name="T17"><text:s/>d. Nr.<text:s/></text:span><text:span text:style-name="T18">1-AĮ-329</text:span></text:p>
      <text:p text:style-name="P19">Anykščiai</text:p>
      <text:p text:style-name="P20"/>
      <text:p text:style-name="P21"/>
      <text:p text:style-name="P22"/>
      <text:p text:style-name="P23"><text:span text:style-name="T24">Vadovaudamasi Lietuvos Respublikos vietos savivaldos įstatymo 18 straipsnio 1 dalimi, 29 straipsnio 8 dalies 2 ir 3 punktais<text:s/></text:span><text:span text:style-name="T25">(redakcija, galiojusi iki 2023-04-01)</text:span><text:span text:style-name="T26">,</text:span><text:span text:style-name="T27"><text:s/></text:span><text:span text:style-name="T28">Lietuvos Respublikos vietos savivaldos įstatymo Nr. I-533 pakeitimo įstatymo 2 straipsnio 2 dalimi,</text:span><text:span text:style-name="T29"><text:s/>atsižvelgdama į<text:s/></text:span><text:soft-page-break/><text:span text:style-name="T30">Anykščių rajono savivaldybės administracijos vidinio informacijos apie pažeidimus teikimo kanalo administravimo tvarkos aprašo, patvirtinto Anykščių rajono savivaldybės administracijos direktoriaus 2021 m. kovo 24 d. įsakymu Nr. 1-AĮ-233 „Dėl Anykščių rajono savivaldybės administracijos vidinio informacijos apie pažeidimus teikimo kanalo administravimo tvarkos aprašo patvirtinimo“, 4.4 papunktį, bei į Už korupcijai atsparios aplinkos kūrimą atsakingo asmens pavyzdinio pareigybės aprašymo, patvirtinto Lietuvos Respublikos Vyriausybės 2021 m. gruodžio 29 d. nutarimu Nr. 1155, 2.3 papunktį:</text:span></text:p>
      <text:p text:style-name="P31"><text:span text:style-name="T32">Pakeičiu Anykščių rajono savivaldybės administracijos direktoriaus 2021 m. kovo 24 d. įsakymą Nr. 1-AĮ-233 „Dėl Anykščių rajono savivaldybės administracijos vidinio informacijos apie pažeidimus teikimo kanalo administravimo tvarkos aprašo patvirtinimo“ ir 3 punktą išdėstau taip:</text:span></text:p>
      <text:p text:style-name="P33"><text:span text:style-name="T34">„</text:span><text:span text:style-name="T35">3</text:span><text:span text:style-name="T36">. Skiriu Ingą Eidrigevičienę, Teisės, personalo ir civilinės metrikacijos skyriaus vyriausiąją specialistę,<text:s/></text:span><text:span text:style-name="T37">kompetetingu subjektu ir pavedu administruoti vidinį informacijos apie pažeidimus teikimo kanalą, nagrinėti juo gautą informaciją apie pažeidimus, užtikrinti asmens, pateikusio informaciją apie pažeidimus, konfidencialumą.“.</text:span></text:p>
      <text:p text:style-name="P38"><text:span text:style-name="T39">Šis įsakymas skelbiamas Teisės aktų registre ir Anykščių rajono savivaldybės interneto svetainėje.</text:span></text:p>
      <text:p text:style-name="P40"/>
      <text:p text:style-name="P41"/>
      <text:p text:style-name="P42"/>
      <text:p text:style-name="P43"><text:span text:style-name="T44">Administracijos direktorė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Ligita Kuliešaitė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up</meta:initial-creator>
    <dc:creator>adlibuser</dc:creator>
    <meta:creation-date>2023-04-18T11:13:00Z</meta:creation-date>
    <dc:date>2023-04-18T11:13:00Z</dc:date>
    <meta:print-date>2022-05-13T07:02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262" meta:character-count="2006" meta:row-count="84" meta:non-whitespace-character-count="1778"/>
  </office:meta>
</office:document-meta>
</file>