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text-indent="0.043in"/>
      <style:text-properties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line-height="150%" fo:text-indent="0.9in"/>
      <style:text-properties style:font-size-complex="12pt"/>
    </style:style>
    <style:style style:name="P36" style:parent-style-name="Normal" style:family="paragraph">
      <style:paragraph-properties fo:text-align="justify" fo:line-height="150%" fo:text-indent="0.9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left" style:position="1.1812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6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47" style:parent-style-name="Normal" style:family="paragraph">
      <style:paragraph-properties fo:text-align="justify" fo:line-height="150%" fo:text-indent="0.8861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fo:line-height="150%" fo:text-indent="0.8861in"/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54" style:parent-style-name="Normal" style:family="paragraph">
      <style:paragraph-properties fo:text-align="justify" fo:line-height="150%" fo:text-indent="0.8861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5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59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60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61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62" style:parent-style-name="Normal" style:family="paragraph">
      <style:paragraph-properties fo:text-align="justify" fo:line-height="150%" fo:text-indent="0.8861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Arial" style:font-name-complex="Arial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66" style:parent-style-name="Normal" style:family="paragraph">
      <style:paragraph-properties fo:text-align="justify" fo:line-height="150%" fo:text-indent="0.8861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9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fo:letter-spacing="0.0555in"/>
    </style:style>
    <style:style style:name="T72" style:parent-style-name="DefaultParagraphFont" style:family="text">
      <style:text-properties fo:color="#000000" fo:letter-spacing="0.0138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901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</text:p>
      <text:p text:style-name="P10"><text:span text:style-name="T11">SOCIALINĖS APSAUGOS IR DARBO MINISTRAS</text:span></text:p>
      <text:p text:style-name="P12"/>
      <text:p text:style-name="P13">ĮSAKYMAS<text:s/></text:p>
      <text:p text:style-name="P14">DĖL SOCIALINĖS APSAUGOS IR DARBO MINISTRO 2007 M. GEGUŽĖS 14 D. ĮSAKYMO NR. A1-131 „DĖL PERSONALINĖS MOTERŲ IR VYRŲ LYGIŲ GALIMYBIŲ KOMISIJOS SUDĖTIES PATVIRTINIMO“ PAKEITIMO</text:p>
      <text:p text:style-name="P15"/>
      <text:p text:style-name="P16">2021 m. kovo 24 d. Nr. A1-243</text:p>
      <text:p text:style-name="P17">Vilnius</text:p>
      <text:p text:style-name="P18"/>
      <text:p text:style-name="P19"/>
      <text:p text:style-name="P20"><text:span text:style-name="T21">P a k e i č i u <text:s/>Lietuvos Respublikos socialinės apsaugos ir darbo ministro 2007 m. gegužės 14 d. įsakymą Nr. A1-131 „Dėl personalinės Moterų ir vyrų lygių galimybių komisijos sudėties patvirtinimo“<text:s/></text:span><text:span text:style-name="T22">ir jį išdėstau nauja redakcija:</text:span></text:p>
      <text:p text:style-name="P23"/>
      <text:p text:style-name="P24"/>
      <text:p text:style-name="P25"><text:span text:style-name="T26">„</text:span><text:span text:style-name="T27">LIETUVOS RESPUBLIKOS</text:span></text:p>
      <text:p text:style-name="P28"><text:span text:style-name="T29">SOCIALINĖS APSAUGOS IR DARBO MINISTRAS</text:span><text:span text:style-name="T30"> </text:span></text:p>
      <text:p text:style-name="P31"/>
      <text:p text:style-name="P32">ĮSAKYMAS<text:s/></text:p>
      <text:p text:style-name="P33"><text:span text:style-name="T34">DĖL PERSONALINĖS MOTERŲ IR VYRŲ LYGIŲ GALIMYBIŲ KOMISIJOS SUDĖTIES PATVIRTINIMO<text:s/></text:span></text:p>
      <text:p text:style-name="P35"/>
      <text:p text:style-name="P36"><text:span text:style-name="T37">Vadovaudamasis Lietuvos Respublikos Vyriausybės 2000 m. kovo 7 d. nutarimo Nr. 266 „Dėl Moterų ir vyrų lygių galimybių komisijos sudarymo“ 3 punktu ir 7.8 papunkčiu:</text:span></text:p>
      <text:p text:style-name="P38"><text:span text:style-name="T39">1</text:span><text:span text:style-name="T40">.</text:span><text:span text:style-name="T41"><text:tab/></text:span><text:span text:style-name="T42">T v i r t i n u<text:s/></text:span><text:span text:style-name="T43">personalinę Moterų ir vyrų lygių galimybių komisijos<text:s/></text:span>(toliau – komisija)<text:s/><text:span text:style-name="T44">sudėtį:</text:span></text:p>
      <text:p text:style-name="P45">Vytautas Šilinskas – Lietuvos Respublikos socialinės apsaugos ir darbo viceministras (komisijos pirmininkas);</text:p>
      <text:p text:style-name="P46">Jolanta Sakalauskienė – Lietuvos Respublikos socialinės apsaugos ir darbo ministerijos Lygių galimybių, moterų ir vyrų lygybės skyriaus vedėja (komisijos pirmininko pavaduotoja);</text:p>
      <text:p text:style-name="P47"><text:span text:style-name="T48">Agnė Andriuškevičienė</text:span><text:span text:style-name="T49"><text:s/></text:span><text:span text:style-name="T50">– Lietuvos Respublikos švietimo, mokslo ir sporto ministro patarėja (jos nesant, Andrius Šarmavičius –<text:s/></text:span><text:span text:style-name="T51">Švietimo, mokslo ir sporto ministerijos Bendrojo ugdymo departamento Pagrindinio ugdymo skyriaus vyriausiasis specialistas);</text:span></text:p>
      <text:p text:style-name="P52">Eglė Butkevičienė – Lietuvos Respublikos sveikatos apsaugos ministro patarėja (jos nesant, Audronė Astrauskienė – Sveikatos apsaugos ministerijos Visuomenės sveikatos departamento Sveikatos stiprinimo skyriaus patarėja);</text:p>
      <text:soft-page-break/>
      <text:p text:style-name="P53">Inga Černiuk – Lietuvos Respublikos užsienio reikalų ministerijos kanclerė (jos nesant, Kristina Vyšniauskaitė-Radinskienė – Užsienio reikalų ministerijos Jungtinių Tautų, tarptautinių organizacijų ir žmogaus teisių departamento Žmogaus teisių skyriaus patarėja);<text:s/></text:p>
      <text:p text:style-name="P54"><text:span text:style-name="T55">Živilė Gudlevičienė – Lietuvos Respublikos Ministro Pirmininko patarėja (jos nesant,<text:s/></text:span>Daiva Buivydaitė-Garbštienė<text:span text:style-name="T56"><text:s/>– Lietuvos Respublikos<text:s/></text:span>Vyriausybės kanceliarijos Socialinės politikos grupės patarėja);</text:p>
      <text:p text:style-name="P57">Margarita Jankauskaitė – Lygių galimybių plėtros centro ekspertė (jos nesant, Virginija Aleksėjūnė – Lygių galimybių plėtros centro direktorė);<text:s/></text:p>
      <text:p text:style-name="P58">Audronė Kisielienė – Lietuvos moterų lobistinės organizacijos pirmininkė (jos nesant, prof. dr. Virginija Šidlauskienė – Lietuvos moterų lobistinės organizacijos lyčių lygybės ekspertė);</text:p>
      <text:p text:style-name="P59">Agneta Ladek – Lietuvos Respublikos vidaus reikalų ministro patarėja (jos nesant, Janina Guščiūtė – Vidaus reikalų ministerijos Valstybės tarnybos ir vidaus tarnybos politikos grupės patarėja);</text:p>
      <text:p text:style-name="P60">Eglė Markevičiūtė – Lietuvos Respublikos ekonomikos ir inovacijų viceministrė (jos nesant, Nora Mikalauskaitė – Ekonomikos ir inovacijų ministerijos Verslo aplinkos departamento Verslo politikos skyriaus vyriausioji specialistė);</text:p>
      <text:p text:style-name="P61">Aurelija Novelskaitė – Vilniaus universiteto Kauno fakulteto docentė, vyresnioji mokslo darbuotoja (jos nesant, Rūta Ruolytė-Verschoore – Vilniaus universiteto Bendruomenės vystymo skyriaus Lygių galimybių koordinatorė);</text:p>
      <text:p text:style-name="P62"><text:span text:style-name="T63">Prof. habil. dr. Ona Gražina Rakauskienė – Mykolo Romerio universiteto garbės profesorė, Viešojo valdymo ir verslo fakulteto profesorė, vyriausioji mokslo darbuotoja, Gyvenimo kokybės laboratorijos vadovė (jos nesant, Eglė Krinickienė – Mykolo Romerio universiteto Lyčių ekonomikos laboratorijos vadovė);</text:span><text:span text:style-name="T64"><text:s/></text:span></text:p>
      <text:p text:style-name="P65">Jūratė Šeduikienė – Lietuvos moterų teisių įtvirtinimo asociacijos valdybos pirmininkė (jos nesant, Jurgita Cinskienė – Lietuvos moterų teisių įtvirtinimo asociacijos vadovė);</text:p>
      <text:p text:style-name="P66"><text:span text:style-name="T67">Rasa Šnapštienė – Kauno miesto savivaldybės tarybos narė (jos nesant, Audronė Vareikytė – Lietuvos savivaldybių asociacijos patarėja socialiniais klausimas).</text:span></text:p>
      <text:p text:style-name="P68"><text:span text:style-name="T69">2</text:span><text:span text:style-name="T70">. </text:span><text:span text:style-name="T71">Skiriu</text:span><text:span text:style-name="T72"> </text:span><text:span text:style-name="T73">Kristiną Jurkšienę – Socialinės apsaugos ir darbo ministerijos Lygių galimybių, moterų ir vyrų lygybės skyriaus patarėją<text:s/></text:span><text:span text:style-name="T74">(jos nesant, Gretą Tumėnienę – Socialinės apsaugos ir darbo ministerijos Lygių galimybių, moterų ir vyrų lygybės skyriaus vyriausiąją specialistę) vykdyti komisijos sekretoriaus funkcijas.</text:span></text:p>
      <text:p text:style-name="P75"><text:span text:style-name="T76">3</text:span><text:span text:style-name="T77">.<text:s/></text:span>P a v e d u šio įsakymo vykdymo kontrolę viceministrui pagal veiklos sritį.“</text:p>
      <text:p text:style-name="P78"/>
      <text:p text:style-name="P79"/>
      <text:p text:style-name="P80"/>
      <text:p text:style-name="P81">Socialinės apsaugos ir darbo ministrė<text:span text:style-name="T82"><text:tab/></text:span><text:span text:style-name="T83"><text:s/></text:span><text:span text:style-name="T84"><text:tab/><text:s text:c="10"/></text:span><text:span text:style-name="T85"><text:tab/><text:s text:c="20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3-24T09:11:00Z</meta:creation-date>
    <dc:date>2021-03-24T09:11:00Z</dc:date>
    <meta:template xlink:href="Normal.dotm" xlink:type="simple"/>
    <meta:editing-cycles>2</meta:editing-cycles>
    <meta:editing-duration>PT0S</meta:editing-duration>
    <meta:document-statistic meta:page-count="2" meta:paragraph-count="21" meta:word-count="570" meta:character-count="4282" meta:row-count="84" meta:non-whitespace-character-count="3733"/>
  </office:meta>
</office:document-meta>
</file>