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 fo:background-color="#FFFFFF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 fo:background-color="#FFFFFF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 fo:background-color="#FFFFFF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1999 M. BIRŽELIO 3 D. NUTARIMO NR. 719 „DĖL INVENTORIZACIJOS TAISYKLIŲ PATVIRTINIMO“ PAKEITIMO</text:span></text:p>
      <text:p text:style-name="P16"/>
      <text:p text:style-name="P17">2018 m. gegužės 23 d. Nr. 489</text:p>
      <text:p text:style-name="P18">Vilnius</text:p>
      <text:p text:style-name="P19"/>
      <text:p text:style-name="P20"/>
      <text:p text:style-name="P21"><text:span text:style-name="T22">Lietuvos Respublikos Vyriausybė n u t a r i a:</text:span></text:p>
      <text:p text:style-name="P23"><text:span text:style-name="T24">1</text:span><text:span text:style-name="T25">. Pakeisti Inventorizacijos taisykles, patvirtintas Lietuvos Respublikos Vyriausybės 1999 m. birželio 3 d. nutarimu Nr. 719 „Dėl Inventorizacijos taisyklių patvirtinimo“:</text:span></text:p>
      <text:p text:style-name="P26"><text:span text:style-name="T27">1.1</text:span><text:span text:style-name="T28">. Pakeisti 15.1 papunktį ir jį išdėstyti taip:</text:span></text:p>
      <text:p text:style-name="P29"><text:span text:style-name="T30">„</text:span><text:span text:style-name="T31">15.1</text:span><text:span text:style-name="T32">. Komisija sudaroma iš reikiamos kompetencijos subjekto darbuotojų arba dalyvių (toliau – darbuotojai). Jeigu reikiamos kompetencijos darbuotojų nėra, į inventorizacijos komisiją galima įtraukti ekspertus, kurie nėra subjekto darbuotojai. Į komisiją gali būti įtrauktas subjekto buhalterinę apskaitą tvarkantis asmuo, nurodytas Buhalterinės apskaitos įstatymo 10 straipsnyje, o jei subjekto buhalterinę apskaitą tvarkantis asmuo yra juridinis asmuo, – jo vadovo įgaliotas asmuo (toliau – subjekto buhalterinę apskaitą tvarkantis asmuo).“</text:span></text:p>
      <text:p text:style-name="P33"><text:span text:style-name="T34">1.2</text:span><text:span text:style-name="T35">. Pakeisti 15.5 papunktį ir jį išdėstyti taip:</text:span></text:p>
      <text:p text:style-name="P36"><text:span text:style-name="T37">„</text:span><text:span text:style-name="T38">15.5</text:span><text:span text:style-name="T39">. Subjekto buhalterinę apskaitą tvarkantis asmuo negali būti komisijos pirmininkas.“</text:span></text:p>
      <text:p text:style-name="P40"><text:span text:style-name="T41">1.3</text:span><text:span text:style-name="T42">. Pakeisti 65 punktą ir jį išdėstyti taip:</text:span></text:p>
      <text:p text:style-name="P43"><text:span text:style-name="T44">„</text:span><text:span text:style-name="T45">65</text:span><text:span text:style-name="T46">. Buhalterinės apskaitos įstatymo 10 straipsnyje nurodytas asmuo, tvarkantis subjekto buhalterinę apskaitą šio įstatymo</text:span><text:span text:style-name="T47"><text:s/></text:span><text:span text:style-name="T48">nustatyta tvarka, atsako už teisingų inventorizacijos rezultatų, turto pertekliaus ir neišieškotų trūkumų registravimą subjekto buhalterinėje apskaitoje.“</text:span></text:p>
      <text:p text:style-name="P49"><text:span text:style-name="T50">2</text:span><text:span text:style-name="T51">. Nustatyti, kad šis nutarimas įsigalioja 2018 m. birželio 1 d.</text:span></text:p>
      <text:p text:style-name="P52"/>
      <text:p text:style-name="P53"/>
      <text:p text:style-name="P54"/>
      <text:p text:style-name="P55">Ministras Pirmininkas<text:tab/>Saulius Skvernelis</text:p>
      <text:p text:style-name="P56"/>
      <text:p text:style-name="P57"/>
      <text:p text:style-name="P58"/>
      <text:p text:style-name="P59"><text:span text:style-name="T60">Finansų ministras</text:span><text:span text:style-name="T61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Rėklaitienė</meta:initial-creator>
    <dc:creator>adlibuser</dc:creator>
    <meta:creation-date>2018-05-24T07:21:00Z</meta:creation-date>
    <dc:date>2018-05-24T07:2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9" meta:character-count="1672" meta:row-count="27" meta:non-whitespace-character-count="1474"/>
  </office:meta>
</office:document-meta>
</file>