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118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118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118in">
        <style:tab-stops>
          <style:tab-stop style:type="left" style:position="0.87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118in">
        <style:tab-stops>
          <style:tab-stop style:type="left" style:position="0.87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118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118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118in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line-height="150%" fo:text-indent="0.5118in">
        <style:tab-stops>
          <style:tab-stop style:type="left" style:position="0.87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118in">
        <style:tab-stops>
          <style:tab-stop style:type="left" style:position="0.87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118in">
        <style:tab-stops>
          <style:tab-stop style:type="left" style:position="0.7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<text:s/></text:p>
      <text:p text:style-name="P8"><text:span text:style-name="T9">MINISTRAS</text:span></text:p>
      <text:p text:style-name="P10"/>
      <text:p text:style-name="P11">ĮSAKYMAS</text:p>
      <text:p text:style-name="P12">DĖL KRAŠTO APSAUGOS MINISTRO 2011 M. RUGSĖJO 19 D. ĮSAKYMO NR. V-1066 „DĖL PRIIMANČIOSIOS ŠALIES PARAMOS GALIMYBIŲ KATALOGO RENGIMO TVARKOS NUSTATYMO“ PAKEITIMO</text:p>
      <text:p text:style-name="P13"/>
      <text:p text:style-name="P14">2016 m. liepos 7 d. Nr. V-664</text:p>
      <text:p text:style-name="P15">Vilnius</text:p>
      <text:p text:style-name="Normal"/>
      <text:p text:style-name="Normal"/>
      <text:p text:style-name="P16">P a k e i č i u <text:s/>P<text:span text:style-name="T17">riimančiosios šalies paramos galimybių katalogo rengimo tvarkos aprašą, patvirtintą</text:span><text:span text:style-name="T18"><text:s/></text:span><text:span text:style-name="T19">Lietuvos Respublikos krašto apsaugos ministro 2011 m. rugsėjo 19 d. įsakymu Nr. V-1066</text:span><text:span text:style-name="T20"><text:s/></text:span><text:span text:style-name="T21">„Dėl Priimančiosios šalies paramos galimybių katalogo rengimo tvarkos nustatymo“:</text:span></text:p>
      <text:p text:style-name="P22">1.<text:tab/>Papildau nauju 3 punktu:</text:p>
      <text:p text:style-name="P23"><text:span text:style-name="T24">„</text:span><text:span text:style-name="T25">3</text:span><text:span text:style-name="T26">. Katalogas išverčiamas į anglų kalbą ir pateikiamas Šiaurės Atlanto sutarties organizacijos struktūriniams padaliniams.“</text:span></text:p>
      <text:p text:style-name="P27"><text:span text:style-name="T28">2</text:span><text:span text:style-name="T29">.</text:span><text:span text:style-name="T30"><text:tab/>Buvusius 3–10 punktus laikau atitinkamai 4–11 punktais.</text:span></text:p>
      <text:p text:style-name="P31"><text:span text:style-name="T32">3</text:span><text:span text:style-name="T33">.</text:span><text:span text:style-name="T34"><text:tab/>Pakeičiu 5 punktą ir jį išdėstau taip:</text:span></text:p>
      <text:p text:style-name="P35">„5. Katalogas rengiamas vadovaujantis Mobilizacijos ir pilietinio pasipriešinimo departamento prie Krašto apsaugos ministerijos (toliau – Mobilizacijos ir pilietinio pasipriešinimo departamentas) direktoriaus patvirtinta Katalogo rengimo metodika.“</text:p>
      <text:p text:style-name="P36"><text:span text:style-name="T37">4</text:span><text:span text:style-name="T38">.</text:span><text:span text:style-name="T39"><text:tab/>Pakeičiu 6 punktą ir jį išdėstau taip:</text:span></text:p>
      <text:p text:style-name="P40">„6. Katalogo karinę dalį rengia Lietuvos kariuomenės Jungtinis štabas (toliau – Jungtinis štabas). Mobilizacijos ir pilietinio pasipriešinimo departamentas renka ir tvarko duomenis, gautus iš valstybės ir savivaldybių institucijų ar įstaigų ir ūkio subjektų, ir rengia Katalogo civilinę projekto dalį.“</text:p>
      <text:p text:style-name="P41"><text:span text:style-name="T42">5</text:span><text:span text:style-name="T43">.</text:span><text:span text:style-name="T44"><text:tab/>Pakeičiu 7 punktą ir jį išdėstau taip:</text:span></text:p>
      <text:p text:style-name="P45"><text:span text:style-name="T46">„</text:span><text:span text:style-name="T47">7</text:span><text:span text:style-name="T48">. Jungtinis štabas iki einamųjų metų rugsėjo 1 dienos elektroninę Katalogo karinės dalies versiją lietuvių ir anglų kalbomis pateikia Mobilizacijos ir pilietinio pasipriešinimo departamentui.“</text:span></text:p>
      <text:p text:style-name="P49">6.<text:tab/>Papildau nauju 8 punktu ir jį išdėstau taip:</text:p>
      <text:p text:style-name="P50"><text:span text:style-name="T51">„</text:span><text:span text:style-name="T52">8</text:span><text:span text:style-name="T53">. Mobilizacijos ir pilietinio pasipriešinimo departamentas parengtą Katalogo civilinės dalies projektą išverčia į anglų kalbą ir pateikia derinti Krašto apsaugos ministerijos Administracijos departamentui.“</text:span></text:p>
      <text:p text:style-name="P54">7.<text:tab/><text:span text:style-name="T55">Pakeičiu 9 punktą ir jį išdėstau taip:</text:span></text:p>
      <text:p text:style-name="P56">„9. Gavęs šio Aprašo 7 punkte nurodytus duomenis, Mobilizacijos ir pilietinio pasipriešinimo departamentas sujungia Katalogo karinę ir civilinę dalis, parengia Katalogą ir nustatyta tvarka teikia krašto apsaugos ministrui tvirtinti iki<text:s/><text:span text:style-name="T57">einamųjų<text:s/></text:span>metų gruodžio 15 dienos.“<text:s/></text:p>
      <text:p text:style-name="P58">8.<text:tab/><text:span text:style-name="T59">Buvusius 9–11 punktus laikau atitinkamai 10–12 punktais.</text:span></text:p>
      <text:p text:style-name="P60">9.<text:tab/><text:span text:style-name="T61">Pakeičiu 10 punktą ir jį išdėstau taip:</text:span></text:p>
      <text:p text:style-name="P62">„10. Kiekvienais kalendoriniais metais šio Aprašo 5–9 punktų nustatyta tvarka yra rengiamas ir teikiamas krašto apsaugos ministrui tvirtinti naujas Katalogas.“</text:p>
      <text:p text:style-name="P63">10.<text:tab/>Pakeičiu 11 punktą ir jį išdėstau taip:</text:p>
      <text:p text:style-name="P64">„11. Už Katalogo karinės dalies rengimą ir teikimą Mobilizacijos ir pilietinio pasipriešinimo departamentui yra atsakingas Jungtinio štabo viršininkas.“</text:p>
      <text:p text:style-name="P65">11.<text:tab/>Pakeičiu 12 punktą ir jį išdėstau taip:</text:p>
      <text:p text:style-name="P66">„12. Už Katalogo rengimą ir teikimą krašto apsaugos ministrui tvirtinti yra atsakingas Mobilizacijos ir pilietinio pasipriešinimo departamento direktorius.“</text:p>
      <text:p text:style-name="P67"/>
      <text:p text:style-name="P68"/>
      <text:p text:style-name="P69"/>
      <text:p text:style-name="P70">Krašto apsaugos ministras<text:s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01-19T11:04:00Z</meta:creation-date>
    <dc:date>2022-01-19T11:04:00Z</dc:date>
    <meta:template xlink:href="Normal.dotm" xlink:type="simple"/>
    <meta:editing-cycles>2</meta:editing-cycles>
    <meta:editing-duration>PT0S</meta:editing-duration>
    <meta:document-statistic meta:page-count="3" meta:paragraph-count="35" meta:word-count="383" meta:character-count="2962" meta:row-count="93" meta:non-whitespace-character-count="2614"/>
  </office:meta>
</office:document-meta>
</file>