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<text:span text:style-name="T21">DĖL seimo valdybos 2017 m. lapkričio 15 d. sprendimo Nr. SV-S-478<text:s/></text:span><text:span text:style-name="T22">„</text:span><text:span text:style-name="T23">dėl DAIVOS RAUDONIENĖS DALYVAVIMO TARPTAUTINĖJE PARLAMENTŲ GENERALINIŲ SEKRETORIŲ KONFERENCIJOJe</text:span><text:span text:style-name="T24">“</text:span><text:span text:style-name="T25"><text:s/>pakeitimo</text:span></text:p>
      <text:p text:style-name="P26"/>
      <text:p text:style-name="P27">2018 m. sausio 17 d. Nr.<text:s/>SV-S-564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Lietuvos Respublikos Seimo valdyba<text:s/></text:span><text:span text:style-name="T34">nusprendži</text:span><text:span text:style-name="T35">a:</text:span></text:p>
        <text:p text:style-name="P36"><text:span text:style-name="T37">Pakeisti Lietuvos Respublikos Seimo valdybos 2017</text:span><text:span text:style-name="T38"><text:s/>m. lapkričio 15 d. sprendimą Nr. SV-S-478 „Dėl Daivos Raudonienės dalyvavimo tarptautinėje parlamentų generalinių sekretorių konferencijoje“ ir 1 punktą išdėstyti taip:</text:span></text:p>
        <text:p text:style-name="P39"><text:span text:style-name="T40">„</text:span><text:span text:style-name="T41">1</text:span><text:span text:style-name="T42">. Komandiruoti Lietuvos Respublikos Seimo kanclerę Daivą Raudonienę 2018 m. vasari</text:span><text:span text:style-name="T43">o 19–22 dienomis dalyvauti Izraelio Valstybės Kneseto rengiamoje tarptautinėje parlamentų generalinių sekretorių konferencijoje Jeruzalėje (Izraelio Valstybė).“</text:span></text:p>
        <text:p text:style-name="P44"/>
        <text:p text:style-name="P45"/>
        <text:p text:style-name="P46"/>
        <text:p text:style-name="P47"><text:span text:style-name="T48">Seimo Pirmininkas</text:span><text:span text:style-name="T49"><text:tab/></text:span><text:span text:style-name="T5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19T11:50:00Z</meta:creation-date>
    <dc:date>2018-01-19T11:50:00Z</dc:date>
    <meta:print-date>2018-01-17T14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1" meta:row-count="5" meta:non-whitespace-character-count="717"/>
  </office:meta>
</office:document-meta>
</file>