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7875in"/>
      <style:text-properties style:language-complex="he" style:country-complex="IL"/>
    </style:style>
    <style:style style:name="P34" style:parent-style-name="Normal" style:family="paragraph">
      <style:paragraph-properties fo:text-align="justify" fo:line-height="150%" fo:text-indent="0.7875in"/>
      <style:text-properties style:language-complex="he" style:country-complex="IL"/>
    </style:style>
    <style:style style:name="P35" style:parent-style-name="Normal" style:family="paragraph">
      <style:paragraph-properties fo:text-align="justify" fo:line-height="150%" fo:margin-left="1.0375in" fo:text-indent="-0.2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margin-left="1.0375in" fo:text-indent="-0.25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0375in" fo:text-indent="-0.25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3"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
      <text:p text:style-name="P19"><text:span text:style-name="T20"><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KAUNO MIESTO SAVIVALDYBĖS TARYBOS 2010 M. SPALIO 14 D. SPRENDIMO NR. T-584 „DĖL KAUNO MIESTO SAVIVALDYBĖS SPORTO STIPENDIJOS ĮSTEIGIMO IR JOS NUOSTATŲ PATVIRTINIMO“ PAKEITIMO</text:span></text:p>
      <text:p text:style-name="P27"/>
      <text:p text:style-name="P28"/>
      <text:p text:style-name="P29">2021 m. vasario 2 d. <text:s text:c="3"/>Nr. T-34</text:p>
      <text:p text:style-name="P30">Kaunas</text:p>
      <text:p text:style-name="P31"/>
      <text:p text:style-name="P32"/>
      <text:p text:style-name="P33">Kauno miesto savivaldybės taryba <text:s/>n u s p r e n d ž i a:<text:s/></text:p>
      <text:p text:style-name="P34">Pakeisti Kauno miesto savivaldybės sporto stipendijos nuostatus, patvirtintus Kauno miesto savivaldybės tarybos 2010 m. spalio 14 d. sprendimu Nr. T-584 „Dėl Kauno miesto savivaldybės sporto stipendijos įsteigimo ir jos nuostatų patvirtinimo“:</text:p>
      <text:p text:style-name="P35"><text:span text:style-name="T36">1</text:span><text:span text:style-name="T37">.</text:span><text:span text:style-name="T38"><text:tab/>Pakeisti 7 punktą ir jį išdėstyti taip:</text:span></text:p>
      <text:p text:style-name="P39"><text:span text:style-name="T40">„</text:span><text:span text:style-name="T41">7</text:span><text:span text:style-name="T42">. Sporto stipendijos dydį, skiriamą sportininkui, vieną kartą per metus nustato Savivaldybės administracijos direktorius, atsižvelgdamas į Savivaldybės sporto stipendijos skyrimo komisijos pasiūlymus“.</text:span></text:p>
      <text:p text:style-name="P43"><text:span text:style-name="T44">2</text:span><text:span text:style-name="T45">.</text:span><text:span text:style-name="T46"><text:tab/>Pakeisti 9 punkto pirmąją pastraipą ir ją išdėstyti taip:</text:span></text:p>
      <text:p text:style-name="P47"><text:span text:style-name="T48">„</text:span><text:span text:style-name="T49">9</text:span><text:span text:style-name="T50">. Sporto stipendija Savivaldybės sporto stipendijos skyrimo komisijos siūlymu skiriama iki 20 metų amžiaus talentingiems ir perspektyviems sportininkams, tarp jų ir neįgaliesiems, per dvejus metus Lietuvos, Europos ir pasaulio čempionatuose, pirmenybėse, žaidynėse pasiekusiems aukštų sportinių rezultatų:“.</text:span></text:p>
      <text:p text:style-name="P51"><text:span text:style-name="T52">3</text:span><text:span text:style-name="T53">.</text:span><text:span text:style-name="T54"><text:tab/>Pakeisti 13.3. papunktį ir jį išdėstyti taip:</text:span></text:p>
      <text:p text:style-name="P55"><text:span text:style-name="T56">„</text:span><text:span text:style-name="T57">13.3</text:span><text:span text:style-name="T58">. Sportuojančio ir užsiiminėjančio kūno kultūra sveikatos patikrinimo medicininė pažyma.“.</text:span></text:p>
      <text:p text:style-name="P59"/>
      <text:p text:style-name="P60"/>
      <text:p text:style-name="P61"/>
      <text:p text:style-name="P62">Savivaldybės meras<text:tab/><text:tab/>Visvaldas Matijošait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dc:title>
    <dc:subject>DĖL KAUNO MIESTO SAVIVALDYBĖS TARYBOS 2010 M. SPALIO 14 D. SPRENDIMO NR. T-584 „DĖL KAUNO MIESTO SAVIVALDYBĖS SPORTO STIPENDIJOS ĮSTEIGIMO IR JOS NUOSTATŲ PATVIRTINIMO“ PAKEITIMO</dc:subject>
    <meta:initial-creator>Windows User</meta:initial-creator>
    <dc:creator>adlibuser</dc:creator>
    <meta:creation-date>2021-02-03T12:16:00Z</meta:creation-date>
    <dc:date>2021-02-03T12:16:00Z</dc:date>
    <meta:print-date>2021-02-02T11:37:00Z</meta:print-date>
    <meta:template xlink:href="Normal.dotm" xlink:type="simple"/>
    <meta:editing-cycles>2</meta:editing-cycles>
    <meta:editing-duration>PT0S</meta:editing-duration>
    <meta:document-statistic meta:page-count="1" meta:paragraph-count="9" meta:word-count="183" meta:character-count="1435" meta:row-count="37" meta:non-whitespace-character-count="1261"/>
  </office:meta>
</office:document-meta>
</file>