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1.575in" fo:text-indent="-1.075in">
        <style:tab-stops/>
      </style:paragraph-properties>
      <style:text-properties style:font-size-complex="12pt"/>
    </style:style>
    <style:style style:name="P72" style:parent-style-name="Normal" style:family="paragraph">
      <style:paragraph-properties fo:text-align="justify" fo:line-height="150%" fo:margin-left="1.575in" fo:text-indent="-1.075in">
        <style:tab-stops/>
      </style:paragraph-properties>
      <style:text-properties style:font-size-complex="12pt"/>
    </style:style>
    <style:style style:name="P73" style:parent-style-name="Normal" style:family="paragraph">
      <style:paragraph-properties fo:text-align="justify" fo:line-height="150%" fo:margin-left="1.575in" fo:text-indent="-1.0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1.575in" fo:text-indent="-1.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text-position="super 62.5%"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left="1.6736in" fo:text-indent="-1.173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text-position="super 62.5%"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left="1.7722in" fo:text-indent="-1.272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1.6736in" fo:text-indent="-1.173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50%"/>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margin-left="1.6736in" fo:text-indent="-1.1736in">
        <style:tab-stops/>
      </style:paragraph-properties>
      <style:text-properties style:font-size-complex="12pt"/>
    </style:style>
    <style:style style:name="P205" style:parent-style-name="Normal" style:family="paragraph">
      <style:paragraph-properties fo:text-align="justify" fo:line-height="150%" fo:margin-left="1.6736in" fo:text-indent="-1.1736in">
        <style:tab-stops/>
      </style:paragraph-properties>
      <style:text-properties style:font-size-complex="12pt"/>
    </style:style>
    <style:style style:name="P206" style:parent-style-name="Normal" style:family="paragraph">
      <style:paragraph-properties fo:text-align="justify" fo:line-height="150%" fo:margin-left="1.6736in" fo:text-indent="-1.173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margin-left="1.575in" fo:text-indent="-1.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margin-left="1.575in" fo:text-indent="-1.0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line-height="150%"/>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margin-left="1.575in" fo:text-indent="-1.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left="1.575in" fo:text-indent="-1.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margin-left="1.575in" fo:text-indent="-1.0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margin-left="1.575in" fo:text-indent="-1.0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2.5%"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margin-left="1.6736in" fo:text-indent="-1.1736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margin-left="1.7722in" fo:text-indent="-1.272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style="italic" style:font-style-asian="italic" style:font-size-complex="12pt"/>
    </style:style>
    <style:style style:name="P680" style:parent-style-name="Normal" style:family="paragraph">
      <style:paragraph-properties fo:line-height="150%"/>
      <style:text-properties fo:font-style="italic" style:font-style-asian="italic" style:font-size-complex="12pt"/>
    </style:style>
    <style:style style:name="P681" style:parent-style-name="Normal" style:family="paragraph">
      <style:paragraph-properties fo:line-height="150%"/>
      <style:text-properties fo:font-style="italic" style:font-style-asian="italic" style:font-size-complex="12pt"/>
    </style:style>
    <style:style style:name="P682" style:parent-style-name="Normal" style:family="paragraph">
      <style:paragraph-properties fo:line-height="150%"/>
    </style:style>
    <style:style style:name="P683" style:parent-style-name="Normal" style:family="paragraph">
      <style:paragraph-properties>
        <style:tab-stops>
          <style:tab-stop style:type="right" style:position="6.4972in"/>
        </style:tab-stops>
      </style:paragraph-properties>
    </style:style>
    <style:style style:name="T6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KILNOJAMOJO TURTO REGISTRO ĮSTATYMO NR. I-1539 1, 2, 3, 8, 15, 16, 21, 22, 23, 24, 26, 27, 29, 33, 35, 36, 37, 41, 43, 44, 45 STRAIPSNIŲ PAKEITIMO IR ĮSTATYMO PAPILDYMO 15</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6</text:span><text:span text:style-name="T26"><text:s/>d. Nr.<text:s/></text:span><text:span text:style-name="T27">XIII-218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Įstatymo paskirtis</text:span></text:p>
        <text:p text:style-name="P43"><text:span text:style-name="T44">Šis įstatymas reglamentuoja žemės, statinių ir kitų nekilnojamųjų daiktų (toliau – nekilnojamieji daiktai), daiktinių teisių į nekilnojamuosius daiktus, šių teisių suvaržymų, įstatymų nustatytų juridinių faktų, teritorijų, kuriose taik</text:span><text:span text:style-name="T45">omos specialiosios žemės naudojimo sąlygos, registravimą Lietuvos Respublikos nekilnojamojo turto registre (toliau – nekilnojamojo turto registras), nekilnojamojo turto registro statusą, šio registro steigimą, tvarkymą, reorganizavimą ir likvidavimą, Nekil</text:span><text:span text:style-name="T46">nojamojo turto registro tvarkytojo teises, pareigas bei atsakomybę.“</text:span></text:p>
        <text:p text:style-name="P47"/>
        <text:p text:style-name="P48"><text:span text:style-name="T49">2</text:span><text:span text:style-name="T50"><text:s/>straipsnis.<text:s/></text:span><text:span text:style-name="T51">2 straipsnio pakeitimas</text:span></text:p>
        <text:p text:style-name="P52"><text:span text:style-name="T53">Pakeisti 2 straipsnį ir jį išdėstyti taip:</text:span></text:p>
        <text:p text:style-name="P54"><text:span text:style-name="T55">„</text:span><text:span text:style-name="T56">2</text:span><text:span text:style-name="T57"><text:s/>straipsnis.<text:s/></text:span><text:span text:style-name="T58">Nekilnojamojo turto registro paskirtis</text:span></text:p>
        <text:p text:style-name="P59"><text:span text:style-name="T60">Nekilnojamojo turto registras ste</text:span><text:span text:style-name="T61">igiamas nekilnojamiesiems daiktams, nuosavybės bei kitoms daiktinėms teisėms į šiuos daiktus, šių teisių suvaržymams, įstatymų nustatytiems juridiniams faktams, teritorijoms, kuriose taikomos specialiosios žemės naudojimo sąlygos, registruoti, oficialiai i</text:span><text:span text:style-name="T62">nformacijai apie registre sukauptus duomenis teikti.“</text:span></text:p>
        <text:p text:style-name="P63"/>
        <text:p text:style-name="P64"><text:span text:style-name="T65">3</text:span><text:span text:style-name="T66"><text:s/>straipsnis.<text:s/></text:span><text:span text:style-name="T67">3 straipsnio pakeitimas</text:span></text:p>
        <text:p text:style-name="P68"><text:span text:style-name="T69">1</text:span><text:span text:style-name="T70">. Pakeisti 3 straipsnį ir jį išdėstyti taip:</text:span></text:p>
        <text:p text:style-name="P71"/>
        <text:p text:style-name="P72"/>
        <text:p text:style-name="P73"><text:span text:style-name="T74">„</text:span><text:span text:style-name="T75">3</text:span><text:span text:style-name="T76"><text:s/>straipsnis.<text:s/></text:span><text:span text:style-name="T77">Nekilnojamųjų daiktų, daiktinių teisių į juos, šių teisių suvaržymų, juridinių<text:s/></text:span><text:span text:style-name="T78">faktų, teritorijų, kuriose taikomos specialiosios žemės naudojimo sąlygos, įregistravimo momentas</text:span></text:p>
        <text:p text:style-name="P79"><text:span text:style-name="T80">Nekilnojamieji daiktai, daiktinės teisės į juos, šių teisių suvaržymai, juridiniai faktai laikomi įregistruotais, kai atitinkami duomenys įrašomi į Nekilnoj</text:span><text:span text:style-name="T81">amojo turto registro duomenų bazę. Duomenų įrašymo į Nekilnojamojo turto registro duomenų bazę tvarką nustato Nekilnojamojo turto registro nuostatai. Juos tvirtina Lietuvos Respublikos Vyriausybė.“</text:span></text:p>
        <text:p text:style-name="P82"><text:span text:style-name="T83">2</text:span><text:span text:style-name="T84">. Pakeisti 3 straipsnį ir jį išdėstyti taip:</text:span></text:p>
        <text:p text:style-name="P85"><text:span text:style-name="T86">„</text:span><text:span text:style-name="T87">3</text:span><text:span text:style-name="T88"><text:s/>straipsnis.<text:s/></text:span><text:span text:style-name="T89">Nekilnojamųjų daiktų, daiktinių teisių į juos, šių teisių suvaržymų, juridinių faktų, teritorijų, kuriose taikomos specialiosios žemės naudojimo sąlygos, įregistravimo momentas</text:span><text:span text:style-name="T90"><text:s/></text:span></text:p>
        <text:p text:style-name="P91"><text:span text:style-name="T92">Nekilnojamieji daiktai, daiktinės teisės į juos, šių teisių s</text:span><text:span text:style-name="T93">uvaržymai, juridiniai faktai, teritorijos, kuriose taikomos specialiosios žemės naudojimo sąlygos, laikomi įregistruotais, kai atitinkami duomenys įrašomi į Nekilnojamojo turto registro duomenų bazę. Duomenų įrašymo į Nekilnojamojo turto registro duomenų b</text:span><text:span text:style-name="T94">azę tvarką nustato Nekilnojamojo turto registro nuostatai. Juos tvirtina Lietuvos Respublikos Vyriausybė.“</text:span></text:p>
        <text:p text:style-name="P95"/>
        <text:p text:style-name="P96"><text:span text:style-name="T97">4</text:span><text:span text:style-name="T98"><text:s/>straipsnis.<text:s/></text:span><text:span text:style-name="T99">8 straipsnio pakeitimas</text:span></text:p>
        <text:p text:style-name="P100"><text:span text:style-name="T101">Pakeisti 8 straipsnio 2 dalį ir ją išdėstyti taip:</text:span></text:p>
        <text:p text:style-name="P102"><text:span text:style-name="T103">„</text:span><text:span text:style-name="T104">2</text:span><text:span text:style-name="T105">. Teritoriniai registratoriai tvarko<text:s/></text:span><text:span text:style-name="T106">nekilnojamojo turto registrą, įregistruoja nekilnojamuosius daiktus, daiktines teises į juos, šių teisių suvaržymus, juridinius faktus, teritorijas, kuriose taikomos specialiosios žemės naudojimo sąlygos. Tai atlieka teritorinių registratorių darbuotojai,<text:s/></text:span><text:span text:style-name="T107">turintys Nekilnojamojo turto registro nuostatuose nustatyta tvarka suteiktą kvalifikaciją.“</text:span></text:p>
        <text:p text:style-name="P108"/>
        <text:p text:style-name="P109"><text:span text:style-name="T110">5</text:span><text:span text:style-name="T111"><text:s/>straipsnis.<text:s/></text:span><text:span text:style-name="T112">15 straipsnio pakeitimas</text:span></text:p>
        <text:p text:style-name="P113"><text:span text:style-name="T114">Pripažinti netekusiu galios 15 straipsnio 2 dalies 19 punktą.<text:s/></text:span></text:p>
        <text:p text:style-name="P115"/>
        <text:p text:style-name="P116"><text:span text:style-name="T117">6</text:span><text:span text:style-name="T118"><text:s/>straipsnis.<text:s/></text:span><text:span text:style-name="T119">Įstatymo papildymas 15</text:span><text:span text:style-name="T120">1</text:span><text:span text:style-name="T121"><text:s/>stra</text:span><text:span text:style-name="T122">ipsniu</text:span></text:p>
        <text:p text:style-name="P123"><text:span text:style-name="T124">Papildyti Įstatymą 15</text:span><text:span text:style-name="T125">1</text:span><text:span text:style-name="T126"><text:s/>straipsniu:</text:span></text:p>
        <text:p text:style-name="P127"><text:span text:style-name="T128">„</text:span><text:span text:style-name="T129">15</text:span><text:span text:style-name="T130">1</text:span><text:span text:style-name="T131"><text:s/>straipsnis.<text:s/></text:span><text:span text:style-name="T132">Teritorijų, kuriose taikomos specialiosios žemės naudojimo sąlygos, registravimas</text:span></text:p>
        <text:p text:style-name="P133"><text:span text:style-name="T134">1</text:span><text:span text:style-name="T135">. Nekilnojamojo turto registre registruojamos pagal Lietuvos Respublikos specialiųjų žemės naudojimo sąlyg</text:span><text:span text:style-name="T136">ų įstatymą nustatytos teritorijos, kuriose taikomos specialiosios žemės naudojimo sąlygos.<text:s/></text:span></text:p>
        <text:p text:style-name="P137"><text:span text:style-name="T138">2</text:span><text:span text:style-name="T139">. Teritorijų, kuriose taikomos specialiosios žemės naudojimo sąlygos, registro įrašų sudarymo tvarką ir turinį nustato Nekilnojamojo turto registro nuostatai.“</text:span><text:span text:style-name="T140"><text:s text:c="5"/></text:span></text:p>
        <text:p text:style-name="P141"/>
        <text:p text:style-name="P142"><text:span text:style-name="T143">7</text:span><text:span text:style-name="T144"><text:s/>straipsnis.<text:s/></text:span><text:span text:style-name="T145">16 straipsnio pakeitimas</text:span></text:p>
        <text:p text:style-name="P146"><text:span text:style-name="T147">1</text:span><text:span text:style-name="T148">. Pakeisti 16 straipsnio pavadinimą ir jį išdėstyti taip:</text:span></text:p>
        <text:p text:style-name="P149"><text:span text:style-name="T150">„</text:span><text:span text:style-name="T151">16</text:span><text:span text:style-name="T152"><text:s/>straipsnis.<text:s/></text:span><text:span text:style-name="T153">Nekilnojamojo turto registre įregistruotų daiktinių teisių į nekilnojamąjį daiktą, juridinių faktų, teritorijų,<text:s/></text:span><text:span text:style-name="T154">kuriose taikomos specialiosios žemės naudojimo sąlygos, išregistravimas</text:span><text:span text:style-name="T155">“.</text:span></text:p>
        <text:p text:style-name="P156"><text:span text:style-name="T157">2</text:span><text:span text:style-name="T158">. Papildyti 16 straipsnį 3</text:span><text:span text:style-name="T159">1</text:span><text:span text:style-name="T160"><text:s/>dalimi:</text:span></text:p>
        <text:p text:style-name="P161"><text:span text:style-name="T162">„</text:span><text:span text:style-name="T163">3</text:span><text:span text:style-name="T164">1</text:span><text:span text:style-name="T165">. Nekilnojamojo turto registre įregistruota teritorija, kurioje taikomos specialiosios žemės naudojimo sąlygos, išregistruojama Sp</text:span><text:span text:style-name="T166">ecialiųjų žemės naudojimo sąlygų įstatyme nustatytais atvejais ir jeigu pateikiami įstatymų nustatyti dokumentai, patvirtinantys teritorijos, kurioje taikomos specialiosios žemės naudojimo sąlygos, panaikinimą.“<text:s/></text:span></text:p>
        <text:p text:style-name="P167"><text:span text:style-name="T168">3</text:span><text:span text:style-name="T169">. Pakeisti 16 straipsnio 4 dalį ir</text:span><text:span text:style-name="T170"><text:s/>ją išdėstyti taip:</text:span></text:p>
        <text:p text:style-name="P171"><text:span text:style-name="T172">„</text:span><text:span text:style-name="T173">4</text:span><text:span text:style-name="T174">. Nekilnojamojo turto registre įregistruotų daiktinių teisių į nekilnojamąjį daiktą, juridinių faktų, teritorijų, kuriose taikomos specialiosios žemės naudojimo sąlygos, išregistravimo tvarką nustato Nekilnojamojo turto registro nuo</text:span><text:span text:style-name="T175">statai.“</text:span></text:p>
        <text:p text:style-name="P176"/>
        <text:p text:style-name="P177"><text:span text:style-name="T178">8</text:span><text:span text:style-name="T179"><text:s/>straipsnis.<text:s/></text:span><text:span text:style-name="T180">21 straipsnio pakeitimas</text:span></text:p>
        <text:p text:style-name="P181"><text:span text:style-name="T182">Pakeisti 21 straipsnį ir jį išdėstyti taip:</text:span></text:p>
        <text:p text:style-name="P183"><text:span text:style-name="T184">„</text:span><text:span text:style-name="T185">21</text:span><text:span text:style-name="T186"><text:s/>straipsnis.<text:s/></text:span><text:span text:style-name="T187">Nekilnojamojo daikto, daiktinių teisių į jį, šių teisių suvaržymų juridinių faktų, teritorijų, kuriose taikomos specialiosios žemės<text:s/></text:span><text:span text:style-name="T188">naudojimo sąlygos, registravimo vieta</text:span></text:p>
        <text:p text:style-name="P189"><text:span text:style-name="T190">1</text:span><text:span text:style-name="T191">. Nekilnojamasis daiktas registruojamas pagal daikto buvimo vietą Nekilnojamojo turto registro nuostatuose nustatyta tvarka.</text:span></text:p>
        <text:p text:style-name="P192"><text:span text:style-name="T193">2</text:span><text:span text:style-name="T194">. Daiktines teises į nekilnojamąjį daiktą, šių teisių suvaržymus, juridinius faktus</text:span><text:span text:style-name="T195">, teritorijas, kuriose taikomos specialiosios žemės naudojimo sąlygos, registruoja bet kuris Nekilnojamojo turto registro tvarkytojo teritorinis registratorius Nekilnojamojo turto registro nuostatuose nustatyta tvarka.“<text:s/></text:span></text:p>
        <text:p text:style-name="P196"/>
        <text:p text:style-name="P197"><text:span text:style-name="T198">9</text:span><text:span text:style-name="T199"><text:s/>straipsnis.<text:s/></text:span><text:span text:style-name="T200">22 strai</text:span><text:span text:style-name="T201">psnio pakeitimas</text:span></text:p>
        <text:p text:style-name="P202"><text:span text:style-name="T203">Pakeisti 22 straipsnį ir jį išdėstyti taip:</text:span></text:p>
        <text:p text:style-name="P204"/>
        <text:p text:style-name="P205"/>
        <text:p text:style-name="P206"><text:span text:style-name="T207">„</text:span><text:span text:style-name="T208">22</text:span><text:span text:style-name="T209"><text:s/>straipsnis.<text:s/></text:span><text:span text:style-name="T210">Daiktinių teisių į nekilnojamąjį daiktą, šių teisių suvaržymų, juridinių faktų, teritorijų, kuriose taikomos specialiosios žemės naudojimo sąlygos, įregistravimo nekilnojamo</text:span><text:span text:style-name="T211">jo turto registre teisiniai pagrindai</text:span></text:p>
        <text:p text:style-name="P212"><text:span text:style-name="T213">Daiktinių teisių į nekilnojamąjį daiktą atsiradimą, juridinius faktus ir teritorijų, kuriose taikomos specialiosios žemės naudojimo sąlygos, nustatymą patvirtinantys dokumentai, kuriais remiantis šios teisės, jų suva</text:span><text:span text:style-name="T214">ržymai bei juridiniai faktai, teritorijos, kuriose taikomos specialiosios žemės naudojimo sąlygos, registruojami nekilnojamojo turto registre, yra:</text:span></text:p>
        <text:p text:style-name="P215"><text:span text:style-name="T216">1</text:span><text:span text:style-name="T217">) valstybės institucijos sprendimas;</text:span></text:p>
        <text:p text:style-name="P218"><text:span text:style-name="T219">2</text:span><text:span text:style-name="T220">) teismo sprendimas, nutartis, nutarimas, nuosprendis;</text:span></text:p>
        <text:p text:style-name="P221"><text:span text:style-name="T222">3</text:span><text:span text:style-name="T223">) į</text:span><text:span text:style-name="T224">statymų nustatytų institucijų ar pareigūnų sprendimas areštuoti turtą, o įsigaliojus Turto arešto aktų registro įstatymui, – turto arešto aktų registro dokumentai;</text:span></text:p>
        <text:p text:style-name="P225"><text:span text:style-name="T226">4</text:span><text:span text:style-name="T227">) nekilnojamojo daikto savininko santuokos, ištuokos, vardo, pavardės pakeitimo, mirtie</text:span><text:span text:style-name="T228">s liudijimas;</text:span></text:p>
        <text:p text:style-name="P229"><text:span text:style-name="T230">5</text:span><text:span text:style-name="T231">) paveldėjimo teisės liudijimas;</text:span></text:p>
        <text:p text:style-name="P232"><text:span text:style-name="T233">6</text:span><text:span text:style-name="T234">) teismo pranešimas apie civilinės bylos dėl nekilnojamojo turto registre įregistruoto nekilnojamojo daikto teisinio statuso iškėlimą;</text:span></text:p>
        <text:p text:style-name="P235"><text:span text:style-name="T236">7</text:span><text:span text:style-name="T237">) rašytiniai sandoriai;</text:span></text:p>
        <text:p text:style-name="P238"><text:span text:style-name="T239">8</text:span><text:span text:style-name="T240">) nekilnojamojo daikto<text:s/></text:span><text:span text:style-name="T241">pardavimo varžytynėse, aukcione sutartis (aktas);</text:span></text:p>
        <text:p text:style-name="P242"><text:span text:style-name="T243">9</text:span><text:span text:style-name="T244">) kitų valstybės kadastrų ir registrų dokumentai;</text:span></text:p>
        <text:p text:style-name="P245"><text:span text:style-name="T246">10</text:span><text:span text:style-name="T247">) kiti įstatymų nustatyti dokumentai;</text:span></text:p>
        <text:p text:style-name="P248"><text:span text:style-name="T249">11</text:span><text:span text:style-name="T250">) įstatymų nustatyti dokumentai, patvirtinantys teritorijų, kuriose taikomos specialiosios žemės<text:s/></text:span><text:span text:style-name="T251">naudojimo sąlygos, nustatymą.“</text:span></text:p>
        <text:p text:style-name="P252"/>
        <text:p text:style-name="P253"><text:span text:style-name="T254">10</text:span><text:span text:style-name="T255"><text:s/>straipsnis.<text:s/></text:span><text:span text:style-name="T256">23 straipsnio pakeitimas</text:span></text:p>
        <text:p text:style-name="P257"><text:span text:style-name="T258">1</text:span><text:span text:style-name="T259">. Pakeisti 23 straipsnio pavadinimą ir jį išdėstyti taip:</text:span></text:p>
        <text:p text:style-name="P260"><text:span text:style-name="T261">„</text:span><text:span text:style-name="T262">23</text:span><text:span text:style-name="T263"><text:s/>straipsnis.<text:s/></text:span><text:span text:style-name="T264">Prašymų įregistruoti daiktines teises į nekilnojamąjį daiktą, šių teisių suvaržymus, juri</text:span><text:span text:style-name="T265">dinius faktus, teritorijų, kuriose taikomos specialiosios žemės naudojimo sąlygos, padavimo tvarka</text:span><text:span text:style-name="T266">“.</text:span></text:p>
        <text:p text:style-name="P267"><text:span text:style-name="T268">2</text:span><text:span text:style-name="T269">. Pakeisti 23 straipsnio 1 dalį ir ją išdėstyti taip:</text:span></text:p>
        <text:p text:style-name="P270"><text:span text:style-name="T271">„</text:span><text:span text:style-name="T272">1</text:span><text:span text:style-name="T273">. Prašymą įregistruoti nuosavybės teisę į nekilnojamąjį daiktą paduoda jį įgijęs asmuo</text:span><text:span text:style-name="T274">, o kai registruojamos kitos daiktinės teisės, taip pat šių teisių į nekilnojamuosius daiktus suvaržymai ar teritorijos, kuriose taikomos specialiosios žemės naudojimo sąlygos, – šių teisių turėtojas arba asmuo, suinteresuotas jų įregistravimu. Prašymą įre</text:span><text:span text:style-name="T275">gistruoti juridinius faktus paduoda įgaliota institucija ar jų įregistravimu suinteresuotas asmuo. Prašymą Nekilnojamojo<text:s/></text:span><text:soft-page-break/><text:span text:style-name="T276">turto registro nuostatuose nustatyta tvarka asmuo paduoda pats arba per savo atstovą, turintį įstatymų nustatyta tvarka išduotą įgalioj</text:span><text:span text:style-name="T277">imą. Prašymas įregistruoti ar išregistruoti nekilnojamąjį daiktą, daiktinę teisę, daiktinių teisių suvaržymus, juridinius faktus ar teritorijas, kuriose taikomos specialiosios žemės naudojimo sąlygos, gali būti pateikiamas asmeniškai, paštu, elektroninių r</text:span><text:span text:style-name="T278">yšių priemonėmis. Elektroninių ryšių priemonėmis teikiamą prašymą asmuo turi pasirašyti saugiu elektroniniu parašu, patvirtintu kvalifikuotu sertifikatu (toliau – saugus elektroninis parašas).“</text:span></text:p>
        <text:p text:style-name="P279"><text:span text:style-name="T280">3</text:span><text:span text:style-name="T281">. Pakeisti 23 straipsnio 2 dalį ir ją išdėstyti taip:</text:span></text:p>
        <text:p text:style-name="P282"><text:span text:style-name="T283">„</text:span><text:span text:style-name="T284">2</text:span><text:span text:style-name="T285">. Kartu su prašymu turi būti pateikiami dokumentai, patvirtinantys prašomų įregistruoti daiktinių teisių, šių teisių suvaržymų, juridinių faktų atsiradimą, teritorijų, kuriose taikomos specialiosios žemės naudojimo sąlygos, nustatymą. Dokumento,<text:s/></text:span><text:span text:style-name="T286">patvi</text:span><text:span text:style-name="T287">rtinančio nekilnojamojo daikto įgijimą nuosavybėn, daiktinių teisių, šių teisių suvaržymų, juridinių faktų atsiradimą,</text:span><text:span text:style-name="T288"><text:s/>teritorijų, kuriose taikomos specialiosios žemės naudojimo sąlygos, nustatymą<text:s/></text:span><text:span text:style-name="T289">pateikiamas tik</text:span><text:span text:style-name="T290"><text:s/></text:span><text:span text:style-name="T291">originalas arba įstatymų nustatyta tvarka p</text:span><text:span text:style-name="T292">atvirtintas jo nuorašas.<text:s/></text:span><text:span text:style-name="T293">Dokumentai gali būti rašytiniai ir elektroniniai. Elektroniniai dokumentai turi būti pasirašyti saugiu elektroniniu parašu arba gali būti skaitmenine forma pateikiamos rašytinių dokumentų kopijos, patvirtintos saugiu elektroniniu p</text:span><text:span text:style-name="T294">arašu.“</text:span></text:p>
        <text:p text:style-name="P295"/>
        <text:p text:style-name="P296"><text:span text:style-name="T297">11</text:span><text:span text:style-name="T298"><text:s/>straipsnis.<text:s/></text:span><text:span text:style-name="T299">24 straipsnio pakeitimas</text:span></text:p>
        <text:p text:style-name="P300"><text:span text:style-name="T301">Pakeisti 24 straipsnį ir jį išdėstyti taip:</text:span></text:p>
        <text:p text:style-name="P302"><text:span text:style-name="T303">„</text:span><text:span text:style-name="T304">24</text:span><text:span text:style-name="T305"><text:s/>straipsnis.<text:s/></text:span><text:span text:style-name="T306">Prašymų įregistruoti daiktines teises į nekilnojamąjį daiktą, šių teisių suvaržymus, juridinius faktus, teritorijas, kuriose taikomos</text:span><text:span text:style-name="T307"><text:s/>specialiosios žemės naudojimo sąlygos, registravimas</text:span></text:p>
        <text:p text:style-name="P308"><text:span text:style-name="T309">1</text:span><text:span text:style-name="T310">. Asmenų paduoti prašymai įregistruoti daiktines teises į nekilnojamąjį daiktą, šių teisių suvaržymus, juridinius faktus, teritorijas, kuriose taikomos specialiosios žemės naudojimo sąlygos, regist</text:span><text:span text:style-name="T311">ruojami prašymų registravimo knygoje. Ją pildo teritorinio registratoriaus darbuotojai.</text:span></text:p>
        <text:p text:style-name="P312"><text:span text:style-name="T313">2</text:span><text:span text:style-name="T314">. Prašymų registravimo knygoje kaupiami duomenys apie tai, kokie asmenys, kada, kokiu pagrindu prašė nekilnojamojo turto registre įregistruoti daiktines teises į n</text:span><text:span text:style-name="T315">ekilnojamąjį daiktą, šių teisių suvaržymus, juridinius faktus, teritorijas, kuriose taikomos specialiosios žemės naudojimo sąlygos, ir koks teritorinio registratoriaus įgaliotų asmenų sprendimas buvo priimtas. Prašymų registravimo knygos formą, turinį ir p</text:span><text:span text:style-name="T316">ildymo tvarką nustato Nekilnojamojo turto registro nuostatai.</text:span></text:p>
        <text:p text:style-name="P317"><text:span text:style-name="T318">3</text:span><text:span text:style-name="T319">. Prašymai prašymų registravimo knygoje registruojami nedelsiant jų padavimo eilės tvarka.</text:span></text:p>
        <text:p text:style-name="P320"><text:span text:style-name="T321">4</text:span><text:span text:style-name="T322">. Jeigu prašymą padavęs asmuo pageidauja, jam išduodama pažyma, patvirtinanti prašymo įregist</text:span><text:span text:style-name="T323">ravimo faktą, datą ir laiką.“</text:span></text:p>
        <text:p text:style-name="P324"/>
        <text:p text:style-name="P325"><text:span text:style-name="T326">12</text:span><text:span text:style-name="T327"><text:s/>straipsnis.<text:s/></text:span><text:span text:style-name="T328">26 straipsnio pakeitimas</text:span></text:p>
        <text:p text:style-name="P329"><text:span text:style-name="T330">1</text:span><text:span text:style-name="T331">. Pakeisti 26 straipsnį ir jį išdėstyti taip:</text:span></text:p>
        <text:p text:style-name="P332"><text:span text:style-name="T333">„</text:span><text:span text:style-name="T334">26</text:span><text:span text:style-name="T335"><text:s/>straipsnis.<text:s/></text:span><text:span text:style-name="T336">Prašymų įregistruoti daiktines teises į nekilnojamąjį daiktą, šių teisių suvaržymus, juridinius faktus<text:s/></text:span><text:span text:style-name="T337">nagrinėjimas ir sprendimų priėmimas</text:span></text:p>
        <text:p text:style-name="P338"><text:span text:style-name="T339">1</text:span><text:span text:style-name="T340">. Prašymas įregistruoti nuosavybės teisę į nekilnojamąjį daiktą turi būti išnagrinėtas, sprendimas dėl jo priimtas ir duomenys į Nekilnojamojo turto registro duomenų bazę turi būti įrašyti ne vėliau kaip per dešimt<text:s/></text:span><text:span text:style-name="T341">darbo dienų po prašymo padavimo dienos arba asmens prašymu – skubos tvarka, per vieną darbo dieną. Prašymas įregistruoti kitą daiktinę teisę, šios teisės suvaržymus, juridinius faktus turi būti išnagrinėtas, sprendimas dėl jo priimtas ir duomenys į Nekilno</text:span><text:span text:style-name="T342">jamojo turto registro duomenų bazę turi būti įrašyti ne vėliau kaip per penkias darbo dienas po prašymo padavimo. Vyriausybės nustatyta tvarka asmens prašymas gali būti išnagrinėtas ir duomenys į Nekilnojamojo turto registro duomenų bazę įrašyti skubos tva</text:span><text:span text:style-name="T343">rka.</text:span></text:p>
        <text:p text:style-name="P344"><text:span text:style-name="T345">2</text:span><text:span text:style-name="T346">. Prašymus įregistruoti daiktines teises į nekilnojamąjį daiktą, šių teisių suvaržymus, juridinius faktus nagrinėja ir sprendimus priima teritorinio registratoriaus įgalioti darbuotojai.</text:span></text:p>
        <text:p text:style-name="P347"><text:span text:style-name="T348">3</text:span><text:span text:style-name="T349">. Išnagrinėjęs prašymą, teritorinio registratoriaus įg</text:span><text:span text:style-name="T350">aliotas darbuotojas gali priimti vieną iš šių sprendimų:<text:s/></text:span></text:p>
        <text:p text:style-name="P351"><text:span text:style-name="T352">1</text:span><text:span text:style-name="T353">) prašymą tenkinti – daiktines teises į nekilnojamąjį daiktą, šių teisių suvaržymus, juridinius faktus įregistruoti nekilnojamojo turto registre;</text:span></text:p>
        <text:p text:style-name="P354"><text:span text:style-name="T355">2</text:span><text:span text:style-name="T356">) prašymą atmesti – atsisakyti daiktines tei</text:span><text:span text:style-name="T357">ses į nekilnojamąjį daiktą, šių teisių suvaržymus, juridinius faktus įregistruoti nekilnojamojo turto registre;<text:s/></text:span></text:p>
        <text:p text:style-name="P358"><text:span text:style-name="T359">3</text:span><text:span text:style-name="T360">) sprendimo priėmimą atidėti dėl aplinkybių, kurios trukdo nekilnojamojo turto registre įregistruoti daiktines teises į nekilnojamąjį daik</text:span><text:span text:style-name="T361">tą, šių teisių suvaržymus, juridinius faktus. Šiame sprendime teritorinio registratoriaus įgaliotas darbuotojas nustato ne ilgesnį kaip vieno mėnesio terminą aplinkybėms, trukdančioms įregistruoti daiktines teises, šių teisių suvaržymus, juridinius faktus,</text:span><text:span text:style-name="T362"><text:s/>pašalinti.</text:span></text:p>
        <text:p text:style-name="P363"><text:span text:style-name="T364">4</text:span><text:span text:style-name="T365">. Sprendimų dėl daiktinių teisių į nekilnojamąjį daiktą, šių teisių suvaržymų, juridinių faktų įregistravimo priėmimo tvarką ir jų formą nustato Nekilnojamojo turto registro nuostatai.</text:span></text:p>
        <text:p text:style-name="P366"><text:span text:style-name="T367">5</text:span><text:span text:style-name="T368">. Kai priimamas sprendimas prašymą tenkinti, ne</text:span><text:span text:style-name="T369"><text:s/>vėliau kaip per 24 valandas po sprendimo priėmimo teritorinio registratoriaus įgalioti darbuotojai į Nekilnojamojo turto registro duomenų bazę įrašo duomenis apie įregistruotas daiktines teises į nekilnojamąjį daiktą, šių teisių suvaržymus, juridinius fak</text:span><text:span text:style-name="T370">tus.</text:span></text:p>
        <text:p text:style-name="P371"><text:span text:style-name="T372">6</text:span><text:span text:style-name="T373">. Kai priimamas sprendimas prašymą atmesti arba sprendimo priėmimą atidėti dėl aplinkybių, kurios trukdo įregistruoti daiktinę teisę, daiktinės teisės suvaržymus ar juridinius faktus, notarui, per kurį pateiktas asmens prašymas, arba prašymą pate</text:span><text:span text:style-name="T374">ikusiam asmeniui (kai prašymas pateiktas šio įstatymo 17 straipsnio 3 dalyje nustatytu atveju) teritorinis registratorius Nekilnojamojo turto registro nuostatuose nustatyta tvarka ne vėliau kaip per šio straipsnio 1 dalyje nustatytus terminus įteikia arba<text:s/></text:span><text:span text:style-name="T375">išsiunčia sprendimą atsisakyti įregistruoti daiktinę teisę, daiktinės teisės suvaržymus ar juridinius faktus arba sprendimą dėl sprendimo priėmimo atidėjimo. Notaras ne vėliau kaip kitą darbo dieną apie gautą sprendimą informuoja prašymą pateikusį asmenį.“</text:span></text:p>
        <text:p text:style-name="P376"><text:span text:style-name="T377">2</text:span><text:span text:style-name="T378">. Pakeisti 26 straipsnį ir jį išdėstyti taip:</text:span></text:p>
        <text:p text:style-name="P379"><text:span text:style-name="T380">„</text:span><text:span text:style-name="T381">26</text:span><text:span text:style-name="T382"><text:s/>straipsnis.<text:s/></text:span><text:span text:style-name="T383">Prašymų įregistruoti daiktines teises į nekilnojamąjį daiktą, šių teisių suvaržymus, juridinius faktus, teritorijas, kuriose taikomos specialiosios žemės naudojimo sąlygos, nagrinė</text:span><text:span text:style-name="T384">jimas ir sprendimų priėmimas</text:span></text:p>
        <text:p text:style-name="P385"><text:span text:style-name="T386">1</text:span><text:span text:style-name="T387">. Prašymas įregistruoti nuosavybės teisę į nekilnojamąjį daiktą turi būti išnagrinėtas, sprendimas dėl jo priimtas ir duomenys į Nekilnojamojo turto registro duomenų bazę turi būti įrašyti ne vėliau kaip per dešimt darbo d</text:span><text:span text:style-name="T388">ienų po prašymo padavimo dienos arba asmens prašymu – skubos tvarka, per vieną darbo dieną. Prašymas įregistruoti kitą daiktinę teisę, šios teisės suvaržymus, juridinius faktus, teritorijas, kuriose taikomos specialiosios žemės naudojimo sąlygos, turi būti</text:span><text:span text:style-name="T389"><text:s/>išnagrinėtas, sprendimas dėl jo priimtas ir duomenys į Nekilnojamojo turto registro duomenų bazę turi būti įrašyti ne vėliau kaip per penkias darbo dienas po prašymo padavimo. Vyriausybės nustatyta tvarka asmens prašymas gali būti išnagrinėtas ir duomenys</text:span><text:span text:style-name="T390"><text:s/>į Nekilnojamojo turto registro duomenų bazę įrašyti skubos tvarka.</text:span></text:p>
        <text:p text:style-name="P391"><text:span text:style-name="T392">2</text:span><text:span text:style-name="T393">. Prašymus įregistruoti daiktines teises į nekilnojamąjį daiktą, šių teisių suvaržymus, juridinius faktus, teritorijas, kuriose taikomos specialiosios žemės naudojimo sąlygos, nagrinė</text:span><text:span text:style-name="T394">ja ir sprendimus priima teritorinio registratoriaus įgalioti darbuotojai.</text:span></text:p>
        <text:p text:style-name="P395"><text:span text:style-name="T396">3</text:span><text:span text:style-name="T397">. Išnagrinėjęs prašymą, teritorinio registratoriaus įgaliotas darbuotojas gali priimti vieną iš šių sprendimų:<text:s/></text:span></text:p>
        <text:p text:style-name="P398"><text:span text:style-name="T399">1</text:span><text:span text:style-name="T400">) prašymą tenkinti – daiktines teises į nekilnojamąjį daiktą,<text:s/></text:span><text:span text:style-name="T401">šių teisių suvaržymus, juridinius faktus, teritorijas, kuriose taikomos specialiosios žemės naudojimo sąlygos, įregistruoti nekilnojamojo turto registre;</text:span></text:p>
        <text:p text:style-name="P402"><text:span text:style-name="T403">2</text:span><text:span text:style-name="T404">) prašymą atmesti – atsisakyti daiktines teises į nekilnojamąjį daiktą, šių teisių suvaržymus, ju</text:span><text:span text:style-name="T405">ridinius faktus, teritorijas, kuriose taikomos specialiosios žemės naudojimo sąlygos, įregistruoti nekilnojamojo turto registre;<text:s/></text:span></text:p>
        <text:p text:style-name="P406"><text:span text:style-name="T407">3</text:span><text:span text:style-name="T408">) sprendimo priėmimą atidėti dėl aplinkybių, kurios trukdo nekilnojamojo turto registre įregistruoti daiktines teises į<text:s/></text:span><text:span text:style-name="T409">nekilnojamąjį daiktą, šių teisių suvaržymus, juridinius faktus, teritorijas, kuriose taikomos specialiosios žemės naudojimo sąlygos. Šiame sprendime teritorinio registratoriaus įgaliotas darbuotojas nustato ne ilgesnį kaip vieno mėnesio terminą aplinkybėms</text:span><text:span text:style-name="T410">, trukdančioms įregistruoti daiktines teises, šių teisių suvaržymus, juridinius faktus, pašalinti.</text:span></text:p>
        <text:p text:style-name="P411"><text:span text:style-name="T412">4</text:span><text:span text:style-name="T413">. Sprendimų dėl daiktinių teisių į nekilnojamąjį daiktą, šių teisių suvaržymų, juridinių faktų, teritorijų, kuriose taikomos specialiosios žemės naudo</text:span><text:span text:style-name="T414">jimo sąlygos, įregistravimo priėmimo tvarką ir jų formą nustato Nekilnojamojo turto registro nuostatai.</text:span></text:p>
        <text:p text:style-name="P415"><text:span text:style-name="T416">5</text:span><text:span text:style-name="T417">. Kai priimamas sprendimas prašymą tenkinti, ne vėliau kaip per 24 valandas po sprendimo priėmimo teritorinio registratoriaus įgalioti darbuotojai<text:s/></text:span><text:span text:style-name="T418">į Nekilnojamojo turto registro duomenų bazę įrašo duomenis apie įregistruotas daiktines teises į nekilnojamąjį daiktą, šių teisių suvaržymus, juridinius faktus, teritorijas, kuriose taikomos specialiosios žemės naudojimo sąlygos.</text:span></text:p>
        <text:p text:style-name="P419"><text:span text:style-name="T420">6</text:span><text:span text:style-name="T421">. Kai priimamas spren</text:span><text:span text:style-name="T422">dimas prašymą atmesti arba sprendimo priėmimą atidėti dėl aplinkybių, kurios trukdo įregistruoti daiktinę teisę, daiktinės teisės suvaržymus ar juridinius faktus, notarui, per kurį pateiktas asmens prašymas, arba prašymą pateikusiam asmeniui (kai prašymas<text:s/></text:span><text:span text:style-name="T423">pateiktas šio įstatymo 17 straipsnio 3 dalyje nustatytu atveju) teritorinis registratorius Nekilnojamojo turto registro nuostatuose nustatyta tvarka ne vėliau kaip per šio straipsnio 1 dalyje nustatytus terminus įteikia arba išsiunčia sprendimą atsisakyti<text:s/></text:span><text:span text:style-name="T424">įregistruoti daiktinę teisę, daiktinės teisės suvaržymus ar juridinius faktus arba sprendimą dėl sprendimo priėmimo atidėjimo. Notaras ne vėliau kaip kitą darbo dieną apie gautą sprendimą informuoja prašymą pateikusį asmenį.“</text:span></text:p>
        <text:p text:style-name="P425"/>
        <text:p text:style-name="P426"><text:span text:style-name="T427">13</text:span><text:span text:style-name="T428"><text:s/>straipsnis.<text:s/></text:span><text:span text:style-name="T429">27</text:span><text:span text:style-name="T430"><text:s/>straipsnio pakeitimas</text:span></text:p>
        <text:p text:style-name="P431"><text:span text:style-name="T432">Pakeisti 27 straipsnį ir jį išdėstyti taip:</text:span></text:p>
        <text:p text:style-name="P433"><text:span text:style-name="T434">„</text:span><text:span text:style-name="T435">27</text:span><text:span text:style-name="T436"><text:s/>straipsnis.<text:s/></text:span><text:span text:style-name="T437">Pranešimas apie daiktinių teisių į nekilnojamąjį daiktą, šių teisių suvaržymų, juridinių faktų, teritorijų, kuriose taikomos specialiosios žemės naudojimo sąlygos, įregi</text:span><text:span text:style-name="T438">stravimą nekilnojamojo turto registre</text:span></text:p>
        <text:p text:style-name="P439"><text:span text:style-name="T440">Nekilnojamojo turto registro tvarkytojas, įregistravęs daiktines teises į nekilnojamąjį daiktą, šių teisių suvaržymus, juridinius faktus, teritorijas, kuriose taikomos specialiosios žemės naudojimo sąlygos, prašymą<text:s/></text:span><text:span text:style-name="T441">pateikusio asmens pageidavimu išduodami</text:span><text:span text:style-name="T442"><text:s/></text:span><text:span text:style-name="T443">Nekilnojamojo turto registro nuostatuose nustatytos formos ir turinio registro išrašai.“</text:span></text:p>
        <text:p text:style-name="P444"/>
        <text:p text:style-name="P445"><text:span text:style-name="T446">14</text:span><text:span text:style-name="T447"><text:s/>straipsnis.<text:s/></text:span><text:span text:style-name="T448">29 straipsnio pakeitimas</text:span></text:p>
        <text:p text:style-name="P449"><text:span text:style-name="T450">Pakeisti 29 straipsnį ir jį išdėstyti taip:</text:span></text:p>
        <text:p text:style-name="P451"><text:span text:style-name="T452">„</text:span><text:span text:style-name="T453">29</text:span><text:span text:style-name="T454"><text:s/>straipsnis.<text:s/></text:span><text:span text:style-name="T455">Nekilnojam</text:span><text:span text:style-name="T456">ojo turto registro tvarkytojo teisė atsisakyti įregistruoti daiktines teises į nekilnojamąjį daiktą, šių teisių suvaržymus, juridinius faktus, teritorijas, kuriose taikomos specialiosios žemės naudojimo sąlygos</text:span></text:p>
        <text:p text:style-name="P457"><text:span text:style-name="T458">Nekilnojamojo turto registro tvarkytojas at</text:span><text:span text:style-name="T459">sisako įregistruoti daiktines teises į nekilnojamąjį daiktą, šių teisių suvaržymus, juridinius faktus,</text:span><text:span text:style-name="T460"><text:s/></text:span><text:span text:style-name="T461">teritorijas, kuriose taikomos specialiosios žemės naudojimo sąlygos, jeigu prašymo nagrinėjimo metu nustatoma nors viena iš šių aplinkybių:</text:span></text:p>
        <text:p text:style-name="P462"><text:span text:style-name="T463">1</text:span><text:span text:style-name="T464">) asmenys,</text:span><text:span text:style-name="T465"><text:s/>padavę prašymą, neturėjo teisės jį paduoti;</text:span></text:p>
        <text:p text:style-name="P466"><text:span text:style-name="T467">2</text:span><text:span text:style-name="T468">) dokumentas, kurio pagrindu prašoma atlikti registraciją, neatitinka šio įstatymo reikalavimų;</text:span></text:p>
        <text:p text:style-name="P469"><text:span text:style-name="T470">3</text:span><text:span text:style-name="T471">) dokumento, kurio pagrindu prašoma atlikti registraciją, forma neatitinka įstatymų ar sandorio šalių nus</text:span><text:span text:style-name="T472">tatytos formos;</text:span></text:p>
        <text:p text:style-name="P473"><text:span text:style-name="T474">4</text:span><text:span text:style-name="T475">) dokumentas, kurio pagrindu prašoma atlikti registraciją, yra panaikintas, pripažintas neteisėtu ar kitokiu būdu pripažintas netekusiu galios;</text:span></text:p>
        <text:p text:style-name="P476"><text:span text:style-name="T477">5</text:span><text:span text:style-name="T478">) nesumokėtas Nekilnojamojo turto registro tvarkytojo nustatytas registravimo mokesčio</text:span><text:span text:style-name="T479"><text:s/>avansas;</text:span></text:p>
        <text:p text:style-name="P480"><text:span text:style-name="T481">6</text:span><text:span text:style-name="T482">) prašyme ar Nekilnojamojo turto registro tvarkytojui pateiktame dokumente nėra Nekilnojamojo turto registro nuostatuose numatytų duomenų, būtinų nekilnojamajam daiktui bei daiktinių teisių į jį įgijėjams identifikuoti;</text:span></text:p>
        <text:p text:style-name="P483"><text:span text:style-name="T484">7</text:span><text:span text:style-name="T485">) įstatymai<text:s/></text:span><text:span text:style-name="T486">nenumato galimybės prašomas įregistruoti daiktines teises į nekilnojamąjį daiktą, šių teisių suvaržymus, juridinius faktus, teritorijas, kuriose taikomos specialiosios žemės naudojimo sąlygos, registruoti nekilnojamojo turto registre;</text:span></text:p>
        <text:p text:style-name="P487"><text:span text:style-name="T488">8</text:span><text:span text:style-name="T489">) Nekilnojamojo<text:s/></text:span><text:span text:style-name="T490">turto registro tvarkytojui pateikto dokumento duomenys apie nekilnojamąjį daiktą nesutampa su į nekilnojamojo turto kadastrą įrašytais duomenimis apie tą nekilnojamąjį daiktą;</text:span></text:p>
        <text:p text:style-name="P491"><text:span text:style-name="T492">9</text:span><text:span text:style-name="T493">) jau yra priimtas Nekilnojamojo turto registro tvarkytojo sprendimas atsis</text:span><text:span text:style-name="T494">akyti (sprendimo priėmimą atidėti) įregistruoti tas pačias daiktines teises į nekilnojamąjį daiktą, šių teisių suvaržymus, juridinius faktus, teritorijas, kuriose taikomos specialiosios žemės naudojimo sąlygos, tų pačių dokumentų pagrindu.“</text:span></text:p>
        <text:p text:style-name="P495"/>
        <text:p text:style-name="P496"><text:span text:style-name="T497">15</text:span><text:span text:style-name="T498"><text:s/>straipsnis.<text:s/></text:span><text:span text:style-name="T499">33 straipsnio pakeitimas</text:span></text:p>
        <text:p text:style-name="P500"><text:span text:style-name="T501">Pakeisti 33 straipsnio 2 dalį ir ją išdėstyti taip:</text:span></text:p>
        <text:p text:style-name="P502"><text:span text:style-name="T503">„</text:span><text:span text:style-name="T504">2</text:span><text:span text:style-name="T505">. Techninės klaidos gali būti ištaisytos suinteresuoto asmens prašymu arba kai Nekilnojamojo turto registro tvarkytojas pastebėjo klaidą, jeigu nėra pagrindo<text:s/></text:span><text:span text:style-name="T506">manyti, kad toks<text:s/></text:span><text:soft-page-break/><text:span text:style-name="T507">ištaisymas pažeis teisių į tą nekilnojamąjį daiktą turėtojų ar trečiųjų asmenų teisėtus interesus. Techninės klaidos taisomos neatlygintinai ir apie klaidos ištaisymą pranešama prašymą ištaisyti duomenis padavusiam asmeniui bei asmeniui, t</text:span><text:span text:style-name="T508">iesiogiai susijusiam su taisomais duomenimis apie nekilnojamojo turto registre įregistruotas daiktines teises į nekilnojamąjį daiktą, šių teisių suvaržymus, juridinius faktus,</text:span><text:span text:style-name="T509"><text:s/></text:span><text:span text:style-name="T510">teritorijas, kuriose taikomos specialiosios žemės naudojimo sąlygos.“</text:span></text:p>
        <text:p text:style-name="P511"/>
        <text:p text:style-name="P512"><text:span text:style-name="T513">1</text:span><text:span text:style-name="T514">6</text:span><text:span text:style-name="T515"><text:s/>straipsnis.<text:s/></text:span><text:span text:style-name="T516">35 straipsnio pakeitimas</text:span></text:p>
        <text:p text:style-name="P517"><text:span text:style-name="T518">Pakeisti 35 straipsnį ir jį išdėstyti taip:</text:span></text:p>
        <text:p text:style-name="P519"><text:span text:style-name="T520">„</text:span><text:span text:style-name="T521">35</text:span><text:span text:style-name="T522"><text:s/>straipsnis.<text:s/></text:span><text:span text:style-name="T523">Nekilnojamojo turto registro sandara</text:span></text:p>
        <text:p text:style-name="P524"><text:span text:style-name="T525">Nekilnojamojo turto registrą sudaro atskirų nekilnojamųjų daiktų ir teritorijų, kuriose taikomos specialiosios ž</text:span><text:span text:style-name="T526">emės naudojimo sąlygos, registro įrašai.“</text:span></text:p>
        <text:p text:style-name="P527"/>
        <text:p text:style-name="P528"><text:span text:style-name="T529">17</text:span><text:span text:style-name="T530"><text:s/>straipsnis.<text:s/></text:span><text:span text:style-name="T531">36 straipsnio pakeitimas</text:span></text:p>
        <text:p text:style-name="P532"><text:span text:style-name="T533">1</text:span><text:span text:style-name="T534">. Papildyti 36 straipsnį 4</text:span><text:span text:style-name="T535">1</text:span><text:span text:style-name="T536"><text:s/>dalimi:</text:span></text:p>
        <text:p text:style-name="P537"><text:span text:style-name="T538">„</text:span><text:span text:style-name="T539">4</text:span><text:span text:style-name="T540">1</text:span><text:span text:style-name="T541">. Nekilnojamojo turto registro penktojoje dalyje Nekilnojamojo turto registro nuostatuose nustatyta tvarka įrašomi<text:s/></text:span><text:span text:style-name="T542">erdviniai duomenys apie teritorijas, kuriose taikomos specialiosios žemės naudojimo sąlygos.“</text:span></text:p>
        <text:p text:style-name="P543"><text:span text:style-name="T544">2</text:span><text:span text:style-name="T545">. Pakeisti 36 straipsnio 5 dalį ir ją išdėstyti taip:</text:span></text:p>
        <text:p text:style-name="P546"><text:span text:style-name="T547">„</text:span><text:span text:style-name="T548">5</text:span><text:span text:style-name="T549">. Nekilnojamojo turto registro duomenų detalų turinį, nekilnojamųjų daiktų ir<text:s/></text:span><text:span text:style-name="T550">teritorijų, kurio</text:span><text:span text:style-name="T551">se taikomos specialiosios žemės naudojimo sąlygos</text:span><text:span text:style-name="T552">, registro įrašų sudarymo ir įforminimo tvarką nustato Nekilnojamojo turto registro tvarkytojas.“</text:span></text:p>
        <text:p text:style-name="P553"/>
        <text:p text:style-name="P554"><text:span text:style-name="T555">18</text:span><text:span text:style-name="T556"><text:s/>straipsnis.<text:s/></text:span><text:span text:style-name="T557">37 straipsnio pakeitimas</text:span></text:p>
        <text:p text:style-name="P558"><text:span text:style-name="T559">1</text:span><text:span text:style-name="T560">. Pakeisti 37 straipsnį ir jį išdėstyti taip:</text:span></text:p>
        <text:p text:style-name="P561"><text:span text:style-name="T562">„</text:span><text:span text:style-name="T563">37</text:span><text:span text:style-name="T564"><text:s/>straipsnis.<text:s/></text:span><text:span text:style-name="T565">Nekilnojamojo turto registro duomenų bazė</text:span></text:p>
        <text:p text:style-name="P566"><text:span text:style-name="T567">1</text:span><text:span text:style-name="T568">. Nekilnojamojo turto registro duomenų ir nekilnojamojo turto kadastro duomenų originalai kaupiami ir saugomi Nekilnojamojo turto registro duomenų bazėje. Nekilnojamojo turto registro duomenų bazė</text:span><text:span text:style-name="T569">s duomenų struktūrą ir jų teikimo vartotojams tvarką nustato Nekilnojamojo turto registro nuostatai.<text:s/></text:span></text:p>
        <text:p text:style-name="P570"><text:span text:style-name="T571">2</text:span><text:span text:style-name="T572">. Nekilnojamojo turto registro duomenų bazės išrašai ar kiti dokumentai, parengti remiantis šios duomenų bazės duomenimis, yra vienintelė oficiali in</text:span><text:span text:style-name="T573">formacija, įrodanti nekilnojamojo daikto, daiktinių teisių į jį, šių teisių suvaržymų, juridinių faktų įregistravimo nekilnojamojo turto registre faktą.“</text:span></text:p>
        <text:p text:style-name="P574"><text:span text:style-name="T575">2</text:span><text:span text:style-name="T576">. Pakeisti 37 straipsnį ir jį išdėstyti taip:</text:span></text:p>
        <text:p text:style-name="P577"><text:span text:style-name="T578">„</text:span><text:span text:style-name="T579">37</text:span><text:span text:style-name="T580"><text:s/>straipsnis.<text:s/></text:span><text:span text:style-name="T581">Nekilnojamojo turto registr</text:span><text:span text:style-name="T582">o duomenų bazė</text:span></text:p>
        <text:p text:style-name="P583"><text:span text:style-name="T584">1</text:span><text:span text:style-name="T585">. Nekilnojamojo turto registro duomenų ir nekilnojamojo turto kadastro duomenų originalai kaupiami ir saugomi Nekilnojamojo turto registro duomenų bazėje. Nekilnojamojo turto registro duomenų bazės duomenų struktūrą ir jų teikimo vartot</text:span><text:span text:style-name="T586">ojams tvarką nustato Nekilnojamojo turto registro nuostatai.<text:s/></text:span></text:p>
        <text:p text:style-name="P587"><text:span text:style-name="T588">2</text:span><text:span text:style-name="T589">. Nekilnojamojo turto registro duomenų bazės išrašai ar kiti dokumentai, parengti remiantis šios duomenų bazės duomenimis, yra vienintelė oficiali informacija, įrodanti nekilnojamojo daikto</text:span><text:span text:style-name="T590">, daiktinių teisių į jį, šių teisių suvaržymų, juridinių faktų ir teritorijų, kuriose taikomos specialiosios žemės naudojimo sąlygos, įregistravimo nekilnojamojo turto registre faktą.“</text:span></text:p>
        <text:p text:style-name="P591"/>
        <text:p text:style-name="P592"><text:span text:style-name="T593">19</text:span><text:span text:style-name="T594"><text:s/>straipsnis.<text:s/></text:span><text:span text:style-name="T595">41 straipsnio pakeitimas</text:span></text:p>
        <text:p text:style-name="P596"><text:span text:style-name="T597">Pakeisti 41 stra</text:span><text:span text:style-name="T598">ipsnį ir jį išdėstyti taip:</text:span></text:p>
        <text:p text:style-name="P599"><text:span text:style-name="T600">„</text:span><text:span text:style-name="T601">41</text:span><text:span text:style-name="T602"><text:s/>straipsnis.<text:s/></text:span><text:span text:style-name="T603">Atlyginimas už daiktinių teisių į nekilnojamąjį daiktą, šių teisių suvaržymų, juridinių faktų, teritorijų, kuriose taikomos specialiosios žemės naudojimo sąlygos, įregistravimą (išregistravimą)</text:span></text:p>
        <text:p text:style-name="P604"><text:span text:style-name="T605">Atlyginimo už<text:s/></text:span><text:span text:style-name="T606">daiktinių teisių į nekilnojamąjį daiktą, šių teisių suvaržymų, juridinių faktų,</text:span><text:span text:style-name="T607"><text:s/></text:span><text:span text:style-name="T608">teritorijų, kuriose taikomos specialiosios žemės naudojimo sąlygos, įregistravimą (išregistravimą)</text:span><text:span text:style-name="T609"><text:s/></text:span><text:span text:style-name="T610">dydį ir tvarką nustato Vyriausybė.“</text:span></text:p>
        <text:p text:style-name="P611"/>
        <text:p text:style-name="P612"><text:span text:style-name="T613">20</text:span><text:span text:style-name="T614"><text:s/>straipsnis.<text:s/></text:span><text:span text:style-name="T615">43 straipsnio</text:span><text:span text:style-name="T616"><text:s/>pakeitimas</text:span></text:p>
        <text:p text:style-name="P617"><text:span text:style-name="T618">Pakeisti 43 straipsnį ir jį išdėstyti taip:</text:span></text:p>
        <text:p text:style-name="P619"><text:span text:style-name="T620">„</text:span><text:span text:style-name="T621">43</text:span><text:span text:style-name="T622"><text:s/>straipsnis.<text:s/></text:span><text:span text:style-name="T623">Atlyginimas už naudojimąsi nekilnojamojo turto registro duomenimis</text:span></text:p>
        <text:p text:style-name="P624"><text:span text:style-name="T625">Atlyginimo už naudojimąsi nekilnojamojo turto registro duomenimis dydį ir tvarką nustato Vyriausybė. Teritorijų</text:span><text:span text:style-name="T626">, kuriose taikomos specialiosios žemės naudojimo sąlygos, paieškos ir peržiūros paslaugos teikiamos neatlygintinai.“</text:span></text:p>
        <text:p text:style-name="P627"/>
        <text:p text:style-name="P628"><text:span text:style-name="T629">21</text:span><text:span text:style-name="T630"><text:s/>straipsnis.<text:s/></text:span><text:span text:style-name="T631">44 straipsnio pakeitimas</text:span></text:p>
        <text:p text:style-name="P632"><text:span text:style-name="T633">Pakeisti 44 straipsnį ir jį išdėstyti taip:</text:span></text:p>
        <text:p text:style-name="P634"><text:span text:style-name="T635">„</text:span><text:span text:style-name="T636">44</text:span><text:span text:style-name="T637"><text:s/>straipsnis.<text:s/></text:span><text:span text:style-name="T638">Nekilnojamojo turto<text:s/></text:span><text:span text:style-name="T639">registro lėšos</text:span></text:p>
        <text:p text:style-name="P640"><text:span text:style-name="T641">Nekilnojamojo turto registras tvarkomas lėšomis, gautomis už nekilnojamojo daikto, daiktinių teisių į jį, šių teisių suvaržymų, juridinių faktų, teritorijų, kuriose taikomos specialiosios žemės naudojimo sąlygos, įregistravimą (išregistrav</text:span><text:span text:style-name="T642">imą) ir naudojimąsi<text:s/></text:span><text:soft-page-break/><text:span text:style-name="T643">nekilnojamojo turto registro duomenimis. Nekilnojamojo turto registrui tvarkyti gali būti skiriama valstybės biudžeto lėšų.“</text:span></text:p>
        <text:p text:style-name="P644"/>
        <text:p text:style-name="P645"><text:span text:style-name="T646">22</text:span><text:span text:style-name="T647"><text:s/>straipsnis.<text:s/></text:span><text:span text:style-name="T648">45 straipsnio pakeitimas</text:span></text:p>
        <text:p text:style-name="P649"><text:span text:style-name="T650">Pakeisti 45 straipsnį ir jį išdėstyti taip:</text:span></text:p>
        <text:p text:style-name="P651"><text:span text:style-name="T652">„</text:span><text:span text:style-name="T653">45</text:span><text:span text:style-name="T654"><text:s/>straip</text:span><text:span text:style-name="T655">snis.<text:s/></text:span><text:span text:style-name="T656">Nekilnojamojo turto registro reorganizavimas ir likvidavimas</text:span></text:p>
        <text:p text:style-name="P657"><text:span text:style-name="T658">Nekilnojamojo turto registras reorganizuojamas ir likviduojamas įstatymu. Likvidavus nekilnojamojo turto registrą, dokumentai, pagal kuriuos buvo įregistruotas nekilnojamasis daiktas, dai</text:span><text:span text:style-name="T659">ktinės teisės į jį, šių teisių suvaržymai, juridiniai faktai, teritorijos, kuriose taikomos specialiosios žemės naudojimo sąlygos, Archyvų įstatymo nustatyta tvarka perduodami Valstybės archyvui, o reorganizavus nekilnojamojo turto registrą – naujajam regi</text:span><text:span text:style-name="T660">strui.“</text:span></text:p>
        <text:p text:style-name="P661"/>
        <text:p text:style-name="P662"><text:span text:style-name="T663">23</text:span><text:span text:style-name="T664"><text:s/>straipsnis.<text:s/></text:span><text:span text:style-name="T665">Įstatymo įsigaliojimas ir įgyvendinimas</text:span></text:p>
        <text:p text:style-name="P666"><text:span text:style-name="T667">1</text:span><text:span text:style-name="T668">. Šis įstatymas, išskyrus 3 straipsnio 1 dalį, 5 straipsnį, 12 straipsnio 1 dalį, 18 straipsnio 1 dalį ir šio straipsnio 3 dalį, įsigalioja 2023 m. sausio 1 d.</text:span></text:p>
        <text:p text:style-name="P669"><text:span text:style-name="T670">2</text:span><text:span text:style-name="T671">. Šio įsta</text:span><text:span text:style-name="T672">tymo 3 straipsnio 1 dalis, 5 straipsnis, 12 straipsnio 1 dalis ir 18 straipsnio 1 dalis įsigalioja 2020 m. sausio 1 d.</text:span></text:p>
        <text:p text:style-name="P673"><text:span text:style-name="T674">3</text:span><text:span text:style-name="T675">. Lietuvos Respublikos Vyriausybė ar jos įgaliota institucija iki šio įstatymo įsigaliojimo priima šio įstatymo įgyvendinamuosius te</text:span><text:span text:style-name="T676">isės aktus.</text:span></text:p>
        <text:p text:style-name="P677"/>
        <text:p text:style-name="P678"><text:span text:style-name="T679">Skelbiu šį Lietuvos Respublikos Seimo priimtą įstatymą.</text:span></text:p>
        <text:p text:style-name="P680"/>
        <text:p text:style-name="P681"/>
        <text:p text:style-name="P682"/>
        <text:p text:style-name="P683">Respublikos Prezidentė<text:span text:style-name="T68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20T14:18:00Z</meta:creation-date>
    <dc:date>2019-06-20T14:18:00Z</dc:date>
    <meta:print-date>2019-06-06T13:45:00Z</meta:print-date>
    <meta:template xlink:href="Normal.dotm" xlink:type="simple"/>
    <meta:editing-cycles>2</meta:editing-cycles>
    <meta:editing-duration>PT0S</meta:editing-duration>
    <meta:document-statistic meta:page-count="12" meta:paragraph-count="268" meta:word-count="3303" meta:character-count="26559" meta:row-count="871" meta:non-whitespace-character-count="23524"/>
  </office:meta>
</office:document-meta>
</file>