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end" fo:line-height="150%"/>
      <style:text-properties fo:font-weight="bold" style:font-weight-asian="bold" style:font-size-complex="12pt" style:text-underline-type="single" style:text-underline-style="solid" style:text-underline-width="auto" style:text-underline-mode="continuo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fo:line-height="150%" fo:margin-left="0.0159in">
        <style:tab-stops/>
      </style:paragraph-properties>
    </style:style>
    <style:style style:name="T6" style:parent-style-name="DefaultParagraphFont" style:family="text">
      <style:text-properties fo:font-weight="bold" style:font-weight-asian="bold" style:font-weight-complex="bold" style:font-size-complex="12pt" fo:background-color="#FFFFFF" style:language-asian="en" style:country-asian="GB"/>
    </style:style>
    <style:style style:name="P7" style:parent-style-name="Normal" style:family="paragraph">
      <style:text-properties fo:font-size="10pt" style:font-size-asian="10pt"/>
    </style:style>
    <style:style style:name="P8" style:parent-style-name="Normal" style:family="paragraph">
      <style:paragraph-properties fo:widows="0" fo:orphans="0" fo:line-height="150%" fo:margin-left="0.0138in" fo:text-indent="0.3888in">
        <style:tab-stops/>
      </style:paragraph-properties>
    </style:style>
    <style:style style:name="T9" style:parent-style-name="DefaultParagraphFont" style:family="text">
      <style:text-properties style:font-size-complex="12pt" fo:background-color="#FFFFFF" style:language-asian="en" style:country-asian="GB"/>
    </style:style>
    <style:style style:name="P10" style:parent-style-name="Normal" style:family="paragraph">
      <style:paragraph-properties fo:line-height="150%" fo:margin-left="0.0138in" fo:margin-right="0.0138in" fo:text-indent="0.3888in">
        <style:tab-stops/>
      </style:paragraph-properties>
    </style:style>
    <style:style style:name="T11" style:parent-style-name="DefaultParagraphFont" style:family="text">
      <style:text-properties fo:font-style="italic" style:font-style-asian="italic" fo:color="#000000" style:font-size-complex="12pt"/>
    </style:style>
    <style:style style:name="T12" style:parent-style-name="DefaultParagraphFont" style:family="text">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line-height="150%" fo:margin-left="0.0138in" fo:margin-right="0.0138in" fo:text-indent="0.3888in">
        <style:tab-stops/>
      </style:paragraph-properties>
    </style:style>
    <style:style style:name="T15" style:parent-style-name="DefaultParagraphFont" style:family="text">
      <style:text-properties fo:font-style="italic" style:font-style-asian="italic" fo:color="#000000" style:font-size-complex="12pt"/>
    </style:style>
    <style:style style:name="T16" style:parent-style-name="DefaultParagraphFont" style:family="text">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line-height="150%" fo:margin-left="0.0138in" fo:margin-right="0.0138in" fo:text-indent="0.3888in">
        <style:tab-stops/>
      </style:paragraph-properties>
    </style:style>
    <style:style style:name="T19" style:parent-style-name="DefaultParagraphFont" style:family="text">
      <style:text-properties fo:font-style="italic" style:font-style-asian="italic"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line-height="150%" fo:margin-left="0.0138in" fo:margin-right="0.0138in" fo:text-indent="0.3888in">
        <style:tab-stops/>
      </style:paragraph-properties>
    </style:style>
    <style:style style:name="T24" style:parent-style-name="DefaultParagraphFont" style:family="text">
      <style:text-properties fo:font-style="italic" style:font-style-asian="italic"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line-height="150%" fo:margin-left="0.0138in" fo:margin-right="0.0138in" fo:text-indent="0.3888in">
        <style:tab-stops/>
      </style:paragraph-properties>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150%" fo:margin-left="0.0138in" fo:margin-right="0.0138in" fo:text-indent="0.3888in">
        <style:tab-stops/>
      </style:paragraph-properties>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line-height="150%" fo:margin-left="0.0138in" fo:margin-right="0.0138in" fo:text-indent="0.3888in">
        <style:tab-stops/>
      </style:paragraph-properties>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line-height="150%" fo:margin-left="0.0138in" fo:margin-right="0.0138in" fo:text-indent="0.3888in">
        <style:tab-stops/>
      </style:paragraph-properties>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line-height="150%" fo:margin-left="0.0138in" fo:margin-right="0.0138in" fo:text-indent="0.3888in">
        <style:tab-stops/>
      </style:paragraph-properties>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line-height="150%" fo:margin-left="0.0138in" fo:margin-right="0.0138in" fo:text-indent="0.3888in">
        <style:tab-stops/>
      </style:paragraph-properties>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break-before="page" fo:line-height="150%" fo:margin-left="0.0138in" fo:margin-right="0.0138in" fo:text-indent="0.3888in">
        <style:tab-stops/>
      </style:paragraph-properties>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222222"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line-height="150%" fo:margin-left="0.0138in" fo:margin-right="0.0138in" fo:text-indent="0.3888in">
        <style:tab-stops/>
      </style:paragraph-properties>
    </style:style>
    <style:style style:name="T64" style:parent-style-name="DefaultParagraphFont" style:family="text">
      <style:text-properties fo:color="#222222"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3pt" style:font-size-asian="3pt" style:font-size-complex="3pt"/>
    </style:style>
    <style:style style:name="P68" style:parent-style-name="Normal" style:family="paragraph">
      <style:paragraph-properties fo:line-height="150%" fo:margin-left="0.0138in" fo:margin-right="0.0138in" fo:text-indent="0.3888in">
        <style:tab-stops/>
      </style:paragraph-properties>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2pt" style:font-size-asian="2pt" style:font-size-complex="2pt"/>
    </style:style>
    <style:style style:name="P73" style:parent-style-name="Normal" style:family="paragraph">
      <style:paragraph-properties fo:line-height="150%" fo:margin-left="0.0138in" fo:margin-right="0.0138in" fo:text-indent="0.3888in">
        <style:tab-stops/>
      </style:paragraph-properties>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line-height="150%" fo:margin-left="0.0138in" fo:margin-right="0.0138in" fo:text-indent="0.3888in">
        <style:tab-stops/>
      </style:paragraph-properties>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margin-left="0.0138in" fo:margin-right="0.0138in" fo:text-indent="0.3888in">
        <style:tab-stops/>
      </style:paragraph-properties>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50%" fo:margin-left="0.0138in">
        <style:tab-stops/>
      </style:paragraph-properties>
      <style:text-properties style:font-size-complex="12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style="italic" style:font-style-asian="italic" style:font-style-complex="italic" style:font-size-complex="12pt" fo:background-color="#FFFFFF" style:language-asian="en" style:country-asian="GB"/>
    </style:style>
    <style:style style:name="T89" style:parent-style-name="DefaultParagraphFont" style:family="text">
      <style:text-properties fo:font-style="italic" style:font-style-asian="italic" style:font-style-complex="italic" style:font-size-complex="12pt" fo:background-color="#FFFFFF" style:language-asian="en" style:country-asian="GB"/>
    </style:style>
    <style:style style:name="P90" style:parent-style-name="Normal" style:family="paragraph">
      <style:text-properties fo:font-size="1pt" style:font-size-asian="1pt" style:font-size-complex="1pt"/>
    </style:style>
    <style:style style:name="P91" style:parent-style-name="Normal" style:family="paragraph">
      <style:paragraph-properties fo:line-height="150%" fo:margin-left="0.0138in" fo:margin-right="0.0138in" fo:text-indent="0.3888in">
        <style:tab-stops/>
      </style:paragraph-properties>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widows="0" fo:orphans="0" fo:break-before="page" fo:text-align="center" fo:line-height="150%"/>
    </style:style>
    <style:style style:name="T111" style:parent-style-name="DefaultParagraphFont" style:family="text">
      <style:text-properties fo:font-style="italic" style:font-style-asian="italic" style:font-style-complex="italic" style:font-size-complex="12pt" fo:background-color="#FFFFFF" style:language-asian="en" style:country-asian="GB"/>
    </style:style>
    <style:style style:name="T112" style:parent-style-name="DefaultParagraphFont" style:family="text">
      <style:text-properties fo:font-style="italic" style:font-style-asian="italic" style:font-style-complex="italic" style:font-size-complex="12pt" fo:background-color="#FFFFFF" style:language-asian="en" style:country-asian="GB"/>
    </style:style>
    <style:style style:name="P113" style:parent-style-name="Normal" style:family="paragraph">
      <style:text-properties fo:font-size="1pt" style:font-size-asian="1pt" style:font-size-complex="1pt"/>
    </style:style>
    <style:style style:name="P114"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5" style:parent-style-name="DefaultParagraphFont" style:family="text">
      <style:text-properties fo:color="#000000" style:font-size-complex="12pt" fo:language="sl"/>
    </style:style>
    <style:style style:name="T116" style:parent-style-name="DefaultParagraphFont" style:family="text">
      <style:text-properties fo:color="#000000" style:font-size-complex="12pt" fo:language="sl"/>
    </style:style>
    <style:style style:name="T117" style:parent-style-name="DefaultParagraphFont" style:family="text">
      <style:text-properties fo:color="#000000" style:font-size-complex="12pt" fo:language="sl"/>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line-height="150%" fo:margin-left="0.0138in" fo:margin-right="0.0138in" fo:text-indent="0.3888in">
        <style:tab-stops>
          <style:tab-stop style:type="left" style:position="0.7833in"/>
        </style:tab-stops>
      </style:paragraph-propertie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line-height="150%" fo:margin-left="0.0138in" fo:margin-right="0.0138in" fo:text-indent="0.3888in">
        <style:tab-stops>
          <style:tab-stop style:type="left" style:position="0.793in"/>
        </style:tab-stops>
      </style:paragraph-propertie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line-height="150%" fo:margin-left="0.0138in" fo:margin-right="0.0138in" fo:text-indent="0.3888in">
        <style:tab-stops>
          <style:tab-stop style:type="left" style:position="0.7833in"/>
        </style:tab-stops>
      </style:paragraph-propertie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0.0138in" fo:margin-right="0.0138in">
        <style:tab-stops>
          <style:tab-stop style:type="left" style:position="0.4in"/>
        </style:tab-stops>
      </style:paragraph-properties>
    </style:style>
    <style:style style:name="T140" style:parent-style-name="DefaultParagraphFont" style:family="text">
      <style:text-properties fo:color="#000000" style:font-size-complex="12pt" fo:language="sl"/>
    </style:style>
    <style:style style:name="T141" style:parent-style-name="DefaultParagraphFont" style:family="text">
      <style:text-properties fo:color="#000000" style:font-size-complex="12pt" fo:language="sl"/>
    </style:style>
    <style:style style:name="T142" style:parent-style-name="DefaultParagraphFont" style:family="text">
      <style:text-properties fo:color="#000000" style:font-size-complex="12pt" fo:language="sl"/>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style="italic" style:font-style-asian="italic" style:font-style-complex="italic" style:font-size-complex="12pt" fo:background-color="#FFFFFF" style:language-asian="en" style:country-asian="GB"/>
    </style:style>
    <style:style style:name="T146" style:parent-style-name="DefaultParagraphFont" style:family="text">
      <style:text-properties fo:font-style="italic" style:font-style-asian="italic" style:font-style-complex="italic" style:font-size-complex="12pt" fo:background-color="#FFFFFF" style:language-asian="en" style:country-asian="GB"/>
    </style:style>
    <style:style style:name="P147" style:parent-style-name="Normal" style:family="paragraph">
      <style:text-properties fo:font-size="1pt" style:font-size-asian="1pt" style:font-size-complex="1pt"/>
    </style:style>
    <style:style style:name="P148" style:parent-style-name="Normal" style:family="paragraph">
      <style:paragraph-properties fo:line-height="150%" fo:margin-left="0.0138in" fo:margin-right="0.0138in" fo:text-indent="-0.01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style="italic" style:font-style-asian="italic" style:font-style-complex="italic" style:font-size-complex="12pt" fo:background-color="#FFFFFF" style:language-asian="en" style:country-asian="GB"/>
    </style:style>
    <style:style style:name="T153" style:parent-style-name="DefaultParagraphFont" style:family="text">
      <style:text-properties fo:font-style="italic" style:font-style-asian="italic" style:font-style-complex="italic" style:font-size-complex="12pt" fo:background-color="#FFFFFF" style:language-asian="en" style:country-asian="GB"/>
    </style:style>
    <style:style style:name="P154" style:parent-style-name="Normal" style:family="paragraph">
      <style:text-properties fo:font-size="1pt" style:font-size-asian="1pt" style:font-size-complex="1pt"/>
    </style:style>
    <style:style style:name="P155" style:parent-style-name="Normal" style:family="paragraph">
      <style:paragraph-properties fo:line-height="150%" fo:margin-left="0.0138in" fo:margin-right="0.013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reak-before="page" fo:line-height="150%" fo:margin-left="0.0138in" fo:margin-right="0.0138in">
        <style:tab-stops/>
      </style:paragraph-properties>
    </style:style>
    <style:style style:name="P162"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63" style:parent-style-name="DefaultParagraphFont" style:family="text">
      <style:text-properties fo:color="#000000" style:font-size-complex="12pt" fo:language="sl"/>
    </style:style>
    <style:style style:name="T164" style:parent-style-name="DefaultParagraphFont" style:family="text">
      <style:text-properties fo:color="#000000" style:font-size-complex="12pt" fo:language="sl"/>
    </style:style>
    <style:style style:name="T165" style:parent-style-name="DefaultParagraphFont" style:family="text">
      <style:text-properties fo:color="#000000" style:font-size-complex="12pt" fo:language="sl"/>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69" style:parent-style-name="DefaultParagraphFont" style:family="text">
      <style:text-properties fo:color="#000000" style:font-size-complex="12pt" fo:language="sl"/>
    </style:style>
    <style:style style:name="T170" style:parent-style-name="DefaultParagraphFont" style:family="text">
      <style:text-properties fo:color="#000000" style:font-size-complex="12pt" fo:language="sl"/>
    </style:style>
    <style:style style:name="T171" style:parent-style-name="DefaultParagraphFont" style:family="text">
      <style:text-properties fo:color="#000000" style:font-size-complex="12pt" fo:language="sl"/>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76" style:parent-style-name="DefaultParagraphFont" style:family="text">
      <style:text-properties fo:color="#000000" style:font-size-complex="12pt" fo:language="sl"/>
    </style:style>
    <style:style style:name="T177" style:parent-style-name="DefaultParagraphFont" style:family="text">
      <style:text-properties fo:color="#000000" style:font-size-complex="12pt" fo:language="sl"/>
    </style:style>
    <style:style style:name="T178" style:parent-style-name="DefaultParagraphFont" style:family="text">
      <style:text-properties fo:color="#000000" style:font-size-complex="12pt" fo:language="sl"/>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183" style:parent-style-name="DefaultParagraphFont" style:family="text">
      <style:text-properties fo:color="#000000" style:font-size-complex="12pt" fo:language="sl"/>
    </style:style>
    <style:style style:name="T184" style:parent-style-name="DefaultParagraphFont" style:family="text">
      <style:text-properties fo:color="#000000" style:font-size-complex="12pt" fo:language="sl"/>
    </style:style>
    <style:style style:name="T185" style:parent-style-name="DefaultParagraphFont" style:family="text">
      <style:text-properties fo:color="#000000" style:font-size-complex="12pt" fo:language="sl"/>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89" style:parent-style-name="DefaultParagraphFont" style:family="text">
      <style:text-properties fo:color="#000000" style:font-size-complex="12pt" fo:language="sl"/>
    </style:style>
    <style:style style:name="T190" style:parent-style-name="DefaultParagraphFont" style:family="text">
      <style:text-properties fo:color="#000000" style:font-size-complex="12pt" fo:language="sl"/>
    </style:style>
    <style:style style:name="T191" style:parent-style-name="DefaultParagraphFont" style:family="text">
      <style:text-properties fo:color="#000000" style:font-size-complex="12pt" fo:language="s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95" style:parent-style-name="DefaultParagraphFont" style:family="text">
      <style:text-properties fo:color="#000000" style:font-size-complex="12pt" fo:language="sl"/>
    </style:style>
    <style:style style:name="T196" style:parent-style-name="DefaultParagraphFont" style:family="text">
      <style:text-properties fo:color="#000000" style:font-size-complex="12pt" fo:language="sl"/>
    </style:style>
    <style:style style:name="T197" style:parent-style-name="DefaultParagraphFont" style:family="text">
      <style:text-properties fo:color="#000000" style:font-size-complex="12pt" fo:language="sl"/>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01" style:parent-style-name="DefaultParagraphFont" style:family="text">
      <style:text-properties fo:color="#000000" style:font-size-complex="12pt" fo:language="sl"/>
    </style:style>
    <style:style style:name="T202" style:parent-style-name="DefaultParagraphFont" style:family="text">
      <style:text-properties fo:color="#000000" style:font-size-complex="12pt" fo:language="sl"/>
    </style:style>
    <style:style style:name="T203" style:parent-style-name="DefaultParagraphFont" style:family="text">
      <style:text-properties fo:color="#000000" style:font-size-complex="12pt" fo:language="sl"/>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07" style:parent-style-name="DefaultParagraphFont" style:family="text">
      <style:text-properties fo:color="#000000" style:font-size-complex="12pt" fo:language="sl"/>
    </style:style>
    <style:style style:name="T208" style:parent-style-name="DefaultParagraphFont" style:family="text">
      <style:text-properties fo:color="#000000" style:font-size-complex="12pt" fo:language="sl"/>
    </style:style>
    <style:style style:name="T209" style:parent-style-name="DefaultParagraphFont" style:family="text">
      <style:text-properties fo:color="#000000" style:font-size-complex="12pt" fo:language="sl"/>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13" style:parent-style-name="DefaultParagraphFont" style:family="text">
      <style:text-properties fo:color="#000000" style:font-size-complex="12pt" fo:language="sl"/>
    </style:style>
    <style:style style:name="T214" style:parent-style-name="DefaultParagraphFont" style:family="text">
      <style:text-properties fo:color="#000000" style:font-size-complex="12pt" fo:language="sl"/>
    </style:style>
    <style:style style:name="T215" style:parent-style-name="DefaultParagraphFont" style:family="text">
      <style:text-properties fo:color="#000000" style:font-size-complex="12pt" fo:language="sl"/>
    </style:style>
    <style:style style:name="P216" style:parent-style-name="Normal" style:family="paragraph">
      <style:paragraph-properties fo:widows="0" fo:orphans="0" fo:break-before="page" fo:text-align="justify" fo:line-height="150%" fo:margin-left="0.0138in" fo:margin-right="0.0138in">
        <style:tab-stops>
          <style:tab-stop style:type="left" style:position="0.3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220" style:parent-style-name="DefaultParagraphFont" style:family="text">
      <style:text-properties fo:color="#000000" style:font-size-complex="12pt" fo:language="sl"/>
    </style:style>
    <style:style style:name="T221" style:parent-style-name="DefaultParagraphFont" style:family="text">
      <style:text-properties fo:color="#000000" style:font-size-complex="12pt" fo:language="sl"/>
    </style:style>
    <style:style style:name="T222" style:parent-style-name="DefaultParagraphFont" style:family="text">
      <style:text-properties fo:color="#000000" style:font-size-complex="12pt" fo:language="sl"/>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26" style:parent-style-name="DefaultParagraphFont" style:family="text">
      <style:text-properties fo:color="#000000" style:font-size-complex="12pt" fo:language="sl"/>
    </style:style>
    <style:style style:name="T227" style:parent-style-name="DefaultParagraphFont" style:family="text">
      <style:text-properties fo:color="#000000" style:font-size-complex="12pt" fo:language="sl"/>
    </style:style>
    <style:style style:name="T228" style:parent-style-name="DefaultParagraphFont" style:family="text">
      <style:text-properties fo:color="#000000" style:font-size-complex="12pt" fo:language="sl"/>
    </style:style>
    <style:style style:name="T229" style:parent-style-name="DefaultParagraphFont" style:family="text">
      <style:text-properties style:font-size-complex="12pt"/>
    </style:style>
    <style:style style:name="P230"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31" style:parent-style-name="DefaultParagraphFont" style:family="text">
      <style:text-properties fo:color="#000000" style:font-size-complex="12pt" fo:language="sl"/>
    </style:style>
    <style:style style:name="T232" style:parent-style-name="DefaultParagraphFont" style:family="text">
      <style:text-properties fo:color="#000000" style:font-size-complex="12pt" fo:language="sl"/>
    </style:style>
    <style:style style:name="T233" style:parent-style-name="DefaultParagraphFont" style:family="text">
      <style:text-properties fo:color="#000000" style:font-size-complex="12pt" fo:language="sl"/>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37" style:parent-style-name="DefaultParagraphFont" style:family="text">
      <style:text-properties fo:color="#000000" style:font-size-complex="12pt" fo:language="sl"/>
    </style:style>
    <style:style style:name="T238" style:parent-style-name="DefaultParagraphFont" style:family="text">
      <style:text-properties fo:color="#000000" style:font-size-complex="12pt" fo:language="sl"/>
    </style:style>
    <style:style style:name="T239" style:parent-style-name="DefaultParagraphFont" style:family="text">
      <style:text-properties fo:color="#000000" style:font-size-complex="12pt" fo:language="sl"/>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43" style:parent-style-name="DefaultParagraphFont" style:family="text">
      <style:text-properties fo:color="#000000" style:font-size-complex="12pt" fo:language="sl"/>
    </style:style>
    <style:style style:name="T244" style:parent-style-name="DefaultParagraphFont" style:family="text">
      <style:text-properties fo:color="#000000" style:font-size-complex="12pt" fo:language="sl"/>
    </style:style>
    <style:style style:name="T245" style:parent-style-name="DefaultParagraphFont" style:family="text">
      <style:text-properties fo:color="#000000" style:font-size-complex="12pt" fo:language="s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49" style:parent-style-name="DefaultParagraphFont" style:family="text">
      <style:text-properties fo:color="#000000" style:font-size-complex="12pt" fo:language="sl"/>
    </style:style>
    <style:style style:name="T250" style:parent-style-name="DefaultParagraphFont" style:family="text">
      <style:text-properties fo:color="#000000" style:font-size-complex="12pt" fo:language="sl"/>
    </style:style>
    <style:style style:name="T251" style:parent-style-name="DefaultParagraphFont" style:family="text">
      <style:text-properties fo:color="#000000" style:font-size-complex="12pt" fo:language="sl"/>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56" style:parent-style-name="DefaultParagraphFont" style:family="text">
      <style:text-properties fo:color="#000000" style:font-size-complex="12pt" fo:language="sl"/>
    </style:style>
    <style:style style:name="T257" style:parent-style-name="DefaultParagraphFont" style:family="text">
      <style:text-properties fo:color="#000000" style:font-size-complex="12pt" fo:language="sl"/>
    </style:style>
    <style:style style:name="T258" style:parent-style-name="DefaultParagraphFont" style:family="text">
      <style:text-properties fo:color="#000000" style:font-size-complex="12pt" fo:language="sl"/>
    </style:style>
    <style:style style:name="P259" style:parent-style-name="Normal" style:family="paragraph">
      <style:paragraph-properties fo:widows="0" fo:orphans="0" fo:break-before="page" fo:line-height="150%" fo:margin-left="0.0138in" fo:margin-right="0.0138in">
        <style:tab-stops>
          <style:tab-stop style:type="left" style:position="0.390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62" style:parent-style-name="DefaultParagraphFont" style:family="text">
      <style:text-properties fo:color="#000000" style:font-size-complex="12pt" fo:language="sl"/>
    </style:style>
    <style:style style:name="T263" style:parent-style-name="DefaultParagraphFont" style:family="text">
      <style:text-properties fo:color="#000000" style:font-size-complex="12pt" fo:language="sl"/>
    </style:style>
    <style:style style:name="T264" style:parent-style-name="DefaultParagraphFont" style:family="text">
      <style:text-properties fo:color="#000000" style:font-size-complex="12pt" fo:language="sl"/>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69" style:parent-style-name="DefaultParagraphFont" style:family="text">
      <style:text-properties fo:color="#000000" style:font-size-complex="12pt" fo:language="sl"/>
    </style:style>
    <style:style style:name="T270" style:parent-style-name="DefaultParagraphFont" style:family="text">
      <style:text-properties fo:color="#000000" style:font-size-complex="12pt" fo:language="sl"/>
    </style:style>
    <style:style style:name="T271" style:parent-style-name="DefaultParagraphFont" style:family="text">
      <style:text-properties fo:color="#000000" style:font-size-complex="12pt" fo:language="sl"/>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style="italic" style:font-style-asian="italic" style:font-style-complex="italic" style:font-size-complex="12pt" fo:background-color="#FFFFFF" style:language-asian="en" style:country-asian="GB"/>
    </style:style>
    <style:style style:name="T276" style:parent-style-name="DefaultParagraphFont" style:family="text">
      <style:text-properties fo:font-style="italic" style:font-style-asian="italic" style:font-style-complex="italic" style:font-size-complex="12pt" fo:background-color="#FFFFFF" style:language-asian="en" style:country-asian="GB"/>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break-before="page" fo:text-align="center" fo:line-height="150%"/>
    </style:style>
    <style:style style:name="T292" style:parent-style-name="DefaultParagraphFont" style:family="text">
      <style:text-properties fo:font-style="italic" style:font-style-asian="italic" style:font-style-complex="italic" style:font-size-complex="12pt" fo:background-color="#FFFFFF" style:language-asian="en" style:country-asian="GB"/>
    </style:style>
    <style:style style:name="T293" style:parent-style-name="DefaultParagraphFont" style:family="text">
      <style:text-properties fo:font-style="italic" style:font-style-asian="italic" style:font-style-complex="italic" style:font-size-complex="12pt" fo:background-color="#FFFFFF" style:language-asian="en" style:country-asian="GB"/>
    </style:style>
    <style:style style:name="P294" style:parent-style-name="Normal" style:family="paragraph">
      <style:text-properties fo:font-size="2pt" style:font-size-asian="2pt" style:font-size-complex="2pt"/>
    </style:style>
    <style:style style:name="P295"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96" style:parent-style-name="DefaultParagraphFont" style:family="text">
      <style:text-properties fo:color="#000000" style:font-size-complex="12pt" fo:language="sl"/>
    </style:style>
    <style:style style:name="T297" style:parent-style-name="DefaultParagraphFont" style:family="text">
      <style:text-properties fo:color="#000000" style:font-size-complex="12pt" fo:language="sl"/>
    </style:style>
    <style:style style:name="T298" style:parent-style-name="DefaultParagraphFont" style:family="text">
      <style:text-properties fo:color="#000000" style:font-size-complex="12pt" fo:language="sl"/>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302" style:parent-style-name="DefaultParagraphFont" style:family="text">
      <style:text-properties fo:color="#000000" style:font-size-complex="12pt" fo:language="sl"/>
    </style:style>
    <style:style style:name="T303" style:parent-style-name="DefaultParagraphFont" style:family="text">
      <style:text-properties fo:color="#000000" style:font-size-complex="12pt" fo:language="sl"/>
    </style:style>
    <style:style style:name="T304" style:parent-style-name="DefaultParagraphFont" style:family="text">
      <style:text-properties fo:color="#000000" style:font-size-complex="12pt" fo:language="sl"/>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11" style:parent-style-name="DefaultParagraphFont" style:family="text">
      <style:text-properties fo:color="#000000" style:font-size-complex="12pt" fo:language="sl"/>
    </style:style>
    <style:style style:name="T312" style:parent-style-name="DefaultParagraphFont" style:family="text">
      <style:text-properties fo:color="#000000" style:font-size-complex="12pt" fo:language="sl"/>
    </style:style>
    <style:style style:name="T313" style:parent-style-name="DefaultParagraphFont" style:family="text">
      <style:text-properties fo:color="#000000" style:font-size-complex="12pt" fo:language="sl"/>
    </style:style>
    <style:style style:name="T314" style:parent-style-name="DefaultParagraphFont" style:family="text">
      <style:text-properties style:font-size-complex="12pt"/>
    </style:style>
    <style:style style:name="P315"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316" style:parent-style-name="DefaultParagraphFont" style:family="text">
      <style:text-properties fo:color="#000000" style:font-size-complex="12pt" fo:language="sl"/>
    </style:style>
    <style:style style:name="T317" style:parent-style-name="DefaultParagraphFont" style:family="text">
      <style:text-properties fo:color="#000000" style:font-size-complex="12pt" fo:language="sl"/>
    </style:style>
    <style:style style:name="T318" style:parent-style-name="DefaultParagraphFont" style:family="text">
      <style:text-properties fo:color="#000000" style:font-size-complex="12pt" fo:language="sl"/>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widows="0" fo:orphans="0" fo:line-height="150%" fo:margin-left="0.0138in" fo:margin-right="0.0138in" fo:text-indent="0.4027in">
        <style:tab-stops>
          <style:tab-stop style:type="left" style:position="0.7833in"/>
        </style:tab-stops>
      </style:paragraph-propertie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line-height="150%" fo:margin-left="0.0138in" fo:margin-right="0.0138in" fo:text-indent="0.4027in">
        <style:tab-stops>
          <style:tab-stop style:type="left" style:position="0.7868in"/>
        </style:tab-stops>
      </style:paragraph-properties>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widows="0" fo:orphans="0" fo:line-height="150%" fo:margin-left="0.0138in" fo:margin-right="0.0138in" fo:text-indent="0.4027in">
        <style:tab-stops>
          <style:tab-stop style:type="left" style:position="0.793in"/>
        </style:tab-stops>
      </style:paragraph-propertie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left="0.0138in" fo:text-indent="0.4027in">
        <style:tab-stops>
          <style:tab-stop style:type="left" style:position="0.793in"/>
        </style:tab-stops>
      </style:paragraph-properties>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347" style:parent-style-name="DefaultParagraphFont" style:family="text">
      <style:text-properties fo:color="#000000" style:font-size-complex="12pt" fo:language="sl"/>
    </style:style>
    <style:style style:name="T348" style:parent-style-name="DefaultParagraphFont" style:family="text">
      <style:text-properties fo:color="#000000" style:font-size-complex="12pt" fo:language="sl"/>
    </style:style>
    <style:style style:name="T349" style:parent-style-name="DefaultParagraphFont" style:family="text">
      <style:text-properties fo:color="#000000" style:font-size-complex="12pt" fo:language="sl"/>
    </style:style>
    <style:style style:name="P350" style:parent-style-name="Normal" style:family="paragraph">
      <style:paragraph-properties fo:widows="0" fo:orphans="0" fo:break-before="page" fo:line-height="150%" fo:margin-left="0.0138in" fo:margin-right="0.0138in">
        <style:tab-stops>
          <style:tab-stop style:type="left" style:position="0.390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54" style:parent-style-name="DefaultParagraphFont" style:family="text">
      <style:text-properties fo:color="#000000" style:font-size-complex="12pt" fo:language="sl"/>
    </style:style>
    <style:style style:name="T355" style:parent-style-name="DefaultParagraphFont" style:family="text">
      <style:text-properties fo:color="#000000" style:font-size-complex="12pt" fo:language="sl"/>
    </style:style>
    <style:style style:name="T356" style:parent-style-name="DefaultParagraphFont" style:family="text">
      <style:text-properties fo:color="#000000" style:font-size-complex="12pt" fo:language="sl"/>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61" style:parent-style-name="DefaultParagraphFont" style:family="text">
      <style:text-properties fo:color="#000000" style:font-size-complex="12pt" fo:language="sl"/>
    </style:style>
    <style:style style:name="T362" style:parent-style-name="DefaultParagraphFont" style:family="text">
      <style:text-properties fo:color="#000000" style:font-size-complex="12pt" fo:language="sl"/>
    </style:style>
    <style:style style:name="T363" style:parent-style-name="DefaultParagraphFont" style:family="text">
      <style:text-properties fo:color="#000000" style:font-size-complex="12pt" fo:language="s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367" style:parent-style-name="DefaultParagraphFont" style:family="text">
      <style:text-properties fo:color="#000000" style:font-size-complex="12pt" fo:language="sl"/>
    </style:style>
    <style:style style:name="T368" style:parent-style-name="DefaultParagraphFont" style:family="text">
      <style:text-properties fo:color="#000000" style:font-size-complex="12pt" fo:language="sl"/>
    </style:style>
    <style:style style:name="T369" style:parent-style-name="DefaultParagraphFont" style:family="text">
      <style:text-properties fo:color="#000000" style:font-size-complex="12pt" fo:language="sl"/>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fo:line-height="150%" fo:margin-left="0.0138in" fo:text-indent="0.4027in">
        <style:tab-stops>
          <style:tab-stop style:type="left" style:position="0.7895in"/>
        </style:tab-stops>
      </style:paragraph-properties>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393" style:parent-style-name="DefaultParagraphFont" style:family="text">
      <style:text-properties fo:color="#000000" style:font-size-complex="12pt" fo:language="sl"/>
    </style:style>
    <style:style style:name="T394" style:parent-style-name="DefaultParagraphFont" style:family="text">
      <style:text-properties fo:color="#000000" style:font-size-complex="12pt" fo:language="sl"/>
    </style:style>
    <style:style style:name="T395" style:parent-style-name="DefaultParagraphFont" style:family="text">
      <style:text-properties fo:color="#000000" style:font-size-complex="12pt" fo:language="sl"/>
    </style:style>
    <style:style style:name="T396" style:parent-style-name="DefaultParagraphFont" style:family="text">
      <style:text-properties style:font-size-complex="12pt"/>
    </style:style>
    <style:style style:name="P397" style:parent-style-name="Normal" style:family="paragraph">
      <style:paragraph-properties fo:keep-with-next="always" fo:keep-together="always" fo:widows="0" fo:orphans="0" fo:break-before="page" fo:text-align="center" fo:line-height="150%"/>
    </style:style>
    <style:style style:name="T398" style:parent-style-name="DefaultParagraphFont" style:family="text">
      <style:text-properties fo:font-style="italic" style:font-style-asian="italic" style:font-style-complex="italic" style:font-size-complex="12pt" fo:background-color="#FFFFFF" style:language-asian="en" style:country-asian="GB"/>
    </style:style>
    <style:style style:name="T399" style:parent-style-name="DefaultParagraphFont" style:family="text">
      <style:text-properties fo:font-style="italic" style:font-style-asian="italic" style:font-style-complex="italic" style:font-size-complex="12pt" fo:background-color="#FFFFFF" style:language-asian="en" style:country-asian="GB"/>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50%" fo:margin-left="0.0138in" fo:margin-right="0.013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408" style:parent-style-name="DefaultParagraphFont" style:family="text">
      <style:text-properties fo:color="#000000" style:font-size-complex="12pt" fo:language="sl"/>
    </style:style>
    <style:style style:name="T409" style:parent-style-name="DefaultParagraphFont" style:family="text">
      <style:text-properties fo:color="#000000" style:font-size-complex="12pt" fo:language="sl"/>
    </style:style>
    <style:style style:name="T410" style:parent-style-name="DefaultParagraphFont" style:family="text">
      <style:text-properties fo:color="#000000" style:font-size-complex="12pt" fo:language="sl"/>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415" style:parent-style-name="DefaultParagraphFont" style:family="text">
      <style:text-properties fo:color="#000000" style:font-size-complex="12pt" fo:language="sl"/>
    </style:style>
    <style:style style:name="T416" style:parent-style-name="DefaultParagraphFont" style:family="text">
      <style:text-properties fo:color="#000000" style:font-size-complex="12pt" fo:language="sl"/>
    </style:style>
    <style:style style:name="T417" style:parent-style-name="DefaultParagraphFont" style:family="text">
      <style:text-properties fo:color="#000000" style:font-size-complex="12pt" fo:language="sl"/>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421" style:parent-style-name="DefaultParagraphFont" style:family="text">
      <style:text-properties fo:color="#000000" style:font-size-complex="12pt" fo:language="sl"/>
    </style:style>
    <style:style style:name="T422" style:parent-style-name="DefaultParagraphFont" style:family="text">
      <style:text-properties fo:color="#000000" style:font-size-complex="12pt" fo:language="sl"/>
    </style:style>
    <style:style style:name="T423" style:parent-style-name="DefaultParagraphFont" style:family="text">
      <style:text-properties fo:color="#000000" style:font-size-complex="12pt" fo:language="sl"/>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427" style:parent-style-name="DefaultParagraphFont" style:family="text">
      <style:text-properties fo:color="#000000" style:font-size-complex="12pt" fo:language="sl"/>
    </style:style>
    <style:style style:name="T428" style:parent-style-name="DefaultParagraphFont" style:family="text">
      <style:text-properties fo:color="#000000" style:font-size-complex="12pt" fo:language="sl"/>
    </style:style>
    <style:style style:name="T429" style:parent-style-name="DefaultParagraphFont" style:family="text">
      <style:text-properties fo:color="#000000" style:font-size-complex="12pt" fo:language="sl"/>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margin-left="0.0138in" fo:margin-right="0.0138in">
        <style:tab-stops>
          <style:tab-stop style:type="left" style:position="0.3902in"/>
        </style:tab-stops>
      </style:paragraph-properties>
    </style:style>
    <style:style style:name="T434" style:parent-style-name="DefaultParagraphFont" style:family="text">
      <style:text-properties fo:color="#000000" style:font-size-complex="12pt" fo:language="sl"/>
    </style:style>
    <style:style style:name="T435" style:parent-style-name="DefaultParagraphFont" style:family="text">
      <style:text-properties fo:color="#000000" style:font-size-complex="12pt" fo:language="sl"/>
    </style:style>
    <style:style style:name="T436" style:parent-style-name="DefaultParagraphFont" style:family="text">
      <style:text-properties fo:color="#000000" style:font-size-complex="12pt" fo:language="sl"/>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440" style:parent-style-name="DefaultParagraphFont" style:family="text">
      <style:text-properties fo:color="#000000" style:font-size-complex="12pt" fo:language="sl"/>
    </style:style>
    <style:style style:name="T441" style:parent-style-name="DefaultParagraphFont" style:family="text">
      <style:text-properties fo:color="#000000" style:font-size-complex="12pt" fo:language="sl"/>
    </style:style>
    <style:style style:name="T442" style:parent-style-name="DefaultParagraphFont" style:family="text">
      <style:text-properties fo:color="#000000" style:font-size-complex="12pt" fo:language="sl"/>
    </style:style>
    <style:style style:name="P443" style:parent-style-name="Normal" style:family="paragraph">
      <style:paragraph-properties fo:widows="0" fo:orphans="0" fo:break-before="page" fo:text-align="justify" fo:line-height="150%" fo:margin-left="0.0138in" fo:margin-right="0.0138in">
        <style:tab-stops>
          <style:tab-stop style:type="left" style:position="0.393in"/>
        </style:tab-stops>
      </style:paragraph-properties>
    </style:style>
    <style:style style:name="T444" style:parent-style-name="DefaultParagraphFont" style:family="text">
      <style:text-properties style:font-size-complex="12pt"/>
    </style:style>
    <style:style style:name="P445" style:parent-style-name="Normal" style:family="paragraph">
      <style:text-properties fo:font-size="3pt" style:font-size-asian="3pt" style:font-size-complex="3pt"/>
    </style:style>
    <style:style style:name="P446" style:parent-style-name="Normal" style:family="paragraph">
      <style:paragraph-properties fo:widows="0" fo:orphans="0" fo:text-align="justify" fo:line-height="150%" fo:margin-left="0.0138in" fo:margin-right="0.0138in" fo:text-indent="0.4027in">
        <style:tab-stops>
          <style:tab-stop style:type="left" style:position="0.793in"/>
        </style:tab-stops>
      </style:paragraph-propertie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line-height="150%" fo:margin-left="0.0138in" fo:margin-right="0.0138in" fo:text-indent="0.4027in">
        <style:tab-stops>
          <style:tab-stop style:type="left" style:position="0.7965in"/>
        </style:tab-stops>
      </style:paragraph-propertie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line-height="150%" fo:margin-left="0.0138in" fo:margin-right="0.0138in" fo:text-indent="0.4027in">
        <style:tab-stops>
          <style:tab-stop style:type="left" style:position="0.793in"/>
        </style:tab-stops>
      </style:paragraph-properties>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line-height="150%" fo:margin-left="0.0138in" fo:margin-right="0.0138in" fo:text-indent="0.4027in">
        <style:tab-stops>
          <style:tab-stop style:type="left" style:position="0.7902in"/>
        </style:tab-stops>
      </style:paragraph-propertie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line-height="150%" fo:margin-left="0.0138in" fo:text-indent="0.4027in">
        <style:tab-stops>
          <style:tab-stop style:type="left" style:position="0.793in"/>
        </style:tab-stops>
      </style:paragraph-propertie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477" style:parent-style-name="DefaultParagraphFont" style:family="text">
      <style:text-properties fo:color="#000000" style:font-size-complex="12pt" fo:language="sl"/>
    </style:style>
    <style:style style:name="T478" style:parent-style-name="DefaultParagraphFont" style:family="text">
      <style:text-properties fo:color="#000000" style:font-size-complex="12pt" fo:language="sl"/>
    </style:style>
    <style:style style:name="T479" style:parent-style-name="DefaultParagraphFont" style:family="text">
      <style:text-properties fo:color="#000000" style:font-size-complex="12pt" fo:language="sl"/>
    </style:style>
    <style:style style:name="T480" style:parent-style-name="DefaultParagraphFont" style:family="text">
      <style:text-properties style:font-size-complex="12pt"/>
    </style:style>
    <style:style style:name="P48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482" style:parent-style-name="DefaultParagraphFont" style:family="text">
      <style:text-properties fo:color="#000000" style:font-size-complex="12pt" fo:language="sl"/>
    </style:style>
    <style:style style:name="T483" style:parent-style-name="DefaultParagraphFont" style:family="text">
      <style:text-properties fo:color="#000000" style:font-size-complex="12pt" fo:language="sl"/>
    </style:style>
    <style:style style:name="T484" style:parent-style-name="DefaultParagraphFont" style:family="text">
      <style:text-properties fo:color="#000000" style:font-size-complex="12pt" fo:language="sl"/>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margin-left="0.0138in" fo:margin-right="0.0138in" fo:text-indent="0.3888in">
        <style:tab-stops>
          <style:tab-stop style:type="left" style:position="0.7902in"/>
        </style:tab-stops>
      </style:paragraph-propertie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P507" style:parent-style-name="Normal" style:family="paragraph">
      <style:paragraph-properties fo:widows="0" fo:orphans="0" fo:break-before="page" fo:text-align="justify" fo:line-height="150%" fo:margin-left="0.0138in" fo:margin-right="0.0138in" fo:text-indent="0.3888in">
        <style:tab-stops>
          <style:tab-stop style:type="left" style:position="0.7868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margin-left="0.0138in" fo:margin-right="0.0138in">
        <style:tab-stops>
          <style:tab-stop style:type="left" style:position="0.3902in"/>
        </style:tab-stops>
      </style:paragraph-properties>
    </style:style>
    <style:style style:name="T516" style:parent-style-name="DefaultParagraphFont" style:family="text">
      <style:text-properties fo:color="#000000" style:font-size-complex="12pt" fo:language="sl"/>
    </style:style>
    <style:style style:name="T517" style:parent-style-name="DefaultParagraphFont" style:family="text">
      <style:text-properties fo:color="#000000" style:font-size-complex="12pt" fo:language="sl"/>
    </style:style>
    <style:style style:name="T518" style:parent-style-name="DefaultParagraphFont" style:family="text">
      <style:text-properties fo:color="#000000" style:font-size-complex="12pt" fo:language="sl"/>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522" style:parent-style-name="DefaultParagraphFont" style:family="text">
      <style:text-properties fo:color="#000000" style:font-size-complex="12pt" fo:language="sl"/>
    </style:style>
    <style:style style:name="T523" style:parent-style-name="DefaultParagraphFont" style:family="text">
      <style:text-properties fo:color="#000000" style:font-size-complex="12pt" fo:language="sl"/>
    </style:style>
    <style:style style:name="T524" style:parent-style-name="DefaultParagraphFont" style:family="text">
      <style:text-properties fo:color="#000000" style:font-size-complex="12pt" fo:language="sl"/>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528" style:parent-style-name="DefaultParagraphFont" style:family="text">
      <style:text-properties fo:color="#000000" style:font-size-complex="12pt" fo:language="sl"/>
    </style:style>
    <style:style style:name="T529" style:parent-style-name="DefaultParagraphFont" style:family="text">
      <style:text-properties fo:color="#000000" style:font-size-complex="12pt" fo:language="sl"/>
    </style:style>
    <style:style style:name="T530" style:parent-style-name="DefaultParagraphFont" style:family="text">
      <style:text-properties fo:color="#000000" style:font-size-complex="12pt" fo:language="sl"/>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margin-left="0.0138in" fo:margin-right="0.0138in">
        <style:tab-stops>
          <style:tab-stop style:type="left" style:position="0.3965in"/>
        </style:tab-stops>
      </style:paragraph-properties>
    </style:style>
    <style:style style:name="T534" style:parent-style-name="DefaultParagraphFont" style:family="text">
      <style:text-properties fo:color="#000000" style:font-size-complex="12pt" fo:language="sl"/>
    </style:style>
    <style:style style:name="T535" style:parent-style-name="DefaultParagraphFont" style:family="text">
      <style:text-properties fo:color="#000000" style:font-size-complex="12pt" fo:language="sl"/>
    </style:style>
    <style:style style:name="T536" style:parent-style-name="DefaultParagraphFont" style:family="text">
      <style:text-properties fo:color="#000000" style:font-size-complex="12pt" fo:language="sl"/>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margin-left="0.0138in">
        <style:tab-stops>
          <style:tab-stop style:type="left" style:position="0.3798in"/>
        </style:tab-stops>
      </style:paragraph-properties>
    </style:style>
    <style:style style:name="T539" style:parent-style-name="DefaultParagraphFont" style:family="text">
      <style:text-properties fo:color="#000000" style:font-size-complex="12pt" fo:language="sl"/>
    </style:style>
    <style:style style:name="T540" style:parent-style-name="DefaultParagraphFont" style:family="text">
      <style:text-properties fo:color="#000000" style:font-size-complex="12pt" fo:language="sl"/>
    </style:style>
    <style:style style:name="T541" style:parent-style-name="DefaultParagraphFont" style:family="text">
      <style:text-properties fo:color="#000000" style:font-size-complex="12pt" fo:language="sl"/>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text-align="justify" fo:line-height="150%" fo:margin-left="0.0138in" fo:text-indent="0.3888in">
        <style:tab-stops>
          <style:tab-stop style:type="left" style:position="0.7756in"/>
        </style:tab-stops>
      </style:paragraph-properties>
    </style:style>
    <style:style style:name="T547" style:parent-style-name="DefaultParagraphFont" style:family="text">
      <style:text-properties fo:color="#000000" style:font-size-complex="12pt" fo:language="en" fo:country="US"/>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563" style:parent-style-name="DefaultParagraphFont" style:family="text">
      <style:text-properties fo:color="#000000" style:font-size-complex="12pt" fo:language="en" fo:country="US"/>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widows="0" fo:orphans="0" fo:break-before="page" fo:text-align="center" fo:line-height="150%"/>
    </style:style>
    <style:style style:name="T568" style:parent-style-name="DefaultParagraphFont" style:family="text">
      <style:text-properties fo:font-style="italic" style:font-style-asian="italic" style:font-style-complex="italic" style:font-size-complex="12pt" fo:background-color="#FFFFFF" style:language-asian="en" style:country-asian="GB"/>
    </style:style>
    <style:style style:name="T569" style:parent-style-name="DefaultParagraphFont" style:family="text">
      <style:text-properties fo:font-style="italic" style:font-style-asian="italic" style:font-style-complex="italic" style:font-size-complex="12pt" fo:background-color="#FFFFFF" style:language-asian="en" style:country-asian="GB"/>
    </style:style>
    <style:style style:name="P570" style:parent-style-name="Normal" style:family="paragraph">
      <style:text-properties fo:font-size="4pt" style:font-size-asian="4pt" style:font-size-complex="4pt"/>
    </style:style>
    <style:style style:name="P57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margin-left="0.0138in" fo:margin-right="0.0277in">
        <style:tab-stops>
          <style:tab-stop style:type="left" style:position="0.393in"/>
        </style:tab-stops>
      </style:paragraph-propertie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margin-left="0.4027in">
        <style:tab-stops>
          <style:tab-stop style:type="left" style:position="0.393in"/>
        </style:tab-stops>
      </style:paragraph-propertie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style:font-size-complex="12pt"/>
    </style:style>
    <style:style style:name="P636" style:parent-style-name="Normal" style:family="paragraph">
      <style:paragraph-properties fo:widows="0" fo:orphans="0" fo:line-height="150%" fo:margin-left="0.0138in" fo:margin-right="0.0277in">
        <style:tab-stops>
          <style:tab-stop style:type="left" style:position="0.393in"/>
        </style:tab-stops>
      </style:paragraph-properties>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break-before="page" fo:text-align="center" fo:line-height="150%" fo:margin-left="0.0159in">
        <style:tab-stops/>
      </style:paragraph-properties>
    </style:style>
    <style:style style:name="T643" style:parent-style-name="DefaultParagraphFont" style:family="text">
      <style:text-properties fo:font-style="italic" style:font-style-asian="italic" style:font-style-complex="italic" style:font-size-complex="12pt" fo:background-color="#FFFFFF" style:language-asian="en" style:country-asian="GB"/>
    </style:style>
    <style:style style:name="T644" style:parent-style-name="DefaultParagraphFont" style:family="text">
      <style:text-properties fo:font-style="italic" style:font-style-asian="italic" style:font-style-complex="italic" style:font-size-complex="12pt" fo:background-color="#FFFFFF" style:language-asian="en" style:country-asian="GB"/>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fo:line-height="150%" fo:margin-left="0.0138in" fo:margin-right="0.0277in">
        <style:tab-stops>
          <style:tab-stop style:type="left" style:position="0.3902in"/>
        </style:tab-stops>
      </style:paragraph-properties>
    </style:style>
    <style:style style:name="T647" style:parent-style-name="DefaultParagraphFont" style:family="text">
      <style:text-properties fo:color="#000000" style:font-size-complex="12pt" fo:language="sl"/>
    </style:style>
    <style:style style:name="T648" style:parent-style-name="DefaultParagraphFont" style:family="text">
      <style:text-properties fo:color="#000000" style:font-size-complex="12pt" fo:language="sl"/>
    </style:style>
    <style:style style:name="T649" style:parent-style-name="DefaultParagraphFont" style:family="text">
      <style:text-properties fo:color="#000000" style:font-size-complex="12pt" fo:language="sl"/>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line-height="150%" fo:margin-left="0.0138in" fo:margin-right="0.0277in">
        <style:tab-stops>
          <style:tab-stop style:type="left" style:position="0.4in"/>
        </style:tab-stops>
      </style:paragraph-properties>
    </style:style>
    <style:style style:name="T653" style:parent-style-name="DefaultParagraphFont" style:family="text">
      <style:text-properties fo:color="#000000" style:font-size-complex="12pt" fo:language="sl"/>
    </style:style>
    <style:style style:name="T654" style:parent-style-name="DefaultParagraphFont" style:family="text">
      <style:text-properties fo:color="#000000" style:font-size-complex="12pt" fo:language="sl"/>
    </style:style>
    <style:style style:name="T655" style:parent-style-name="DefaultParagraphFont" style:family="text">
      <style:text-properties fo:color="#000000" style:font-size-complex="12pt" fo:language="sl"/>
    </style:style>
    <style:style style:name="T656" style:parent-style-name="DefaultParagraphFont" style:family="text">
      <style:text-properties style:font-size-complex="12pt"/>
    </style:style>
    <style:style style:name="P657" style:parent-style-name="Normal" style:family="paragraph">
      <style:paragraph-properties fo:widows="0" fo:orphans="0" fo:line-height="150%" fo:margin-left="0.0138in" fo:margin-right="0.0277in">
        <style:tab-stops>
          <style:tab-stop style:type="left" style:position="0.3965in"/>
        </style:tab-stops>
      </style:paragraph-properties>
    </style:style>
    <style:style style:name="T658" style:parent-style-name="DefaultParagraphFont" style:family="text">
      <style:text-properties fo:color="#000000" style:font-size-complex="12pt" fo:language="sl"/>
    </style:style>
    <style:style style:name="T659" style:parent-style-name="DefaultParagraphFont" style:family="text">
      <style:text-properties fo:color="#000000" style:font-size-complex="12pt" fo:language="sl"/>
    </style:style>
    <style:style style:name="T660" style:parent-style-name="DefaultParagraphFont" style:family="text">
      <style:text-properties fo:color="#000000" style:font-size-complex="12pt" fo:language="sl"/>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line-height="150%" fo:margin-left="0.0138in" fo:margin-right="0.0277in">
        <style:tab-stops>
          <style:tab-stop style:type="left" style:position="0.4in"/>
        </style:tab-stops>
      </style:paragraph-properties>
    </style:style>
    <style:style style:name="T665" style:parent-style-name="DefaultParagraphFont" style:family="text">
      <style:text-properties fo:color="#000000" style:font-size-complex="12pt" fo:language="sl"/>
    </style:style>
    <style:style style:name="T666" style:parent-style-name="DefaultParagraphFont" style:family="text">
      <style:text-properties fo:color="#000000" style:font-size-complex="12pt" fo:language="sl"/>
    </style:style>
    <style:style style:name="T667" style:parent-style-name="DefaultParagraphFont" style:family="text">
      <style:text-properties fo:color="#000000" style:font-size-complex="12pt" fo:language="sl"/>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line-height="150%" fo:margin-left="0.0138in" fo:margin-right="0.0277in">
        <style:tab-stops>
          <style:tab-stop style:type="left" style:position="0.393in"/>
        </style:tab-stops>
      </style:paragraph-properties>
    </style:style>
    <style:style style:name="T671" style:parent-style-name="DefaultParagraphFont" style:family="text">
      <style:text-properties fo:color="#000000" style:font-size-complex="12pt" fo:language="sl"/>
    </style:style>
    <style:style style:name="T672" style:parent-style-name="DefaultParagraphFont" style:family="text">
      <style:text-properties fo:color="#000000" style:font-size-complex="12pt" fo:language="sl"/>
    </style:style>
    <style:style style:name="T673" style:parent-style-name="DefaultParagraphFont" style:family="text">
      <style:text-properties fo:color="#000000" style:font-size-complex="12pt" fo:language="sl"/>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margin-left="0.0138in" fo:margin-right="0.0277in">
        <style:tab-stops>
          <style:tab-stop style:type="left" style:position="0.393in"/>
        </style:tab-stops>
      </style:paragraph-properties>
    </style:style>
    <style:style style:name="T678" style:parent-style-name="DefaultParagraphFont" style:family="text">
      <style:text-properties fo:color="#000000" style:font-size-complex="12pt" fo:language="sl"/>
    </style:style>
    <style:style style:name="T679" style:parent-style-name="DefaultParagraphFont" style:family="text">
      <style:text-properties fo:color="#000000" style:font-size-complex="12pt" fo:language="sl"/>
    </style:style>
    <style:style style:name="T680" style:parent-style-name="DefaultParagraphFont" style:family="text">
      <style:text-properties fo:color="#000000" style:font-size-complex="12pt" fo:language="sl"/>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line-height="150%" fo:margin-left="0.0138in" fo:margin-right="0.0277in">
        <style:tab-stops>
          <style:tab-stop style:type="left" style:position="0.3965in"/>
        </style:tab-stops>
      </style:paragraph-properties>
    </style:style>
    <style:style style:name="T684" style:parent-style-name="DefaultParagraphFont" style:family="text">
      <style:text-properties fo:color="#000000" style:font-size-complex="12pt" fo:language="sl"/>
    </style:style>
    <style:style style:name="T685" style:parent-style-name="DefaultParagraphFont" style:family="text">
      <style:text-properties fo:color="#000000" style:font-size-complex="12pt" fo:language="sl"/>
    </style:style>
    <style:style style:name="T686" style:parent-style-name="DefaultParagraphFont" style:family="text">
      <style:text-properties fo:color="#000000" style:font-size-complex="12pt" fo:language="sl"/>
    </style:style>
    <style:style style:name="P687" style:parent-style-name="Normal" style:family="paragraph">
      <style:paragraph-properties fo:widows="0" fo:orphans="0" fo:break-before="page" fo:line-height="150%" fo:margin-left="0.0138in" fo:margin-right="0.0277in">
        <style:tab-stops>
          <style:tab-stop style:type="left" style:position="0.396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692" style:parent-style-name="DefaultParagraphFont" style:family="text">
      <style:text-properties fo:color="#000000" style:font-size-complex="12pt" fo:language="sl"/>
    </style:style>
    <style:style style:name="T693" style:parent-style-name="DefaultParagraphFont" style:family="text">
      <style:text-properties fo:color="#000000" style:font-size-complex="12pt" fo:language="sl"/>
    </style:style>
    <style:style style:name="T694" style:parent-style-name="DefaultParagraphFont" style:family="text">
      <style:text-properties fo:color="#000000" style:font-size-complex="12pt" fo:language="sl"/>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698" style:parent-style-name="DefaultParagraphFont" style:family="text">
      <style:text-properties fo:color="#000000" style:font-size-complex="12pt" fo:language="sl"/>
    </style:style>
    <style:style style:name="T699" style:parent-style-name="DefaultParagraphFont" style:family="text">
      <style:text-properties fo:color="#000000" style:font-size-complex="12pt" fo:language="sl"/>
    </style:style>
    <style:style style:name="T700" style:parent-style-name="DefaultParagraphFont" style:family="text">
      <style:text-properties fo:color="#000000" style:font-size-complex="12pt" fo:language="sl"/>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center" fo:line-height="150%" fo:margin-left="0.0159in">
        <style:tab-stops/>
      </style:paragraph-properties>
    </style:style>
    <style:style style:name="T704" style:parent-style-name="DefaultParagraphFont" style:family="text">
      <style:text-properties fo:font-style="italic" style:font-style-asian="italic" style:font-style-complex="italic" style:font-size-complex="12pt" fo:background-color="#FFFFFF" style:language-asian="en" style:country-asian="GB"/>
    </style:style>
    <style:style style:name="T705" style:parent-style-name="DefaultParagraphFont" style:family="text">
      <style:text-properties fo:font-style="italic" style:font-style-asian="italic" style:font-style-complex="italic" style:font-size-complex="12pt" fo:background-color="#FFFFFF" style:language-asian="en" style:country-asian="GB"/>
    </style:style>
    <style:style style:name="P706" style:parent-style-name="Normal" style:family="paragraph">
      <style:text-properties fo:font-size="4pt" style:font-size-asian="4pt" style:font-size-complex="4pt"/>
    </style:style>
    <style:style style:name="P707"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713" style:parent-style-name="DefaultParagraphFont" style:family="text">
      <style:text-properties fo:color="#000000" style:font-size-complex="12pt" fo:language="en" fo:country="US"/>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P734"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line-height="150%" fo:margin-left="0.0138in" fo:margin-right="0.0138in">
        <style:tab-stops>
          <style:tab-stop style:type="left" style:position="0.4069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center" fo:line-height="150%" fo:margin-left="0.0159in">
        <style:tab-stops/>
      </style:paragraph-properties>
    </style:style>
    <style:style style:name="T746" style:parent-style-name="DefaultParagraphFont" style:family="text">
      <style:text-properties fo:font-style="italic" style:font-style-asian="italic" style:font-style-complex="italic" style:font-size-complex="12pt" fo:background-color="#FFFFFF" style:language-asian="en" style:country-asian="GB"/>
    </style:style>
    <style:style style:name="T747" style:parent-style-name="DefaultParagraphFont" style:family="text">
      <style:text-properties fo:font-style="italic" style:font-style-asian="italic" style:font-style-complex="italic" style:font-size-complex="12pt" fo:background-color="#FFFFFF" style:language-asian="en" style:country-asian="GB"/>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750" style:parent-style-name="DefaultParagraphFont" style:family="text">
      <style:text-properties fo:color="#000000" style:font-size-complex="12pt" fo:language="sl"/>
    </style:style>
    <style:style style:name="T751" style:parent-style-name="DefaultParagraphFont" style:family="text">
      <style:text-properties fo:color="#000000" style:font-size-complex="12pt" fo:language="sl"/>
    </style:style>
    <style:style style:name="T752" style:parent-style-name="DefaultParagraphFont" style:family="text">
      <style:text-properties fo:color="#000000" style:font-size-complex="12pt" fo:language="sl"/>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59" style:parent-style-name="DefaultParagraphFont" style:family="text">
      <style:text-properties fo:color="#000000" style:font-size-complex="12pt" fo:language="sl"/>
    </style:style>
    <style:style style:name="T760" style:parent-style-name="DefaultParagraphFont" style:family="text">
      <style:text-properties fo:color="#000000" style:font-size-complex="12pt" fo:language="sl"/>
    </style:style>
    <style:style style:name="T761" style:parent-style-name="DefaultParagraphFont" style:family="text">
      <style:text-properties fo:color="#000000" style:font-size-complex="12pt" fo:language="sl"/>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767" style:parent-style-name="DefaultParagraphFont" style:family="text">
      <style:text-properties fo:color="#000000" style:font-size-complex="12pt" fo:language="sl"/>
    </style:style>
    <style:style style:name="T768" style:parent-style-name="DefaultParagraphFont" style:family="text">
      <style:text-properties fo:color="#000000" style:font-size-complex="12pt" fo:language="sl"/>
    </style:style>
    <style:style style:name="T769" style:parent-style-name="DefaultParagraphFont" style:family="text">
      <style:text-properties fo:color="#000000" style:font-size-complex="12pt" fo:language="sl"/>
    </style:style>
    <style:style style:name="P770" style:parent-style-name="Normal" style:family="paragraph">
      <style:paragraph-properties fo:widows="0" fo:orphans="0" fo:break-before="page" fo:line-height="150%" fo:margin-left="0.0138in" fo:margin-right="0.0138in">
        <style:tab-stops>
          <style:tab-stop style:type="left" style:position="0.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774" style:parent-style-name="DefaultParagraphFont" style:family="text">
      <style:text-properties fo:color="#000000" style:font-size-complex="12pt" fo:language="sl"/>
    </style:style>
    <style:style style:name="T775" style:parent-style-name="DefaultParagraphFont" style:family="text">
      <style:text-properties fo:color="#000000" style:font-size-complex="12pt" fo:language="sl"/>
    </style:style>
    <style:style style:name="T776" style:parent-style-name="DefaultParagraphFont" style:family="text">
      <style:text-properties fo:color="#000000" style:font-size-complex="12pt" fo:language="sl"/>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80" style:parent-style-name="DefaultParagraphFont" style:family="text">
      <style:text-properties fo:color="#000000" style:font-size-complex="12pt" fo:language="sl"/>
    </style:style>
    <style:style style:name="T781" style:parent-style-name="DefaultParagraphFont" style:family="text">
      <style:text-properties fo:color="#000000" style:font-size-complex="12pt" fo:language="sl"/>
    </style:style>
    <style:style style:name="T782" style:parent-style-name="DefaultParagraphFont" style:family="text">
      <style:text-properties fo:color="#000000" style:font-size-complex="12pt" fo:language="sl"/>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fo:line-height="150%"/>
    </style:style>
    <style:style style:name="T787" style:parent-style-name="DefaultParagraphFont" style:family="text">
      <style:text-properties fo:font-style="italic" style:font-style-asian="italic" style:font-style-complex="italic" style:font-size-complex="12pt" fo:background-color="#FFFFFF" style:language-asian="en" style:country-asian="GB"/>
    </style:style>
    <style:style style:name="T788" style:parent-style-name="DefaultParagraphFont" style:family="text">
      <style:text-properties fo:font-style="italic" style:font-style-asian="italic" style:font-style-complex="italic" style:font-size-complex="12pt" fo:background-color="#FFFFFF" style:language-asian="en" style:country-asian="GB"/>
    </style:style>
    <style:style style:name="P789" style:parent-style-name="Normal" style:family="paragraph">
      <style:text-properties fo:font-size="1pt" style:font-size-asian="1pt" style:font-size-complex="1pt"/>
    </style:style>
    <style:style style:name="P790" style:parent-style-name="Normal" style:family="paragraph">
      <style:paragraph-properties fo:line-height="150%" fo:margin-left="0.0138in" fo:margin-right="0.0138in" fo:text-indent="-0.013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center" fo:line-height="150%"/>
    </style:style>
    <style:style style:name="T794" style:parent-style-name="DefaultParagraphFont" style:family="text">
      <style:text-properties fo:font-style="italic" style:font-style-asian="italic" style:font-style-complex="italic" style:font-size-complex="12pt" fo:background-color="#FFFFFF" style:language-asian="en" style:country-asian="GB"/>
    </style:style>
    <style:style style:name="T795" style:parent-style-name="DefaultParagraphFont" style:family="text">
      <style:text-properties fo:font-style="italic" style:font-style-asian="italic" style:font-style-complex="italic" style:font-size-complex="12pt" fo:background-color="#FFFFFF" style:language-asian="en" style:country-asian="GB"/>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98" style:parent-style-name="DefaultParagraphFont" style:family="text">
      <style:text-properties fo:color="#000000" style:font-size-complex="12pt" fo:language="sl"/>
    </style:style>
    <style:style style:name="T799" style:parent-style-name="DefaultParagraphFont" style:family="text">
      <style:text-properties fo:color="#000000" style:font-size-complex="12pt" fo:language="sl"/>
    </style:style>
    <style:style style:name="T800" style:parent-style-name="DefaultParagraphFont" style:family="text">
      <style:text-properties fo:color="#000000" style:font-size-complex="12pt" fo:language="sl"/>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04" style:parent-style-name="DefaultParagraphFont" style:family="text">
      <style:text-properties fo:color="#000000" style:font-size-complex="12pt" fo:language="sl"/>
    </style:style>
    <style:style style:name="T805" style:parent-style-name="DefaultParagraphFont" style:family="text">
      <style:text-properties fo:color="#000000" style:font-size-complex="12pt" fo:language="sl"/>
    </style:style>
    <style:style style:name="T806" style:parent-style-name="DefaultParagraphFont" style:family="text">
      <style:text-properties fo:color="#000000" style:font-size-complex="12pt" fo:language="sl"/>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11" style:parent-style-name="DefaultParagraphFont" style:family="text">
      <style:text-properties fo:color="#000000" style:font-size-complex="12pt" fo:language="sl"/>
    </style:style>
    <style:style style:name="T812" style:parent-style-name="DefaultParagraphFont" style:family="text">
      <style:text-properties fo:color="#000000" style:font-size-complex="12pt" fo:language="sl"/>
    </style:style>
    <style:style style:name="T813" style:parent-style-name="DefaultParagraphFont" style:family="text">
      <style:text-properties fo:color="#000000" style:font-size-complex="12pt" fo:language="sl"/>
    </style:style>
    <style:style style:name="P814"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18" style:parent-style-name="DefaultParagraphFont" style:family="text">
      <style:text-properties fo:color="#000000" style:font-size-complex="12pt" fo:language="sl"/>
    </style:style>
    <style:style style:name="T819" style:parent-style-name="DefaultParagraphFont" style:family="text">
      <style:text-properties fo:color="#000000" style:font-size-complex="12pt" fo:language="sl"/>
    </style:style>
    <style:style style:name="T820" style:parent-style-name="DefaultParagraphFont" style:family="text">
      <style:text-properties fo:color="#000000" style:font-size-complex="12pt" fo:language="sl"/>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24" style:parent-style-name="DefaultParagraphFont" style:family="text">
      <style:text-properties fo:color="#000000" style:font-size-complex="12pt" fo:language="sl"/>
    </style:style>
    <style:style style:name="T825" style:parent-style-name="DefaultParagraphFont" style:family="text">
      <style:text-properties fo:color="#000000" style:font-size-complex="12pt" fo:language="sl"/>
    </style:style>
    <style:style style:name="T826" style:parent-style-name="DefaultParagraphFont" style:family="text">
      <style:text-properties fo:color="#000000" style:font-size-complex="12pt" fo:language="sl"/>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32" style:parent-style-name="DefaultParagraphFont" style:family="text">
      <style:text-properties fo:color="#000000" style:font-size-complex="12pt" fo:language="sl"/>
    </style:style>
    <style:style style:name="T833" style:parent-style-name="DefaultParagraphFont" style:family="text">
      <style:text-properties fo:color="#000000" style:font-size-complex="12pt" fo:language="sl"/>
    </style:style>
    <style:style style:name="T834" style:parent-style-name="DefaultParagraphFont" style:family="text">
      <style:text-properties fo:color="#000000" style:font-size-complex="12pt" fo:language="sl"/>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margin-left="0.0138in">
        <style:tab-stops>
          <style:tab-stop style:type="left" style:position="0.3902in"/>
        </style:tab-stops>
      </style:paragraph-properties>
    </style:style>
    <style:style style:name="T838" style:parent-style-name="DefaultParagraphFont" style:family="text">
      <style:text-properties fo:color="#000000" style:font-size-complex="12pt" fo:language="sl"/>
    </style:style>
    <style:style style:name="T839" style:parent-style-name="DefaultParagraphFont" style:family="text">
      <style:text-properties fo:color="#000000" style:font-size-complex="12pt" fo:language="sl"/>
    </style:style>
    <style:style style:name="T840" style:parent-style-name="DefaultParagraphFont" style:family="text">
      <style:text-properties fo:color="#000000" style:font-size-complex="12pt" fo:language="sl"/>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4pt" style:font-size-asian="4pt" style:font-size-complex="4pt"/>
    </style:style>
    <style:style style:name="P844" style:parent-style-name="Normal" style:family="paragraph">
      <style:paragraph-properties fo:widows="0" fo:orphans="0" fo:line-height="150%" fo:margin-left="0.0138in" fo:margin-right="0.0138in" fo:text-indent="0.3888in">
        <style:tab-stops>
          <style:tab-stop style:type="left" style:position="0.7868in"/>
        </style:tab-stops>
      </style:paragraph-properties>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line-height="150%" fo:margin-left="0.0138in" fo:margin-right="0.0138in" fo:text-indent="0.3888in">
        <style:tab-stops>
          <style:tab-stop style:type="left" style:position="0.7868in"/>
        </style:tab-stops>
      </style:paragraph-properties>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857" style:parent-style-name="DefaultParagraphFont" style:family="text">
      <style:text-properties fo:color="#000000" style:font-size-complex="12pt" fo:language="sl"/>
    </style:style>
    <style:style style:name="T858" style:parent-style-name="DefaultParagraphFont" style:family="text">
      <style:text-properties fo:color="#000000" style:font-size-complex="12pt" fo:language="sl"/>
    </style:style>
    <style:style style:name="T859" style:parent-style-name="DefaultParagraphFont" style:family="text">
      <style:text-properties fo:color="#000000" style:font-size-complex="12pt" fo:language="sl"/>
    </style:style>
    <style:style style:name="T860" style:parent-style-name="DefaultParagraphFont" style:family="text">
      <style:text-properties style:font-size-complex="12pt"/>
    </style:style>
    <style:style style:name="P86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862" style:parent-style-name="DefaultParagraphFont" style:family="text">
      <style:text-properties fo:color="#000000" style:font-size-complex="12pt" fo:language="sl"/>
    </style:style>
    <style:style style:name="T863" style:parent-style-name="DefaultParagraphFont" style:family="text">
      <style:text-properties fo:color="#000000" style:font-size-complex="12pt" fo:language="sl"/>
    </style:style>
    <style:style style:name="T864" style:parent-style-name="DefaultParagraphFont" style:family="text">
      <style:text-properties fo:color="#000000" style:font-size-complex="12pt" fo:language="sl"/>
    </style:style>
    <style:style style:name="P865" style:parent-style-name="Normal" style:family="paragraph">
      <style:paragraph-properties fo:widows="0" fo:orphans="0" fo:break-before="page" fo:line-height="150%" fo:margin-left="0.0138in" fo:margin-right="0.0138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869" style:parent-style-name="DefaultParagraphFont" style:family="text">
      <style:text-properties fo:color="#000000" style:font-size-complex="12pt" fo:language="sl"/>
    </style:style>
    <style:style style:name="T870" style:parent-style-name="DefaultParagraphFont" style:family="text">
      <style:text-properties fo:color="#000000" style:font-size-complex="12pt" fo:language="sl"/>
    </style:style>
    <style:style style:name="T871" style:parent-style-name="DefaultParagraphFont" style:family="text">
      <style:text-properties fo:color="#000000" style:font-size-complex="12pt" fo:language="sl"/>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75" style:parent-style-name="DefaultParagraphFont" style:family="text">
      <style:text-properties fo:color="#000000" style:font-size-complex="12pt" fo:language="sl"/>
    </style:style>
    <style:style style:name="T876" style:parent-style-name="DefaultParagraphFont" style:family="text">
      <style:text-properties fo:color="#000000" style:font-size-complex="12pt" fo:language="sl"/>
    </style:style>
    <style:style style:name="T877" style:parent-style-name="DefaultParagraphFont" style:family="text">
      <style:text-properties fo:color="#000000" style:font-size-complex="12pt" fo:language="sl"/>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82" style:parent-style-name="DefaultParagraphFont" style:family="text">
      <style:text-properties fo:color="#000000" style:font-size-complex="12pt" fo:language="sl"/>
    </style:style>
    <style:style style:name="T883" style:parent-style-name="DefaultParagraphFont" style:family="text">
      <style:text-properties fo:color="#000000" style:font-size-complex="12pt" fo:language="sl"/>
    </style:style>
    <style:style style:name="T884" style:parent-style-name="DefaultParagraphFont" style:family="text">
      <style:text-properties fo:color="#000000" style:font-size-complex="12pt" fo:language="sl"/>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90" style:parent-style-name="DefaultParagraphFont" style:family="text">
      <style:text-properties fo:color="#000000" style:font-size-complex="12pt" fo:language="sl"/>
    </style:style>
    <style:style style:name="T891" style:parent-style-name="DefaultParagraphFont" style:family="text">
      <style:text-properties fo:color="#000000" style:font-size-complex="12pt" fo:language="sl"/>
    </style:style>
    <style:style style:name="T892" style:parent-style-name="DefaultParagraphFont" style:family="text">
      <style:text-properties fo:color="#000000" style:font-size-complex="12pt" fo:language="sl"/>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896" style:parent-style-name="DefaultParagraphFont" style:family="text">
      <style:text-properties fo:color="#000000" style:font-size-complex="12pt" fo:language="sl"/>
    </style:style>
    <style:style style:name="T897" style:parent-style-name="DefaultParagraphFont" style:family="text">
      <style:text-properties fo:color="#000000" style:font-size-complex="12pt" fo:language="sl"/>
    </style:style>
    <style:style style:name="T898" style:parent-style-name="DefaultParagraphFont" style:family="text">
      <style:text-properties fo:color="#000000" style:font-size-complex="12pt" fo:language="sl"/>
    </style:style>
    <style:style style:name="T899" style:parent-style-name="DefaultParagraphFont" style:family="text">
      <style:text-properties style:font-size-complex="12pt"/>
    </style:style>
    <style:style style:name="P900"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901" style:parent-style-name="DefaultParagraphFont" style:family="text">
      <style:text-properties fo:color="#000000" style:font-size-complex="12pt" fo:language="sl"/>
    </style:style>
    <style:style style:name="T902" style:parent-style-name="DefaultParagraphFont" style:family="text">
      <style:text-properties fo:color="#000000" style:font-size-complex="12pt" fo:language="sl"/>
    </style:style>
    <style:style style:name="T903" style:parent-style-name="DefaultParagraphFont" style:family="text">
      <style:text-properties fo:color="#000000" style:font-size-complex="12pt" fo:language="sl"/>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break-before="page" fo:line-height="150%" fo:margin-left="0.0138in" fo:margin-right="0.0138in">
        <style:tab-stops>
          <style:tab-stop style:type="left" style:position="0.4in"/>
        </style:tab-stops>
      </style:paragraph-properties>
    </style:style>
    <style:style style:name="P907" style:parent-style-name="Normal" style:family="paragraph">
      <style:paragraph-properties fo:widows="0" fo:orphans="0" fo:text-align="center" fo:line-height="150%"/>
    </style:style>
    <style:style style:name="T908" style:parent-style-name="DefaultParagraphFont" style:family="text">
      <style:text-properties fo:font-style="italic" style:font-style-asian="italic" style:font-style-complex="italic" style:font-size-complex="12pt" fo:background-color="#FFFFFF" style:language-asian="en" style:country-asian="GB"/>
    </style:style>
    <style:style style:name="T909" style:parent-style-name="DefaultParagraphFont" style:family="text">
      <style:text-properties fo:font-style="italic" style:font-style-asian="italic" style:font-style-complex="italic" style:font-size-complex="12pt" fo:background-color="#FFFFFF" style:language-asian="en" style:country-asian="GB"/>
    </style:style>
    <style:style style:name="P910" style:parent-style-name="Normal" style:family="paragraph">
      <style:text-properties fo:font-size="4pt" style:font-size-asian="4pt" style:font-size-complex="4pt"/>
    </style:style>
    <style:style style:name="P911"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912" style:parent-style-name="DefaultParagraphFont" style:family="text">
      <style:text-properties fo:color="#000000" style:font-size-complex="12pt" fo:language="sl"/>
    </style:style>
    <style:style style:name="T913" style:parent-style-name="DefaultParagraphFont" style:family="text">
      <style:text-properties fo:color="#000000" style:font-size-complex="12pt" fo:language="sl"/>
    </style:style>
    <style:style style:name="T914" style:parent-style-name="DefaultParagraphFont" style:family="text">
      <style:text-properties fo:color="#000000" style:font-size-complex="12pt" fo:language="sl"/>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19" style:parent-style-name="DefaultParagraphFont" style:family="text">
      <style:text-properties fo:color="#000000" style:font-size-complex="12pt" fo:language="sl"/>
    </style:style>
    <style:style style:name="T920" style:parent-style-name="DefaultParagraphFont" style:family="text">
      <style:text-properties fo:color="#000000" style:font-size-complex="12pt" fo:language="sl"/>
    </style:style>
    <style:style style:name="T921" style:parent-style-name="DefaultParagraphFont" style:family="text">
      <style:text-properties fo:color="#000000" style:font-size-complex="12pt" fo:language="sl"/>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25" style:parent-style-name="DefaultParagraphFont" style:family="text">
      <style:text-properties fo:color="#000000" style:font-size-complex="12pt" fo:language="sl"/>
    </style:style>
    <style:style style:name="T926" style:parent-style-name="DefaultParagraphFont" style:family="text">
      <style:text-properties fo:color="#000000" style:font-size-complex="12pt" fo:language="sl"/>
    </style:style>
    <style:style style:name="T927" style:parent-style-name="DefaultParagraphFont" style:family="text">
      <style:text-properties fo:color="#000000" style:font-size-complex="12pt" fo:language="sl"/>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center" fo:line-height="150%"/>
    </style:style>
    <style:style style:name="T931" style:parent-style-name="DefaultParagraphFont" style:family="text">
      <style:text-properties fo:font-style="italic" style:font-style-asian="italic" style:font-style-complex="italic" style:font-size-complex="12pt" fo:background-color="#FFFFFF" style:language-asian="en" style:country-asian="GB"/>
    </style:style>
    <style:style style:name="T932" style:parent-style-name="DefaultParagraphFont" style:family="text">
      <style:text-properties fo:font-style="italic" style:font-style-asian="italic" style:font-style-complex="italic" style:font-size-complex="12pt" fo:background-color="#FFFFFF" style:language-asian="en" style:country-asian="GB"/>
    </style:style>
    <style:style style:name="P933" style:parent-style-name="Normal" style:family="paragraph">
      <style:text-properties fo:font-size="4pt" style:font-size-asian="4pt" style:font-size-complex="4pt"/>
    </style:style>
    <style:style style:name="P93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fo:language="en" fo:country="US"/>
    </style:style>
    <style:style style:name="T938" style:parent-style-name="DefaultParagraphFont" style:family="text">
      <style:text-properties style:font-size-complex="12pt"/>
    </style:style>
    <style:style style:name="P939"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break-before="page" fo:text-align="center" fo:line-height="150%"/>
    </style:style>
    <style:style style:name="T952" style:parent-style-name="DefaultParagraphFont" style:family="text">
      <style:text-properties fo:font-style="italic" style:font-style-asian="italic" style:font-style-complex="italic" style:font-size-complex="12pt" fo:background-color="#FFFFFF" style:language-asian="en" style:country-asian="GB"/>
    </style:style>
    <style:style style:name="T953" style:parent-style-name="DefaultParagraphFont" style:family="text">
      <style:text-properties fo:font-style="italic" style:font-style-asian="italic" style:font-style-complex="italic" style:font-size-complex="12pt" fo:background-color="#FFFFFF" style:language-asian="en" style:country-asian="GB"/>
    </style:style>
    <style:style style:name="P954" style:parent-style-name="Normal" style:family="paragraph">
      <style:text-properties fo:font-size="4pt" style:font-size-asian="4pt" style:font-size-complex="4pt"/>
    </style:style>
    <style:style style:name="P955"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margin-left="0.0138in" fo:margin-right="0.0138in" fo:text-indent="0.4027in">
        <style:tab-stops>
          <style:tab-stop style:type="left" style:position="0.7868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break-before="page" fo:text-align="justify" fo:line-height="150%" fo:margin-left="0.0138in" fo:margin-right="0.0138in" fo:text-indent="0.4027in">
        <style:tab-stops>
          <style:tab-stop style:type="left" style:position="0.7868in"/>
        </style:tab-stops>
      </style:paragraph-properties>
    </style:style>
    <style:style style:name="P99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fo:language="en" fo:country="US"/>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break-before="page" fo:text-align="center" fo:line-height="150%" fo:margin-left="0.0138in">
        <style:tab-stops/>
      </style:paragraph-properties>
    </style:style>
    <style:style style:name="T1021" style:parent-style-name="DefaultParagraphFont" style:family="text">
      <style:text-properties fo:font-style="italic" style:font-style-asian="italic" style:font-style-complex="italic" style:font-size-complex="12pt" fo:background-color="#FFFFFF" style:language-asian="en" style:country-asian="GB"/>
    </style:style>
    <style:style style:name="T1022" style:parent-style-name="DefaultParagraphFont" style:family="text">
      <style:text-properties fo:font-style="italic" style:font-style-asian="italic" style:font-style-complex="italic" style:font-size-complex="12pt" fo:background-color="#FFFFFF" style:language-asian="en" style:country-asian="GB"/>
    </style:style>
    <style:style style:name="P1023" style:parent-style-name="Normal" style:family="paragraph">
      <style:text-properties fo:font-size="1pt" style:font-size-asian="1pt" style:font-size-complex="1pt"/>
    </style:style>
    <style:style style:name="P1024"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025" style:parent-style-name="DefaultParagraphFont" style:family="text">
      <style:text-properties fo:color="#000000" style:font-size-complex="12pt" fo:language="sl"/>
    </style:style>
    <style:style style:name="T1026" style:parent-style-name="DefaultParagraphFont" style:family="text">
      <style:text-properties fo:color="#000000" style:font-size-complex="12pt" fo:language="sl"/>
    </style:style>
    <style:style style:name="T1027" style:parent-style-name="DefaultParagraphFont" style:family="text">
      <style:text-properties fo:color="#000000" style:font-size-complex="12pt" fo:language="sl"/>
    </style:style>
    <style:style style:name="T1028" style:parent-style-name="DefaultParagraphFont" style:family="text">
      <style:text-properties style:font-size-complex="12pt"/>
    </style:style>
    <style:style style:name="P102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30" style:parent-style-name="DefaultParagraphFont" style:family="text">
      <style:text-properties fo:color="#000000" style:font-size-complex="12pt" fo:language="sl"/>
    </style:style>
    <style:style style:name="T1031" style:parent-style-name="DefaultParagraphFont" style:family="text">
      <style:text-properties fo:color="#000000" style:font-size-complex="12pt" fo:language="sl"/>
    </style:style>
    <style:style style:name="T1032" style:parent-style-name="DefaultParagraphFont" style:family="text">
      <style:text-properties fo:color="#000000" style:font-size-complex="12pt" fo:language="sl"/>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center" fo:line-height="150%" fo:margin-left="0.0138in">
        <style:tab-stops/>
      </style:paragraph-properties>
    </style:style>
    <style:style style:name="T1038" style:parent-style-name="DefaultParagraphFont" style:family="text">
      <style:text-properties fo:font-style="italic" style:font-style-asian="italic" style:font-style-complex="italic" style:font-size-complex="12pt" fo:background-color="#FFFFFF" style:language-asian="en" style:country-asian="GB"/>
    </style:style>
    <style:style style:name="T1039" style:parent-style-name="DefaultParagraphFont" style:family="text">
      <style:text-properties fo:font-style="italic" style:font-style-asian="italic" style:font-style-complex="italic" style:font-size-complex="12pt" fo:background-color="#FFFFFF" style:language-asian="en" style:country-asian="GB"/>
    </style:style>
    <style:style style:name="P1040" style:parent-style-name="Normal" style:family="paragraph">
      <style:text-properties fo:font-size="1pt" style:font-size-asian="1pt" style:font-size-complex="1pt"/>
    </style:style>
    <style:style style:name="P1041"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1042" style:parent-style-name="DefaultParagraphFont" style:family="text">
      <style:text-properties fo:color="#000000" style:font-size-complex="12pt" fo:language="sl"/>
    </style:style>
    <style:style style:name="T1043" style:parent-style-name="DefaultParagraphFont" style:family="text">
      <style:text-properties fo:color="#000000" style:font-size-complex="12pt" fo:language="sl"/>
    </style:style>
    <style:style style:name="T1044" style:parent-style-name="DefaultParagraphFont" style:family="text">
      <style:text-properties fo:color="#000000" style:font-size-complex="12pt" fo:language="sl"/>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052" style:parent-style-name="DefaultParagraphFont" style:family="text">
      <style:text-properties fo:color="#000000" style:font-size-complex="12pt" fo:language="sl"/>
    </style:style>
    <style:style style:name="T1053" style:parent-style-name="DefaultParagraphFont" style:family="text">
      <style:text-properties fo:color="#000000" style:font-size-complex="12pt" fo:language="sl"/>
    </style:style>
    <style:style style:name="T1054" style:parent-style-name="DefaultParagraphFont" style:family="text">
      <style:text-properties fo:color="#000000" style:font-size-complex="12pt" fo:language="sl"/>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margin-left="0.0138in" fo:margin-right="0.013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break-before="page" fo:text-align="center" fo:line-height="150%" fo:margin-left="0.0138in">
        <style:tab-stops/>
      </style:paragraph-properties>
    </style:style>
    <style:style style:name="T1063" style:parent-style-name="DefaultParagraphFont" style:family="text">
      <style:text-properties fo:font-style="italic" style:font-style-asian="italic" style:font-style-complex="italic" style:font-size-complex="12pt" fo:background-color="#FFFFFF" style:language-asian="en" style:country-asian="GB"/>
    </style:style>
    <style:style style:name="T1064" style:parent-style-name="DefaultParagraphFont" style:family="text">
      <style:text-properties fo:font-style="italic" style:font-style-asian="italic" style:font-style-complex="italic" style:font-size-complex="12pt" fo:background-color="#FFFFFF" style:language-asian="en" style:country-asian="GB"/>
    </style:style>
    <style:style style:name="P1065" style:parent-style-name="Normal" style:family="paragraph">
      <style:text-properties fo:font-size="1pt" style:font-size-asian="1pt" style:font-size-complex="1pt"/>
    </style:style>
    <style:style style:name="P1066"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1067" style:parent-style-name="DefaultParagraphFont" style:family="text">
      <style:text-properties fo:color="#000000" style:font-size-complex="12pt" fo:language="sl"/>
    </style:style>
    <style:style style:name="T1068" style:parent-style-name="DefaultParagraphFont" style:family="text">
      <style:text-properties fo:color="#000000" style:font-size-complex="12pt" fo:language="sl"/>
    </style:style>
    <style:style style:name="T1069" style:parent-style-name="DefaultParagraphFont" style:family="text">
      <style:text-properties fo:color="#000000" style:font-size-complex="12pt" fo:language="sl"/>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074" style:parent-style-name="DefaultParagraphFont" style:family="text">
      <style:text-properties fo:color="#000000" style:font-size-complex="12pt" fo:language="sl"/>
    </style:style>
    <style:style style:name="T1075" style:parent-style-name="DefaultParagraphFont" style:family="text">
      <style:text-properties fo:color="#000000" style:font-size-complex="12pt" fo:language="sl"/>
    </style:style>
    <style:style style:name="T1076" style:parent-style-name="DefaultParagraphFont" style:family="text">
      <style:text-properties fo:color="#000000" style:font-size-complex="12pt" fo:language="sl"/>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center" fo:line-height="150%" fo:margin-left="0.0138in">
        <style:tab-stops/>
      </style:paragraph-properties>
    </style:style>
    <style:style style:name="T1079" style:parent-style-name="DefaultParagraphFont" style:family="text">
      <style:text-properties fo:font-style="italic" style:font-style-asian="italic" style:font-style-complex="italic" style:font-size-complex="12pt" fo:background-color="#FFFFFF" style:language-asian="en" style:country-asian="GB"/>
    </style:style>
    <style:style style:name="T1080" style:parent-style-name="DefaultParagraphFont" style:family="text">
      <style:text-properties fo:font-style="italic" style:font-style-asian="italic" style:font-style-complex="italic" style:font-size-complex="12pt" fo:background-color="#FFFFFF" style:language-asian="en" style:country-asian="GB"/>
    </style:style>
    <style:style style:name="P1081" style:parent-style-name="Normal" style:family="paragraph">
      <style:text-properties fo:font-size="1pt" style:font-size-asian="1pt" style:font-size-complex="1pt"/>
    </style:style>
    <style:style style:name="P1082"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83" style:parent-style-name="DefaultParagraphFont" style:family="text">
      <style:text-properties fo:color="#000000" style:font-size-complex="12pt" fo:language="sl"/>
    </style:style>
    <style:style style:name="T1084" style:parent-style-name="DefaultParagraphFont" style:family="text">
      <style:text-properties fo:color="#000000" style:font-size-complex="12pt" fo:language="sl"/>
    </style:style>
    <style:style style:name="T1085" style:parent-style-name="DefaultParagraphFont" style:family="text">
      <style:text-properties fo:color="#000000" style:font-size-complex="12pt" fo:language="sl"/>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90" style:parent-style-name="DefaultParagraphFont" style:family="text">
      <style:text-properties fo:color="#000000" style:font-size-complex="12pt" fo:language="sl"/>
    </style:style>
    <style:style style:name="T1091" style:parent-style-name="DefaultParagraphFont" style:family="text">
      <style:text-properties fo:color="#000000" style:font-size-complex="12pt" fo:language="sl"/>
    </style:style>
    <style:style style:name="T1092" style:parent-style-name="DefaultParagraphFont" style:family="text">
      <style:text-properties fo:color="#000000" style:font-size-complex="12pt" fo:language="sl"/>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98" style:parent-style-name="DefaultParagraphFont" style:family="text">
      <style:text-properties fo:color="#000000" style:font-size-complex="12pt" fo:language="sl"/>
    </style:style>
    <style:style style:name="T1099" style:parent-style-name="DefaultParagraphFont" style:family="text">
      <style:text-properties fo:color="#000000" style:font-size-complex="12pt" fo:language="sl"/>
    </style:style>
    <style:style style:name="T1100" style:parent-style-name="DefaultParagraphFont" style:family="text">
      <style:text-properties fo:color="#000000" style:font-size-complex="12pt" fo:language="sl"/>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break-before="page" fo:text-align="center" fo:line-height="150%" fo:margin-left="0.0138in">
        <style:tab-stops/>
      </style:paragraph-properties>
    </style:style>
    <style:style style:name="T1104" style:parent-style-name="DefaultParagraphFont" style:family="text">
      <style:text-properties fo:font-style="italic" style:font-style-asian="italic" style:font-style-complex="italic" style:font-size-complex="12pt" fo:background-color="#FFFFFF" style:language-asian="en" style:country-asian="GB"/>
    </style:style>
    <style:style style:name="T1105" style:parent-style-name="DefaultParagraphFont" style:family="text">
      <style:text-properties fo:font-style="italic" style:font-style-asian="italic" style:font-style-complex="italic" style:font-size-complex="12pt" fo:background-color="#FFFFFF" style:language-asian="en" style:country-asian="GB"/>
    </style:style>
    <style:style style:name="P1106" style:parent-style-name="Normal" style:family="paragraph">
      <style:text-properties fo:font-size="1pt" style:font-size-asian="1pt" style:font-size-complex="1pt"/>
    </style:style>
    <style:style style:name="P110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fo:language="en" fo:country="U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1114" style:parent-style-name="DefaultParagraphFont" style:family="text">
      <style:text-properties fo:color="#000000" style:font-size-complex="12pt" fo:language="en" fo:country="US"/>
    </style:style>
    <style:style style:name="T1115" style:parent-style-name="DefaultParagraphFont" style:family="text">
      <style:text-properties fo:color="#000000" style:font-size-complex="12pt" fo:language="en" fo:country="US"/>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20" style:parent-style-name="DefaultParagraphFont" style:family="text">
      <style:text-properties fo:color="#000000" style:font-size-complex="12pt" fo:language="en" fo:country="US"/>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center" fo:line-height="150%" fo:margin-left="0.0138in">
        <style:tab-stops/>
      </style:paragraph-properties>
    </style:style>
    <style:style style:name="T1132" style:parent-style-name="DefaultParagraphFont" style:family="text">
      <style:text-properties fo:font-style="italic" style:font-style-asian="italic" style:font-style-complex="italic" style:font-size-complex="12pt" fo:background-color="#FFFFFF" style:language-asian="en" style:country-asian="GB"/>
    </style:style>
    <style:style style:name="T1133" style:parent-style-name="DefaultParagraphFont" style:family="text">
      <style:text-properties fo:font-style="italic" style:font-style-asian="italic" style:font-style-complex="italic" style:font-size-complex="12pt" fo:background-color="#FFFFFF" style:language-asian="en" style:country-asian="GB"/>
    </style:style>
    <style:style style:name="P1134" style:parent-style-name="Normal" style:family="paragraph">
      <style:text-properties fo:font-size="2pt" style:font-size-asian="2pt" style:font-size-complex="2pt"/>
    </style:style>
    <style:style style:name="P1135" style:parent-style-name="Normal" style:family="paragraph">
      <style:paragraph-properties fo:line-height="150%" fo:margin-left="0.0138in" fo:margin-right="0.0138in" fo:text-indent="-0.013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center" fo:line-height="150%" fo:margin-left="0.0138in">
        <style:tab-stops/>
      </style:paragraph-properties>
    </style:style>
    <style:style style:name="T1140" style:parent-style-name="DefaultParagraphFont" style:family="text">
      <style:text-properties fo:font-style="italic" style:font-style-asian="italic" style:font-style-complex="italic" style:font-size-complex="12pt" fo:background-color="#FFFFFF" style:language-asian="en" style:country-asian="GB"/>
    </style:style>
    <style:style style:name="T1141" style:parent-style-name="DefaultParagraphFont" style:family="text">
      <style:text-properties fo:font-style="italic" style:font-style-asian="italic" style:font-style-complex="italic" style:font-size-complex="12pt" fo:background-color="#FFFFFF" style:language-asian="en" style:country-asian="GB"/>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44" style:parent-style-name="DefaultParagraphFont" style:family="text">
      <style:text-properties fo:color="#000000" style:font-size-complex="12pt" fo:language="sl"/>
    </style:style>
    <style:style style:name="T1145" style:parent-style-name="DefaultParagraphFont" style:family="text">
      <style:text-properties fo:color="#000000" style:font-size-complex="12pt" fo:language="sl"/>
    </style:style>
    <style:style style:name="T1146" style:parent-style-name="DefaultParagraphFont" style:family="text">
      <style:text-properties fo:color="#000000" style:font-size-complex="12pt" fo:language="sl"/>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52" style:parent-style-name="DefaultParagraphFont" style:family="text">
      <style:text-properties fo:color="#000000" style:font-size-complex="12pt" fo:language="sl"/>
    </style:style>
    <style:style style:name="T1153" style:parent-style-name="DefaultParagraphFont" style:family="text">
      <style:text-properties fo:color="#000000" style:font-size-complex="12pt" fo:language="sl"/>
    </style:style>
    <style:style style:name="T1154" style:parent-style-name="DefaultParagraphFont" style:family="text">
      <style:text-properties fo:color="#000000" style:font-size-complex="12pt" fo:language="sl"/>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break-before="page" fo:text-align="center" fo:line-height="150%" fo:margin-left="0.0138in">
        <style:tab-stops/>
      </style:paragraph-properties>
    </style:style>
    <style:style style:name="T1158" style:parent-style-name="DefaultParagraphFont" style:family="text">
      <style:text-properties fo:font-style="italic" style:font-style-asian="italic" style:font-style-complex="italic" style:font-size-complex="12pt" fo:background-color="#FFFFFF" style:language-asian="en" style:country-asian="GB"/>
    </style:style>
    <style:style style:name="T1159" style:parent-style-name="DefaultParagraphFont" style:family="text">
      <style:text-properties fo:font-style="italic" style:font-style-asian="italic" style:font-style-complex="italic" style:font-size-complex="12pt" fo:background-color="#FFFFFF" style:language-asian="en" style:country-asian="GB"/>
    </style:style>
    <style:style style:name="P1160" style:parent-style-name="Normal" style:family="paragraph">
      <style:text-properties fo:font-size="4pt" style:font-size-asian="4pt" style:font-size-complex="4pt"/>
    </style:style>
    <style:style style:name="P1161" style:parent-style-name="Normal" style:family="paragraph">
      <style:paragraph-properties fo:line-height="150%" fo:margin-left="0.0138in" fo:text-indent="-0.0138in">
        <style:tab-stops/>
      </style:paragraph-properties>
    </style:style>
    <style:style style:name="T1162" style:parent-style-name="DefaultParagraphFont" style:family="text">
      <style:text-properties style:font-size-complex="12pt"/>
    </style:style>
    <style:style style:name="P1163" style:parent-style-name="Normal" style:family="paragraph">
      <style:text-properties fo:font-size="1pt" style:font-size-asian="1pt" style:font-size-complex="1pt"/>
    </style:style>
    <style:style style:name="P1164" style:parent-style-name="Normal" style:family="paragraph">
      <style:paragraph-properties fo:line-height="150%" fo:margin-left="0.013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center" fo:line-height="150%" fo:margin-left="0.0138in">
        <style:tab-stops/>
      </style:paragraph-properties>
    </style:style>
    <style:style style:name="T1169" style:parent-style-name="DefaultParagraphFont" style:family="text">
      <style:text-properties fo:font-style="italic" style:font-style-asian="italic" style:font-style-complex="italic" style:font-size-complex="12pt" fo:background-color="#FFFFFF" style:language-asian="en" style:country-asian="GB"/>
    </style:style>
    <style:style style:name="T1170" style:parent-style-name="DefaultParagraphFont" style:family="text">
      <style:text-properties fo:font-style="italic" style:font-style-asian="italic" style:font-style-complex="italic" style:font-size-complex="12pt" fo:background-color="#FFFFFF" style:language-asian="en" style:country-asian="GB"/>
    </style:style>
    <style:style style:name="P1171" style:parent-style-name="Normal" style:family="paragraph">
      <style:text-properties fo:font-size="4pt" style:font-size-asian="4pt" style:font-size-complex="4pt"/>
    </style:style>
    <style:style style:name="P1172" style:parent-style-name="Normal" style:family="paragraph">
      <style:paragraph-properties fo:widows="0" fo:orphans="0" fo:line-height="150%" fo:margin-left="0.0138in">
        <style:tab-stops>
          <style:tab-stop style:type="left" style:position="0.3763in"/>
        </style:tab-stops>
      </style:paragraph-properties>
    </style:style>
    <style:style style:name="T1173" style:parent-style-name="DefaultParagraphFont" style:family="text">
      <style:text-properties fo:color="#000000" style:font-size-complex="12pt" fo:language="sl"/>
    </style:style>
    <style:style style:name="T1174" style:parent-style-name="DefaultParagraphFont" style:family="text">
      <style:text-properties fo:color="#000000" style:font-size-complex="12pt" fo:language="sl"/>
    </style:style>
    <style:style style:name="T1175" style:parent-style-name="DefaultParagraphFont" style:family="text">
      <style:text-properties fo:color="#000000" style:font-size-complex="12pt" fo:language="sl"/>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179" style:parent-style-name="DefaultParagraphFont" style:family="text">
      <style:text-properties fo:color="#000000" style:font-size-complex="12pt" fo:language="sl"/>
    </style:style>
    <style:style style:name="T1180" style:parent-style-name="DefaultParagraphFont" style:family="text">
      <style:text-properties fo:color="#000000" style:font-size-complex="12pt" fo:language="sl"/>
    </style:style>
    <style:style style:name="T1181" style:parent-style-name="DefaultParagraphFont" style:family="text">
      <style:text-properties fo:color="#000000" style:font-size-complex="12pt" fo:language="sl"/>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center" fo:line-height="150%" fo:margin-left="0.0138in">
        <style:tab-stops/>
      </style:paragraph-properties>
    </style:style>
    <style:style style:name="T1185" style:parent-style-name="DefaultParagraphFont" style:family="text">
      <style:text-properties fo:font-style="italic" style:font-style-asian="italic" style:font-style-complex="italic" style:font-size-complex="12pt" fo:background-color="#FFFFFF" style:language-asian="en" style:country-asian="GB"/>
    </style:style>
    <style:style style:name="T1186" style:parent-style-name="DefaultParagraphFont" style:family="text">
      <style:text-properties fo:font-style="italic" style:font-style-asian="italic" style:font-style-complex="italic" style:font-size-complex="12pt" fo:background-color="#FFFFFF" style:language-asian="en" style:country-asian="GB"/>
    </style:style>
    <style:style style:name="P1187" style:parent-style-name="Normal" style:family="paragraph">
      <style:text-properties fo:font-size="1pt" style:font-size-asian="1pt" style:font-size-complex="1pt"/>
    </style:style>
    <style:style style:name="P1188" style:parent-style-name="Normal" style:family="paragraph">
      <style:paragraph-properties fo:line-height="150%" fo:margin-left="0.0138in" fo:margin-right="0.0138in" fo:text-indent="0.3888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center" fo:line-height="150%" fo:margin-left="0.0138in">
        <style:tab-stops/>
      </style:paragraph-properties>
    </style:style>
    <style:style style:name="T1191" style:parent-style-name="DefaultParagraphFont" style:family="text">
      <style:text-properties fo:font-style="italic" style:font-style-asian="italic" style:font-style-complex="italic" style:font-size-complex="12pt" fo:background-color="#FFFFFF" style:language-asian="en" style:country-asian="GB"/>
    </style:style>
    <style:style style:name="T1192" style:parent-style-name="DefaultParagraphFont" style:family="text">
      <style:text-properties fo:font-style="italic" style:font-style-asian="italic" style:font-style-complex="italic" style:font-size-complex="12pt" fo:background-color="#FFFFFF" style:language-asian="en" style:country-asian="GB"/>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50%" fo:margin-left="0.0138in" fo:text-indent="0.388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center" fo:line-height="150%" fo:margin-left="0.0138in">
        <style:tab-stops/>
      </style:paragraph-properties>
    </style:style>
    <style:style style:name="T1198" style:parent-style-name="DefaultParagraphFont" style:family="text">
      <style:text-properties fo:font-style="italic" style:font-style-asian="italic" style:font-style-complex="italic" style:font-size-complex="12pt" fo:background-color="#FFFFFF" style:language-asian="en" style:country-asian="GB"/>
    </style:style>
    <style:style style:name="T1199" style:parent-style-name="DefaultParagraphFont" style:family="text">
      <style:text-properties fo:font-style="italic" style:font-style-asian="italic" style:font-style-complex="italic" style:font-size-complex="12pt" fo:background-color="#FFFFFF" style:language-asian="en" style:country-asian="GB"/>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202" style:parent-style-name="DefaultParagraphFont" style:family="text">
      <style:text-properties fo:color="#000000" style:font-size-complex="12pt" fo:language="sl"/>
    </style:style>
    <style:style style:name="T1203" style:parent-style-name="DefaultParagraphFont" style:family="text">
      <style:text-properties fo:color="#000000" style:font-size-complex="12pt" fo:language="sl"/>
    </style:style>
    <style:style style:name="T1204" style:parent-style-name="DefaultParagraphFont" style:family="text">
      <style:text-properties fo:color="#000000" style:font-size-complex="12pt" fo:language="sl"/>
    </style:style>
    <style:style style:name="T1205" style:parent-style-name="DefaultParagraphFont" style:family="text">
      <style:text-properties style:font-size-complex="12pt"/>
    </style:style>
    <style:style style:name="P12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207" style:parent-style-name="DefaultParagraphFont" style:family="text">
      <style:text-properties fo:color="#000000" style:font-size-complex="12pt" fo:language="sl"/>
    </style:style>
    <style:style style:name="T1208" style:parent-style-name="DefaultParagraphFont" style:family="text">
      <style:text-properties fo:color="#000000" style:font-size-complex="12pt" fo:language="sl"/>
    </style:style>
    <style:style style:name="T1209" style:parent-style-name="DefaultParagraphFont" style:family="text">
      <style:text-properties fo:color="#000000" style:font-size-complex="12pt" fo:language="sl"/>
    </style:style>
    <style:style style:name="T1210" style:parent-style-name="DefaultParagraphFont" style:family="text">
      <style:text-properties style:font-size-complex="12pt"/>
    </style:style>
    <style:style style:name="P121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212" style:parent-style-name="DefaultParagraphFont" style:family="text">
      <style:text-properties fo:color="#000000" style:font-size-complex="12pt" fo:language="sl"/>
    </style:style>
    <style:style style:name="T1213" style:parent-style-name="DefaultParagraphFont" style:family="text">
      <style:text-properties fo:color="#000000" style:font-size-complex="12pt" fo:language="sl"/>
    </style:style>
    <style:style style:name="T1214" style:parent-style-name="DefaultParagraphFont" style:family="text">
      <style:text-properties fo:color="#000000" style:font-size-complex="12pt" fo:language="sl"/>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P1218" style:parent-style-name="Normal" style:family="paragraph">
      <style:paragraph-properties fo:widows="0" fo:orphans="0" fo:text-align="center" fo:line-height="150%"/>
    </style:style>
    <style:style style:name="T1219" style:parent-style-name="DefaultParagraphFont" style:family="text">
      <style:text-properties fo:font-style="italic" style:font-style-asian="italic" style:font-style-complex="italic" style:font-size-complex="12pt" fo:background-color="#FFFFFF" style:language-asian="en" style:country-asian="GB"/>
    </style:style>
    <style:style style:name="T1220" style:parent-style-name="DefaultParagraphFont" style:family="text">
      <style:text-properties fo:font-style="italic" style:font-style-asian="italic" style:font-style-complex="italic" style:font-size-complex="12pt" fo:background-color="#FFFFFF" style:language-asian="en" style:country-asian="GB"/>
    </style:style>
    <style:style style:name="P1221" style:parent-style-name="Normal" style:family="paragraph">
      <style:text-properties fo:font-size="4pt" style:font-size-asian="4pt" style:font-size-complex="4pt"/>
    </style:style>
    <style:style style:name="P1222" style:parent-style-name="Normal" style:family="paragraph">
      <style:paragraph-properties fo:line-height="150%" fo:margin-right="0.0138in" fo:text-indent="0.3888in"/>
    </style:style>
    <style:style style:name="T1223" style:parent-style-name="DefaultParagraphFont" style:family="text">
      <style:text-properties style:font-size-complex="12pt"/>
    </style:style>
    <style:style style:name="P1224" style:parent-style-name="Normal" style:family="paragraph">
      <style:text-properties fo:font-size="18pt" style:font-size-asian="18pt" style:font-size-complex="18pt"/>
    </style:style>
    <style:style style:name="P1225" style:parent-style-name="Normal" style:family="paragraph">
      <style:paragraph-properties fo:line-height="150%"/>
      <style:text-properties style:font-size-complex="12pt"/>
    </style:style>
    <style:style style:name="P1226" style:parent-style-name="Normal" style:family="paragraph">
      <style:text-properties fo:font-size="4pt" style:font-size-asian="4pt" style:font-size-complex="4pt"/>
    </style:style>
    <style:style style:name="P1227" style:parent-style-name="Normal" style:family="paragraph">
      <style:paragraph-properties fo:line-height="150%" fo:margin-right="0.0138in"/>
      <style:text-properties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line-height="150%"/>
      <style:text-properties style:font-size-complex="12pt"/>
    </style:style>
    <style:style style:name="P1230" style:parent-style-name="Normal" style:family="paragraph">
      <style:text-properties fo:font-size="16pt" style:font-size-asian="16pt" style:font-size-complex="16pt"/>
    </style:style>
    <style:style style:name="P1231"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style>
  </office:automatic-styles>
  <office:body>
    <office:text text:use-soft-page-breaks="true">
      <text:p text:style-name="P1"/>
      <text:p text:style-name="P3"/>
      <text:p text:style-name="P4"/>
      <text:p text:style-name="P5"><text:span text:style-name="T6">Paryžiaus susitarimas</text:span></text:p>
      <text:p text:style-name="P7"/>
      <text:p text:style-name="P8"><text:span text:style-name="T9">Šio Susitarimo Šalys,</text:span></text:p>
      <text:p text:style-name="Normal"/>
      <text:p text:style-name="P10"><text:span text:style-name="T11">kurios yra</text:span><text:span text:style-name="T12"><text:s/>ir Jungtinių Tautų bendrosios klimato kaitos konvencijos (toliau – Konvencija) Šalys,</text:span></text:p>
      <text:p text:style-name="P13"/>
      <text:p text:style-name="P14"><text:span text:style-name="T15">remdamosi</text:span><text:span text:style-name="T16"><text:s/>Durbano efektyvesnių veiksmų platforma, įsteigta Sprendimu 1/CP. 17, priimtu Konvencijos Šalių konferencijos septynioliktoje sesijoje;</text:span></text:p>
      <text:p text:style-name="P17"/>
      <text:p text:style-name="P18"><text:span text:style-name="T19">siekdamos</text:span><text:span text:style-name="T20"><text:s/>Konvencijoje nustatyto tikslo ir vadovaudamosi joje įtvirtintais principais, taip pat ir lygybės bei bendros,</text:span><text:span text:style-name="T21"><text:s/>bet skirtingos atsakomybės ir atitinkamų galimybių principu, atsižvelgdamos į skirtingas nacionalines aplinkybes;</text:span></text:p>
      <text:p text:style-name="P22"/>
      <text:p text:style-name="P23"><text:span text:style-name="T24">pripažindamos</text:span><text:span text:style-name="T25"><text:s/>poreikį veiksmingai ir pažangiai sureaguoti į sparčiai didėjančią klimato kaitos grėsmę, remiantis pažangiausiomis turimomis m</text:span><text:span text:style-name="T26">okslo žiniomis;</text:span></text:p>
      <text:p text:style-name="P27"/>
      <text:p text:style-name="P28"><text:span text:style-name="T29">taip pat pripažindamos</text:span><text:span text:style-name="T30"><text:s/>besivystančių valstybių, Konvencijos Šalių, visų pirma tų, kurios yra ypač pažeidžiamos neigiamo klimato kaitos poveikio, specialius poreikius ir išskirtines aplinkybes, pripažįstamas Konvencijoje;</text:span></text:p>
      <text:p text:style-name="P31"/>
      <text:p text:style-name="P32"><text:span text:style-name="T33">visapusiškai<text:s/></text:span><text:span text:style-name="T34">atsižvelgdamos</text:span><text:span text:style-name="T35"><text:s/>į specialius mažiausiai išsivysčiusių valstybių poreikius ir ypatingą padėtį finansavimo ir technologijų perdavimo atžvilgiu;</text:span></text:p>
      <text:p text:style-name="P36"/>
      <text:p text:style-name="P37"><text:span text:style-name="T38">pripažindamos</text:span><text:span text:style-name="T39">, kad Šalys gali nukentėti ne tik dėl klimato kaitos, bet ir dėl atsakomųjų priemonių poveikio;</text:span></text:p>
      <text:p text:style-name="P40"/>
      <text:p text:style-name="P41"><text:span text:style-name="T42">pabr</text:span><text:span text:style-name="T43">ėždamos</text:span><text:span text:style-name="T44"><text:s/>esminį veiksmų ir atsakomųjų priemonių klimato kaitos srityje bei klimato kaitos poveikio ryšį su lygiomis galimybėmis siekti darnaus vystymosi ir kovoti su skurdu;</text:span></text:p>
      <text:p text:style-name="P45"/>
      <text:p text:style-name="P46"><text:span text:style-name="T47">pripažindamos</text:span><text:span text:style-name="T48"><text:s/>ypatingą apsirūpinimo maistu užtikrinimo ir maisto trūkumo panaikini</text:span><text:span text:style-name="T49">mo svarbą, ypač maisto gamybos sistemų pažeidžiamumą dėl neigiamo klimato kaitos poveikio;</text:span></text:p>
      <text:p text:style-name="P50"/>
      <text:p text:style-name="P51"><text:span text:style-name="T52">atsižvelgdamos</text:span><text:span text:style-name="T53"><text:s/>į būtinybę nustatyti tinkamą pereinamąjį laikotarpį darbuotojams ir užtikrinti tinkamą darbą bei kokybiškas darbo vietas pagal nacionaliniu lygmeniu<text:s/></text:span><text:span text:style-name="T54">nustatytus plėtros prioritetus;</text:span></text:p>
      <text:p text:style-name="P55"/>
      <text:soft-page-break/>
      <text:p text:style-name="P56"><text:span text:style-name="T57">pripažindamos</text:span><text:span text:style-name="T58">,<text:s/></text:span><text:span text:style-name="T59">kad klimato kaita yra bendras žmonijos rūpestis</text:span><text:span text:style-name="T60">, Šalys veiksmų klimato kaitos problemai spręsti imasi gerbdamos, skatindamos ir atsižvelgdamos į savo atitinkamus įsipareigojimus užtikrinti žmogaus teises,<text:s/></text:span><text:span text:style-name="T61">teisę į sveikatą, čiabuvių tautų, vietos bendruomenių, migrantų, vaikų, neįgaliųjų, pažeidžiamų asmenų teises, teisę į vystymąsi, lyčių lygybę, moterų įgalėjimą, vienodas sąlygas visoms kartoms;</text:span></text:p>
      <text:p text:style-name="P62"/>
      <text:p text:style-name="P63"><text:span text:style-name="T64">pripažindamos</text:span><text:span text:style-name="T65"><text:s/>Konvencijoje minimų išmetamųjų šiltnamio efekt</text:span><text:span text:style-name="T66">ą sukeliančių dujų absorbentų ir kaupiklių išsaugojimo ir pagerinimo, atsižvelgiant į poreikį, svarbą;</text:span></text:p>
      <text:p text:style-name="P67"/>
      <text:p text:style-name="P68"><text:span text:style-name="T69">pažymėdamos</text:span><text:span text:style-name="T70">, kad svarbu užtikrinti visų ekosistemų, įskaitant vandenynus, vientisumą, taip pat biologinės įvairovės, kuri kai kuriose kultūrose prilygin</text:span><text:span text:style-name="T71">ama „Motinai žemei“, apsaugą, taip pat pažymėdamos, kad kalbant apie kovos su klimato kaita veiksmus kai kuriems asmenims svarbi sąvoka „klimato teisingumas“;</text:span></text:p>
      <text:p text:style-name="P72"/>
      <text:p text:style-name="P73"><text:span text:style-name="T74">patvirtindamos</text:span><text:span text:style-name="T75"><text:s/>švietimo, mokymo, visuomenės informavimo, visuomenės dalyvavimo, informacijos pri</text:span><text:span text:style-name="T76">einamumo visuomenei ir bendradarbiavimo visais lygmenimis Susitarime nagrinėjamais klausimais svarbą;</text:span></text:p>
      <text:p text:style-name="P77"/>
      <text:p text:style-name="P78"><text:span text:style-name="T79">pripažindamos</text:span><text:span text:style-name="T80">, kad į kovą su klimato kaita svarbu įtraukti visų lygių valdžios institucijas ir įvairius suinteresuotuosius asmenis, vadovaujantis atitink</text:span><text:span text:style-name="T81">amais Šalių nacionalinės teisės aktais;</text:span></text:p>
      <text:p text:style-name="P82"><text:span text:style-name="T83">taip pat pripažindamos</text:span><text:span text:style-name="T84">, kad kovoje su klimato kaita svarbus vaidmuo tenka darniam gyvenimo būdui, tausiam vartojimui ir gamybai, visų pirma išsivysčiusiose valstybėse Šalyse,</text:span></text:p>
      <text:p text:style-name="P85"/>
      <text:p text:style-name="P86">susitarė:</text:p>
      <text:p text:style-name="Normal"/>
      <text:p text:style-name="P87"><text:span text:style-name="T88">1</text:span><text:span text:style-name="T89"> straipsnis</text:span></text:p>
      <text:p text:style-name="P90"/>
      <text:p text:style-name="P91"><text:span text:style-name="T92">Įgyvendinant šį Susitarimą taikytinos Konvencijos 1 straipsnyje pateiktos sąvokų apibrėžtys. Papildomai apibrėžiamos šios sąvokos:</text:span></text:p>
      <text:p text:style-name="P93"/>
      <text:p text:style-name="P94"><text:span text:style-name="T95">a</text:span><text:span text:style-name="T96">)</text:span><text:span text:style-name="T97"><text:tab/></text:span><text:span text:style-name="T98">Konvencija – tai Jungtinių Tautų bendroji klimato kaitos konvencija, priimta 1992 m. gegužės 9 d. Niujorke,</text:span></text:p>
      <text:p text:style-name="Normal"/>
      <text:p text:style-name="P99"><text:span text:style-name="T100">b</text:span><text:span text:style-name="T101">)</text:span><text:span text:style-name="T102"><text:tab/></text:span><text:span text:style-name="T103">Šal</text:span><text:span text:style-name="T104">ių konferencija – tai Konvencijos Šalių konferencija;</text:span></text:p>
      <text:p text:style-name="Normal"/>
      <text:p text:style-name="P105"><text:span text:style-name="T106">c</text:span><text:span text:style-name="T107">)</text:span><text:span text:style-name="T108"><text:tab/></text:span><text:span text:style-name="T109">Šalis – tai šio Susitarimo šalis.</text:span></text:p>
      <text:p text:style-name="Normal"/>
      <text:p text:style-name="P110"><text:span text:style-name="T111">2</text:span><text:span text:style-name="T112"> straipsnis</text:span></text:p>
      <text:p text:style-name="P113"/>
      <text:p text:style-name="P114"><text:span text:style-name="T115">1</text:span><text:span text:style-name="T116">.</text:span><text:span text:style-name="T117"><text:tab/></text:span><text:span text:style-name="T118">Šiuo Susitarimu, norint geriau įgyvendinti Konvenciją ir jos tikslą, siekiama sustiprinti pasaulinį atsaką į klimato kaitos grėsmes</text:span><text:span text:style-name="T119"><text:s/>atsižvelgiant į darnų vystymąsi ir pastangas išnaikinti skurdą, imamasi, be kita ko, šių veiksmų:</text:span></text:p>
      <text:p text:style-name="P120"/>
      <text:p text:style-name="P121"><text:span text:style-name="T122">a</text:span><text:span text:style-name="T123">)</text:span><text:span text:style-name="T124"><text:tab/></text:span><text:span text:style-name="T125">užtikrinti, kad vidutinės pasaulio temperatūros didėjimas būtų gerokai mažesnis nei 2°C, palyginti su ikipramoninio laikotarpio lygiu, dedant pastangas</text:span><text:span text:style-name="T126">, kad temperatūros didėjimas neviršytų 1,5°C, palyginti su ikipramoninio laikotarpio lygiu, suvokiant, kad tai gerokai sumažintų klimato kaitos pavojų ir poveikį;</text:span></text:p>
      <text:p text:style-name="Normal"/>
      <text:p text:style-name="P127"><text:span text:style-name="T128">b</text:span><text:span text:style-name="T129">)</text:span><text:span text:style-name="T130"><text:tab/></text:span><text:span text:style-name="T131">didinti gebėjimą prisitaikyti prie neigiamo klimato kaitos poveikio ir skatinti<text:s/></text:span><text:span text:style-name="T132">atsparumą klimato kaitai ir mažu išmetamųjų šiltnamio efektą sukeliančių dujų kiekiu pasižyminčią plėtrą tokiu būdu, kad nekiltų grėsmė maisto gamybai;</text:span></text:p>
      <text:p text:style-name="Normal"/>
      <text:p text:style-name="P133"><text:span text:style-name="T134">c</text:span><text:span text:style-name="T135">)</text:span><text:span text:style-name="T136"><text:tab/></text:span><text:span text:style-name="T137">užtikrinti, kad skiriamas finansavimas atitiktų išmetamųjų šiltnamio efektą sukeliančių dujų kie</text:span><text:span text:style-name="T138">kio mažėjimo trajektoriją ir klimato kaitai atsparią plėtrą.</text:span></text:p>
      <text:p text:style-name="Normal"/>
      <text:p text:style-name="P139"><text:span text:style-name="T140">2</text:span><text:span text:style-name="T141">.</text:span><text:span text:style-name="T142"><text:tab/></text:span><text:span text:style-name="T143">Šis Susitarimas bus įgyvendinamas remiantis lygybės ir bendros, bet skirtingos atsakomybės ir atitinkamų galimybių principu, atsižvelgiant į skirtingas nacionalines aplinkybes.</text:span></text:p>
      <text:p text:style-name="Normal"/>
      <text:p text:style-name="P144"><text:span text:style-name="T145">3</text:span><text:span text:style-name="T146"> straipsnis</text:span></text:p>
      <text:p text:style-name="P147"/>
      <text:p text:style-name="P148"><text:span text:style-name="T149">Atsižvelgdamos į nacionaliniu lygmeniu nustatytus įpareigojančius veiksmus kaip į pasaulinį atsaką klimato kaitai suvaldyti, visos Šalys turi įsipareigoti vykdyti ir pranešti apie plataus užmojo veiksmus, kaip apibrėžta 4, 7, 9, 10, 11 ir 13 s</text:span><text:span text:style-name="T150">traipsniuose, kad įgyvendintų 2 straipsnyje nurodytą šio Susitarimo tikslą. Visų Šalių veiksmai ilgainiui įgaus vis didesnį mastą, pripažįstant poreikį remti besivystančias valstybes, šio Susitarimo Šalis, kad šis Susitarimas būtų veiksmingai įgyvendintas.</text:span></text:p>
      <text:p text:style-name="Normal"/>
      <text:p text:style-name="P151"><text:span text:style-name="T152">4</text:span><text:span text:style-name="T153"> straipsnis</text:span></text:p>
      <text:p text:style-name="P154"/>
      <text:p text:style-name="P155"><text:span text:style-name="T156">1</text:span><text:span text:style-name="T157">.</text:span><text:span text:style-name="T158"><text:tab/>Siekdamos 2 straipsnyje užsibrėžto ilgalaikio tikslo dėl temperatūros, Šalys siekia kuo greičiau pasiekti tašką, kai išmetamųjų šiltnamio efektą sukeliančių dujų kiekis bus didžiausias ir pradės mažėti, suprasdamos, kad mažinimo<text:s/></text:span><text:span text:style-name="T159">nuo didžiausio išskiriamo kiekio laikotarpis besivystančiose valstybėse, šio Susitarimo Šalyse, užtruks ilgiau, ir įsipareigoja po to sparčiai mažinti šį kiekį, remdamosi geriausiomis turimomis mokslo žiniomis, kad antroje šio šimtmečio pusėje pasiektų žmo</text:span><text:span text:style-name="T160">gaus veiklos nulemtų šiltnamio efektą sukeliančių dujų kiekio iš šaltinių ir jų šalinimo absorbentais pusiausvyrą, remiantis lygybės principu ir atsižvelgiant į darnų vystymąsi bei pastangas panaikinti skurdą.</text:span></text:p>
      <text:p text:style-name="P161"/>
      <text:p text:style-name="P162"><text:span text:style-name="T163">2</text:span><text:span text:style-name="T164">.</text:span><text:span text:style-name="T165"><text:tab/></text:span><text:span text:style-name="T166">Kiekviena Šalis parengia, paskelbia ir</text:span><text:span text:style-name="T167"><text:s/>laikosi nuosekliai išdėstytų nacionaliniu lygmeniu nustatytų įpareigojančių veiksmų, kuriuos ji siekia įgyvendinti. Šalys įgyvendina nacionalines švelninimo priemones, siekdamos minėtais veiksmais nustatytų tikslų.</text:span></text:p>
      <text:p text:style-name="Normal"/>
      <text:p text:style-name="P168"><text:span text:style-name="T169">3</text:span><text:span text:style-name="T170">.</text:span><text:span text:style-name="T171"><text:tab/></text:span><text:span text:style-name="T172">Kiekvienos Šalies nuosekliai<text:s/></text:span><text:span text:style-name="T173">išdėstytais nacionaliniu lygmeniu nustatytais įpareigojančiais veiksmais turi būti siekiama pažangos, palyginti su tuo metu galiojančiais nacionaliniu lygmeniu nustatytais įpareigojančiais veiksmais, ir jie turi parodyti patį didžiausią galimą užmojį, atsp</text:span><text:span text:style-name="T174">indint bendrą, bet skirtingą atsakomybę ir atitinkamus pajėgumus, atsižvelgiant į skirtingas nacionalines aplinkybes.</text:span></text:p>
      <text:p text:style-name="Normal"/>
      <text:p text:style-name="P175"><text:span text:style-name="T176">4</text:span><text:span text:style-name="T177">.</text:span><text:span text:style-name="T178"><text:tab/></text:span><text:span text:style-name="T179">Išsivysčiusios valstybės, šio Susitarimo Šalys, turėtų išlaikyti lyderių pozicijas, užsibrėždamos visiems ekonomikos sektoriams ta</text:span><text:span text:style-name="T180">ikytinus absoliutaus išmetamo kiekio mažinimo tikslus. Besivystančios valstybės, šio Susitarimo Šalys, turėtų ir toliau didinti savo švelninimo pastangas, ir yra raginamos laikui bėgant nustatyti visus ekonomikos sektorius apimančius išmetamųjų teršalų maž</text:span><text:span text:style-name="T181">inimo ar ribojimo tikslus, atsižvelgiant į skirtingas nacionalines aplinkybes.</text:span></text:p>
      <text:p text:style-name="Normal"/>
      <text:p text:style-name="P182"><text:span text:style-name="T183">5</text:span><text:span text:style-name="T184">.</text:span><text:span text:style-name="T185"><text:tab/></text:span><text:span text:style-name="T186">Besivystančioms valstybėms, šio Susitarimo Šalims, pagal 9–11 straipsnius teikiama parama šiam straipsniui įgyvendinti, suvokiant, kad didesnė parama besivystančioms val</text:span><text:span text:style-name="T187">stybėms, šio Susitarimo Šalims, leis joms imtis didesnio užmojo veiksmų.</text:span></text:p>
      <text:p text:style-name="Normal"/>
      <text:p text:style-name="P188"><text:span text:style-name="T189">6</text:span><text:span text:style-name="T190">.</text:span><text:span text:style-name="T191"><text:tab/></text:span><text:span text:style-name="T192">Mažiausiai išsivysčiusios valstybės ir mažos besivystančios salų valstybės, šio Susitarimo Šalys, gali parengti ir paskelbti mažo išmetamųjų šiltnamio efektą sukeliančių dujų<text:s/></text:span><text:span text:style-name="T193">kiekio plėtros strategijas, planus ir veiksmus, įvertindamos savo ypatingas aplinkybes.</text:span></text:p>
      <text:p text:style-name="Normal"/>
      <text:p text:style-name="P194"><text:span text:style-name="T195">7</text:span><text:span text:style-name="T196">.</text:span><text:span text:style-name="T197"><text:tab/></text:span><text:span text:style-name="T198">Papildoma nauda švelninimui, gaunama iš Šalių prisitaikymo veiksmų ir (arba) ekonomikos diversifikavimo planų, gali padėti pasiekti šiame straipsnyje numatytus<text:s/></text:span><text:span text:style-name="T199">švelninimo rezultatus.</text:span></text:p>
      <text:p text:style-name="Normal"/>
      <text:p text:style-name="P200"><text:span text:style-name="T201">8</text:span><text:span text:style-name="T202">.</text:span><text:span text:style-name="T203"><text:tab/></text:span><text:span text:style-name="T204">Skelbdamos savo nacionaliniu lygmeniu nustatytus įpareigojančius veiksmus, visos Šalys teikia informaciją, būtiną aiškumui, skaidrumui ir suprantamumui užtikrinti pagal Sprendimą 1/CP.21 ir bet kokius susijusius Šalių konfere</text:span><text:span text:style-name="T205">ncijos, kuri yra ir šio Susitarimo Šalių susirinkimas, sprendimus.</text:span></text:p>
      <text:p text:style-name="Normal"/>
      <text:p text:style-name="P206"><text:span text:style-name="T207">9</text:span><text:span text:style-name="T208">.</text:span><text:span text:style-name="T209"><text:tab/></text:span><text:span text:style-name="T210">Kiekviena Šalis pagal Sprendimą 1/CP.21 kas penkerius metus paskelbia savo nacionaliniu lygmeniu nustatytus įpareigojančius veiksmus ir bet kokius susijusius Šalių konferencijos, ku</text:span><text:span text:style-name="T211">ri yra ir šio Susitarimo Šalių susirinkimas, sprendimus, ir gauna informaciją apie 14 straipsnyje nurodytos bendros pažangos įvertinimo rezultatus.</text:span></text:p>
      <text:p text:style-name="Normal"/>
      <text:p text:style-name="P212"><text:span text:style-name="T213">10</text:span><text:span text:style-name="T214">.</text:span><text:span text:style-name="T215"><text:tab/></text:span></text:p>
      <text:soft-page-break/>
      <text:p text:style-name="P216"><text:span text:style-name="T217">Šalių konferencija, kuri yra ir šio Susitarimo Šalių susirinkimas, per savo pirmąją sesiją apsvars</text:span><text:span text:style-name="T218">to bendrai taikytiną nacionaliniu lygmeniu nustatytų įpareigojančių veiksmų įgyvendinimo trukmę.</text:span></text:p>
      <text:p text:style-name="Normal"/>
      <text:p text:style-name="P219"><text:span text:style-name="T220">11</text:span><text:span text:style-name="T221">.</text:span><text:span text:style-name="T222"><text:tab/></text:span><text:span text:style-name="T223">Šalis gali bet kuriuo metu patikslinti savo jau paskelbtus nacionaliniu lygmeniu nustatytus įpareigojančius veiksmus, jei pageidauja padidinti savo<text:s/></text:span><text:span text:style-name="T224">užmojus, remdamasi Šalių konferencijos, kuri yra ir šio Susitarimo Šalių susirinkimas, patvirtintomis gairėmis.</text:span></text:p>
      <text:p text:style-name="Normal"/>
      <text:p text:style-name="P225"><text:span text:style-name="T226">12</text:span><text:span text:style-name="T227">.</text:span><text:span text:style-name="T228"><text:tab/></text:span><text:span text:style-name="T229">Šalių paskelbti nacionaliniu lygmeniu nustatyti įpareigojantys veiksmai registruojami Sekretoriato tvarkomame viešame registre.</text:span></text:p>
      <text:p text:style-name="Normal"/>
      <text:p text:style-name="P230"><text:span text:style-name="T231">13</text:span><text:span text:style-name="T232">.</text:span><text:span text:style-name="T233"><text:tab/></text:span><text:span text:style-name="T234">Šalys atsiskaito už savo nacionaliniu lygmeniu nustatytus įpareigojančius veiksmus. Atsiskaitydamos už dėl žmogaus veiklos išmestus teršalus ir absorbentais pašalintą jų kiekį, atitinkantį jų nacionaliniu lygmeniu nustatytus įpareigojančius veiksmus, Šal</text:span><text:span text:style-name="T235">ys skatina aplinkosauginį integralumą, skaidrumą, tikslumą, išsamumą, palyginamumą ir nuoseklumą, kad būtų išvengta dvigubos apskaitos, remiantis Šalių konferencijos, kuri yra ir šio Susitarimo Šalių susirinkimas, patvirtintomis gairėmis.</text:span></text:p>
      <text:p text:style-name="Normal"/>
      <text:p text:style-name="P236"><text:span text:style-name="T237">14</text:span><text:span text:style-name="T238">.</text:span><text:span text:style-name="T239"><text:tab/></text:span><text:span text:style-name="T240">Atsižvelgdamos į nacionaliniu lygmeniu nustatytus įpareigojančius veiksmus, pripažindamos ir įgyvendindamos švelninimo veiksmus dėl žmogaus veiklos išmestų teršalų ir absorbentais pašalinto jų kiekio, šalys prireikus turėtų vadovautis galiojančiais pagal K</text:span><text:span text:style-name="T241">onvenciją nustatytais metodais bei gairėmis, atsižvelgdamos į šio straipsnio 13 dalies nuostatas.</text:span></text:p>
      <text:p text:style-name="P242"><text:span text:style-name="T243">15</text:span><text:span text:style-name="T244">.</text:span><text:span text:style-name="T245"><text:tab/></text:span><text:span text:style-name="T246">Įgyvendindamos šį Susitarimą, Šalys atsižvelgia į Šalių, kurių ekonomikas labiausiai paveikė atsakomųjų priemonių poveikis, ypač besivystančių valstyb</text:span><text:span text:style-name="T247">ių, šio Susitarimo Šalių, susirūpinimą.</text:span></text:p>
      <text:p text:style-name="Normal"/>
      <text:p text:style-name="P248"><text:span text:style-name="T249">16</text:span><text:span text:style-name="T250">.</text:span><text:span text:style-name="T251"><text:tab/></text:span><text:span text:style-name="T252">Šalys, įskaitant regionines ekonominės integracijos organizacijas ir jų valstybes nares, susitarusios pagal šio straipsnio 2 dalį veikti išvien, skelbdamos savo nacionaliniu lygmeniu nustatytus įpareigojanči</text:span><text:span text:style-name="T253">us veiksmus Sekretoriatą informuoja apie tokio susitarimo sąlygas, taip pat ir kiekvienai Šaliai atitinkamam laikotarpiui priskirtą išmetamųjų teršalų kiekį. Sekretoriatas savo ruožtu Konvencijos Šalis ir signatarus informuoja apie minėto susitarimo sąlyga</text:span><text:span text:style-name="T254">s.</text:span></text:p>
      <text:p text:style-name="Normal"/>
      <text:p text:style-name="P255"><text:span text:style-name="T256">17</text:span><text:span text:style-name="T257">.</text:span><text:span text:style-name="T258"><text:tab/></text:span></text:p>
      <text:soft-page-break/>
      <text:p text:style-name="P259"><text:span text:style-name="T260">Kiekviena tokio susitarimo Šalis atsako už savo išmetamų teršalų kiekį, nurodytą šio straipsnio 16 dalyje minėtame susitarime, remdamasi šio straipsnio 13–14 dalimis bei 13 ir 15 straipsniais.</text:span></text:p>
      <text:p text:style-name="Normal"/>
      <text:p text:style-name="P261"><text:span text:style-name="T262">18</text:span><text:span text:style-name="T263">.</text:span><text:span text:style-name="T264"><text:tab/></text:span><text:span text:style-name="T265">Jei išvien veikiančios Šalys tai daro vyk</text:span><text:span text:style-name="T266">dydamos regioninės ekonominės integracijos organizacijos veiklą ir drauge su šia organizacija, kuri pati yra šio Susitarimo Šalis, kiekviena tokios regioninės ekonominės integracijos organizacijos valstybė narė atskirai ir kartu su šia regioninės ekonominė</text:span><text:span text:style-name="T267">s integracijos organizacija atsako už savo išmetamų teršalų kiekį, nustatytą susitarime, apie kurį pranešta pagal šio straipsnio 16 dalį, remdamasi šio straipsnio 13–14 dalimis bei 13 ir 15 straipsniais.</text:span></text:p>
      <text:p text:style-name="Normal"/>
      <text:p text:style-name="P268"><text:span text:style-name="T269">19</text:span><text:span text:style-name="T270">.</text:span><text:span text:style-name="T271"><text:tab/></text:span><text:span text:style-name="T272">Visos Šalys turėtų stengtis parengti ir pas</text:span><text:span text:style-name="T273">kelbti ilgalaikes mažo išmetamųjų šiltnamio efektą sukeliančių dujų kiekio plėtros strategijas, vadovaudamosi 2 straipsniu, bendros, bet skirtingos atsakomybės ir atitinkamų pajėgumų principu ir atsižvelgdamos į skirtingas nacionalines aplinkybes.</text:span></text:p>
      <text:p text:style-name="Normal"/>
      <text:p text:style-name="P274"><text:span text:style-name="T275">5</text:span><text:span text:style-name="T276"> straipsnis</text:span></text:p>
      <text:p text:style-name="P277"/>
      <text:p text:style-name="P278"><text:span text:style-name="T279">1</text:span><text:span text:style-name="T280">.</text:span><text:span text:style-name="T281"><text:tab/></text:span><text:span text:style-name="T282">Šalys imasi veiksmų siekdamos išsaugoti ir prireikus pagerinti išmetamųjų šiltnamio efektą sukeliančių dujų absorbentus ir kaupiklius, minėtus Konvencijos 4 straipsnio 1 dalies d punkte, įskaitant miškus.</text:span></text:p>
      <text:p text:style-name="Normal"/>
      <text:p text:style-name="P283"><text:span text:style-name="T284">2</text:span><text:span text:style-name="T285">.</text:span><text:span text:style-name="T286"><text:tab/></text:span><text:span text:style-name="T287">Šalys skatinamos imtis ve</text:span><text:span text:style-name="T288">iksmų, kad įgyvendintų ir paremtų, taikydamos ir rezultatais pagrįstus mokėjimus, esamą sistemą, nustatytą atitinkamose gairėse ir pagal Konvenciją jau priimtuose sprendimuose dėl: politikos priemonių bei teigiamo pobūdžio paskatų, kurios susijusios su išm</text:span><text:span text:style-name="T289">etamųjų teršalų kiekį mažinančiais miškų naikinimo ir nykimo sustabdymo veiksmais, miškų išsaugojimu ir darniu valdymu bei miškų anglies dioksido atsargų didinimu besivystančiose valstybėse; taip pat alternatyvių politikos priemonių, kaip antai bendrų švel</text:span><text:span text:style-name="T290">ninimo ir prisitaikymo priemonių siekiant nuoseklaus ir darnaus miškų valdymo, kartu pabrėžiant, jog prireikus svarbu skatinti su anglies dioksido kiekio mažinimu nesusijusios tokių priemonių naudos.</text:span></text:p>
      <text:p text:style-name="Normal"/>
      <text:p text:style-name="P291"><text:span text:style-name="T292">6</text:span><text:span text:style-name="T293"> straipsnis</text:span></text:p>
      <text:p text:style-name="P294"/>
      <text:p text:style-name="P295"><text:span text:style-name="T296">1</text:span><text:span text:style-name="T297">.</text:span><text:span text:style-name="T298"><text:tab/></text:span><text:span text:style-name="T299">Šalys pripažįsta, kad kai<text:s/></text:span><text:span text:style-name="T300">kurios iš jų nusprendžia savanoriškai bendradarbiauti įgyvendinant nacionaliniu lygmeniu nustatytus įpareigojančius veiksmus, siekdamos švelninimo ir prisitaikymo veiksmų užmojų padidinimo ir skatindamos darnią plėtrą bei aplinkosauginį integralumą.</text:span></text:p>
      <text:p text:style-name="Normal"/>
      <text:p text:style-name="P301"><text:span text:style-name="T302">2</text:span><text:span text:style-name="T303">.</text:span><text:span text:style-name="T304"><text:tab/></text:span><text:span text:style-name="T305">Savanoriškai imdamosi bendradarbiavimo priemonių, pagal kurias tarptautiniu lygiu tarp valstybių perduotais švelninimo rezultatais naudojamasi įgyvendinant nacionaliniu lygmeniu nustatytus įpareigojančius veiksmus, Šalys turi skatinti darnią plėtrą ir už</text:span><text:span text:style-name="T306">tikrinti aplinkosauginį integralumą bei skaidrumą, taip pat ir valdymo srityje, ir taikyti griežtus apskaitos reikalavimus, kad užtikrintų,<text:s/></text:span><text:span text:style-name="T307">inter alia</text:span><text:span text:style-name="T308">, jog bus išvengta dvigubos apskaitos ir laikomasi Šalių konferencijos, kuri yra ir šio Susitarimo Šalių s</text:span><text:span text:style-name="T309">usirinkimas, priimtų gairių.</text:span></text:p>
      <text:p text:style-name="P310"><text:span text:style-name="T311">3</text:span><text:span text:style-name="T312">.</text:span><text:span text:style-name="T313"><text:tab/></text:span><text:span text:style-name="T314">Tarptautiniu lygiu perduotais švelninimo rezultatais įgyvendinant nacionaliniu lygmeniu nustatytus įpareigojančius veiksmus pagal šį Susitarimą naudojamasi savanoriškai ir tik leidus dalyvaujančioms Šalims.</text:span></text:p>
      <text:p text:style-name="Normal"/>
      <text:p text:style-name="P315"><text:span text:style-name="T316">4</text:span><text:span text:style-name="T317">.</text:span><text:span text:style-name="T318"><text:tab/></text:span><text:span text:style-name="T319">Šiuo<text:s/></text:span><text:span text:style-name="T320">Susitarimu, vadovaujant ir prižiūrint Šalių konferencijai, kuri yra ir šio Susitarimo Šalių susirinkimas, nustatomas mechanizmas, kurio paskirtis yra prisidėti prie išmetamųjų šiltnamio efektą sukeliančių dujų kiekio mažinimo ir paramos darniai plėtrai, ir</text:span><text:span text:style-name="T321"><text:s/>kuriuo Šalys naudojasi savanoriškai. Jį prižiūri Šalių konferencijos, kuri yra ir šio Susitarimo Šalių susirinkimas, paskirtas komitetas, ir juo siekiama:</text:span></text:p>
      <text:p text:style-name="P322"/>
      <text:p text:style-name="P323"><text:span text:style-name="T324">a</text:span><text:span text:style-name="T325">)</text:span><text:span text:style-name="T326"><text:tab/></text:span><text:span text:style-name="T327">skatinti išmetamųjų šiltnamio efektą sukeliančių dujų kiekio mažinimą, kartu skatinant darnų v</text:span><text:span text:style-name="T328">ystymąsi;</text:span></text:p>
      <text:p text:style-name="Normal"/>
      <text:p text:style-name="P329"><text:span text:style-name="T330">b</text:span><text:span text:style-name="T331">)</text:span><text:span text:style-name="T332"><text:tab/></text:span><text:span text:style-name="T333">suteikti paskatų ir sudaryti geresnes sąlygas Šalies įgaliotiems viešiesiems ir privatiems subjektams dalyvauti išmetamųjų šiltnamio efektą sukeliančių dujų kiekio mažinimo veikloje;</text:span></text:p>
      <text:p text:style-name="Normal"/>
      <text:p text:style-name="P334"><text:span text:style-name="T335">c</text:span><text:span text:style-name="T336">)</text:span><text:span text:style-name="T337"><text:tab/></text:span><text:span text:style-name="T338">padėti mažinti išmetamųjų teršalų kiekį<text:s/></text:span><text:span text:style-name="T339">priimančiojoje Šalyje, kuriai švelninimo veikla bus naudinga dėl sumažėjusio išmetamųjų teršalų kiekio, kuriuo galės pasinaudoti ir kita Šalis vykdydama savo nacionaliniu lygmeniu nustatytus įpareigojančius veiksmus;</text:span></text:p>
      <text:p text:style-name="Normal"/>
      <text:p text:style-name="P340"><text:span text:style-name="T341">d</text:span><text:span text:style-name="T342">)</text:span><text:span text:style-name="T343"><text:tab/></text:span><text:span text:style-name="T344">pasiekti, kad būtų sumažintas b</text:span><text:span text:style-name="T345">endras pasaulinis išmetamųjų teršalų kiekis.</text:span></text:p>
      <text:p text:style-name="Normal"/>
      <text:p text:style-name="P346"><text:span text:style-name="T347">5</text:span><text:span text:style-name="T348">.</text:span><text:span text:style-name="T349"><text:tab/></text:span></text:p>
      <text:soft-page-break/>
      <text:p text:style-name="P350"><text:span text:style-name="T351">Įgyvendinant šio straipsnio 4 dalyje nurodytą mechanizmą pasiektu išmetamųjų teršalų sumažintu kiekiu negalima remtis siekiant įrodyti, kad priimančioji Šalis įgyvendino savo nacionaliniu lygmeniu nus</text:span><text:span text:style-name="T352">tatytus įpareigojančius veiksmus, jei šį sumažintą išmetamųjų teršalų kiekį panaudoja kita Šalis, savo nacionaliniu lygmeniu nustatytiems įpareigojantiems veiksmams įgyvendinti.</text:span></text:p>
      <text:p text:style-name="Normal"/>
      <text:p text:style-name="P353"><text:span text:style-name="T354">6</text:span><text:span text:style-name="T355">.</text:span><text:span text:style-name="T356"><text:tab/></text:span><text:span text:style-name="T357">Šalių konferencija, kuri yra ir šio Susitarimo Šalių susirinkimas, užt</text:span><text:span text:style-name="T358">ikrina, kad dalis pajamų, gautų vykdant veiklą pagal šio straipsnio 4 dalyje nustatytą mechanizmą, būtų panaudota administracinėms išlaidoms padengti, taip pat padedant padengti prisitaikymo išlaidas besivystančioms valstybėms, šio Susitarimo Šalims, kurio</text:span><text:span text:style-name="T359">s yra ypač pažeidžiamos dėl neigiamo klimato kaitos poveikio.</text:span></text:p>
      <text:p text:style-name="Normal"/>
      <text:p text:style-name="P360"><text:span text:style-name="T361">7</text:span><text:span text:style-name="T362">.</text:span><text:span text:style-name="T363"><text:tab/></text:span><text:span text:style-name="T364">Šalių konferencija, kuri yra ir šio Susitarimo Šalių susirinkimas, per savo pirmąją sesiją patvirtina šio straipsnio 4 dalyje nurodytam mechanizmui taikytinas taisykles, tvarką ir<text:s/></text:span><text:span text:style-name="T365">procedūras.</text:span></text:p>
      <text:p text:style-name="Normal"/>
      <text:p text:style-name="P366"><text:span text:style-name="T367">8</text:span><text:span text:style-name="T368">.</text:span><text:span text:style-name="T369"><text:tab/></text:span><text:span text:style-name="T370">Šalys pripažįsta, jog svarbu, kad jos galėtų pasinaudoti kompleksiniais, visa apimančiais ir suderintais su rinka nesusijusiais metodais, padedančiais joms koordinuotai ir veiksmingai įgyvendinti nacionaliniu lygmeniu nustatytus įpareig</text:span><text:span text:style-name="T371">ojančius veiksmus, atsižvelgiant į darnaus vystymosi ir skurdo panaikinimo poreikius, jei reikia pasitelkiant,<text:s/></text:span><text:span text:style-name="T372">inter alia</text:span><text:span text:style-name="T373">, švelninimo, prisitaikymo, finansavimo, technologijų perdavimo ir pajėgumų stiprinimo priemones. Šiais metodais siekiama:</text:span></text:p>
      <text:p text:style-name="P374"/>
      <text:p text:style-name="P375"><text:span text:style-name="T376">a</text:span><text:span text:style-name="T377">)</text:span><text:span text:style-name="T378"><text:tab/></text:span><text:span text:style-name="T379">skatin</text:span><text:span text:style-name="T380">ti didesnius taršos mažinimo švelninimo ir prisitaikymo užmojus;</text:span></text:p>
      <text:p text:style-name="Normal"/>
      <text:p text:style-name="P381"><text:span text:style-name="T382">b</text:span><text:span text:style-name="T383">)</text:span><text:span text:style-name="T384"><text:tab/></text:span><text:span text:style-name="T385">didinti viešojo ir privačiojo sektoriaus dalyvavimą įgyvendinant nacionaliniu lygmeniu nustatytus įpareigojančius veiksmus;<text:s/></text:span></text:p>
      <text:p text:style-name="Normal"/>
      <text:p text:style-name="P386"><text:span text:style-name="T387">c</text:span><text:span text:style-name="T388">)</text:span><text:span text:style-name="T389"><text:tab/></text:span><text:span text:style-name="T390">numatyti priemonių ir atitinkamų institucijų<text:s/></text:span><text:span text:style-name="T391">bendradarbiavimo koordinavimo galimybes.</text:span></text:p>
      <text:p text:style-name="Normal"/>
      <text:p text:style-name="P392"><text:span text:style-name="T393">9</text:span><text:span text:style-name="T394">.</text:span><text:span text:style-name="T395"><text:tab/></text:span><text:span text:style-name="T396">Šiuo Susitarimu nustatoma su rinka nesusijusių darnaus vystymosi metodų sistema, siekiant paskatinti šio straipsnio 8 dalyje nurodytų su rinka nesusijusių metodų įgyvendinimą.</text:span></text:p>
      <text:p text:style-name="Normal"/>
      <text:p text:style-name="P397"><text:span text:style-name="T398">7</text:span><text:span text:style-name="T399"> straipsnis</text:span></text:p>
      <text:p text:style-name="P400"/>
      <text:p text:style-name="P401"><text:span text:style-name="T402">1</text:span><text:span text:style-name="T403">.</text:span><text:span text:style-name="T404"><text:tab/>Ši</text:span><text:span text:style-name="T405">uo Susitarimu Šalys nustato visuotinį prisitaikymo tikslą: sustiprinti gebėjimą prisitaikyti, padidinti atsparumą ir sumažinti pažeidžiamumą dėl klimato kaitos, siekiant prisidėti prie darnaus vystymosi ir užtikrinti tinkamas atsakomąsias prisitaikymo prie</text:span><text:span text:style-name="T406">mones, atsižvelgiant į 2 straipsnyje nurodytą siekiamą temperatūros tikslą.</text:span></text:p>
      <text:p text:style-name="Normal"/>
      <text:p text:style-name="P407"><text:span text:style-name="T408">2</text:span><text:span text:style-name="T409">.</text:span><text:span text:style-name="T410"><text:tab/></text:span><text:span text:style-name="T411">Šalys pripažįsta, kad prisitaikymas yra visuotinis uždavinys, kurį būtina spręsti vietos, žemesnio nei nacionalinio lygmens, nacionaliniais, regioniniais ir tarptautiniais<text:s/></text:span><text:span text:style-name="T412">mastais, ir kad prisitaikymas yra esminė ilgalaikio visuotinio atsako į klimato kaitą sudedamoji dalis bei indėlis, siekiant apsaugoti žmones, pragyvenimo šaltinius ir ekosistemas, atsižvelgiant į būtinybę nedelsiant atsiliepti į besivystančių valstybių, š</text:span><text:span text:style-name="T413">io Susitarimo Šalių, kurios yra ypač pažeidžiamos neigiamo klimato kaitos poveikio, poreikius.</text:span></text:p>
      <text:p text:style-name="Normal"/>
      <text:p text:style-name="P414"><text:span text:style-name="T415">3</text:span><text:span text:style-name="T416">.</text:span><text:span text:style-name="T417"><text:tab/></text:span><text:span text:style-name="T418">Besivystančių valstybių, šio Susitarimo Šalių, prisitaikymo pastangos pripažįstamos laikantis tvarkos, patvirtintos per Šalių konferencijos, kuri yra ir<text:s/></text:span><text:span text:style-name="T419">šio Susitarimo Šalių susirinkimas, pirmąją sesiją.</text:span></text:p>
      <text:p text:style-name="Normal"/>
      <text:p text:style-name="P420"><text:span text:style-name="T421">4</text:span><text:span text:style-name="T422">.</text:span><text:span text:style-name="T423"><text:tab/></text:span><text:span text:style-name="T424">Šalys pripažįsta, kad dabartiniai prisitaikymo poreikiai yra nemaži ir kad didesnio užmojo švelninimo veiksmai gali sumažinti poreikį imtis papildomų prisitaikymo veiksmų, o didesni prisitaikymo<text:s/></text:span><text:span text:style-name="T425">poreikiai gali pareikalauti didesnių prisitaikymo išlaidų.</text:span></text:p>
      <text:p text:style-name="Normal"/>
      <text:p text:style-name="P426"><text:span text:style-name="T427">5</text:span><text:span text:style-name="T428">.</text:span><text:span text:style-name="T429"><text:tab/></text:span><text:span text:style-name="T430">Šalys pripažįsta, kad prisitaikymo veiksmai turėtų būti inicijuojami valstybių, orientuoti į lyčių lygybę, dalyvaujamojo pobūdžio ir visiškai skaidrūs, atsižvelgiant į pažeidžiamas grupes,<text:s/></text:span><text:span text:style-name="T431">bendruomenes bei ekosistemas, taip pat turi remtis ir vadovautis pažangiausiomis turimomis mokslo žiniomis ir, prireikus, tradicinėmis žiniomis, čiabuvių tautų žiniomis ir vietos žinių sistemomis, siekiant, kad prisitaikymo klausimai, kai tinkama, būtų įtr</text:span><text:span text:style-name="T432">aukiami į susijusią socialinę bei ekonominę ir aplinkosaugos politiką ir veiksmus.</text:span></text:p>
      <text:p text:style-name="Normal"/>
      <text:p text:style-name="P433"><text:span text:style-name="T434">6</text:span><text:span text:style-name="T435">.</text:span><text:span text:style-name="T436"><text:tab/></text:span><text:span text:style-name="T437">Šalys pripažįsta, kad svarbu remti tarptautinį bendradarbiavimą prisitaikymo srityje, taip pat svarbu atsižvelgti į besivystančių valstybių, šio Susitarimo Šalių, vi</text:span><text:span text:style-name="T438">sų pirma tų, kurios yra ypač pažeidžiamos neigiamo klimato kaitos poveikio, poreikius.</text:span></text:p>
      <text:p text:style-name="Normal"/>
      <text:p text:style-name="P439"><text:span text:style-name="T440">7</text:span><text:span text:style-name="T441">.</text:span><text:span text:style-name="T442"><text:tab/></text:span></text:p>
      <text:soft-page-break/>
      <text:p text:style-name="P443"><text:span text:style-name="T444">Šalys turėtų stiprinti savo bendradarbiavimą gerinant prisitaikymo veiksmus pagal Kankūno prisitaikymo prie klimato kaitos programą, taip pat ir:</text:span></text:p>
      <text:p text:style-name="P445"/>
      <text:p text:style-name="P446"><text:span text:style-name="T447">a</text:span><text:span text:style-name="T448">)</text:span><text:span text:style-name="T449"><text:tab/></text:span><text:span text:style-name="T450">dalydamo</text:span><text:span text:style-name="T451">si informacija, gerąja praktika, patirtimi ir įgytomis žiniomis, taip pat ir tais atvejais, kai tai susiję su mokslu, planavimu, politika ir prisitaikymo veiksmų įgyvendinimu;</text:span></text:p>
      <text:p text:style-name="Normal"/>
      <text:p text:style-name="P452"><text:span text:style-name="T453">b</text:span><text:span text:style-name="T454">)</text:span><text:span text:style-name="T455"><text:tab/></text:span><text:span text:style-name="T456">stiprindamos institucines struktūras, skirtas reikiamai informacijai bei</text:span><text:span text:style-name="T457"><text:s/>žinioms susisteminti ir techninei paramai bei konsultacijoms Šalims teikti, įskaitant Konvencijoje šiam Susitarimui įgyvendinti nustatytas priemones;</text:span></text:p>
      <text:p text:style-name="Normal"/>
      <text:p text:style-name="P458"><text:span text:style-name="T459">c</text:span><text:span text:style-name="T460">)</text:span><text:span text:style-name="T461"><text:tab/></text:span><text:span text:style-name="T462">stiprindamos mokslines žinias klimato kaitos srityje, įskaitant mokslinius tyrimus, sistemišką<text:s/></text:span><text:span text:style-name="T463">klimato kaitos stebėseną ir ankstyvojo perspėjimo sistemas, tokiais būdais, kad tai suteiktų naudingos informacijos klimato tarnyboms ir padėtų priimti sprendimus;</text:span></text:p>
      <text:p text:style-name="Normal"/>
      <text:p text:style-name="P464"><text:span text:style-name="T465">d</text:span><text:span text:style-name="T466">)</text:span><text:span text:style-name="T467"><text:tab/></text:span><text:span text:style-name="T468">padėdamos besivystančioms valstybėms, šio Susitarimo Šalims, nustatyti veiksmingą pr</text:span><text:span text:style-name="T469">isitaikymo praktiką, prisitaikymo poreikius, prioritetus, paramą, teikiamą ir gaunamą prisitaikymo veiksmams ir pastangoms, taip pat sunkumus bei trūkumus taip, kad tai skatintų gerąją patirtį;</text:span></text:p>
      <text:p text:style-name="Normal"/>
      <text:p text:style-name="P470"><text:span text:style-name="T471">e</text:span><text:span text:style-name="T472">)</text:span><text:span text:style-name="T473"><text:tab/></text:span><text:span text:style-name="T474">didindamos prisitaikymo veiksmų veiksmingumą ir ilgaam</text:span><text:span text:style-name="T475">žiškumą.</text:span></text:p>
      <text:p text:style-name="Normal"/>
      <text:p text:style-name="P476"><text:span text:style-name="T477">8</text:span><text:span text:style-name="T478">.</text:span><text:span text:style-name="T479"><text:tab/></text:span><text:span text:style-name="T480">Specializuotos Jungtinių Tautų organizacijos ir agentūros raginamos remti Šalių pastangas įgyvendinant šio straipsnio 7 dalyje nurodytus veiksmus, atsižvelgiant į šio straipsnio 5 dalies nuostatas.</text:span></text:p>
      <text:p text:style-name="Normal"/>
      <text:p text:style-name="P481"><text:span text:style-name="T482">9</text:span><text:span text:style-name="T483">.</text:span><text:span text:style-name="T484"><text:tab/></text:span><text:span text:style-name="T485">Kiekviena Šalis prireikus imasi</text:span><text:span text:style-name="T486"><text:s/>vykdyti prisitaikymo planavimo procesus ir įgyvendinti veiksmus, įskaitant reikalingų planų, politikos ir (arba) veiksmų dokumentų rengimą ar tobulinimą. Tai gali apimti:</text:span></text:p>
      <text:p text:style-name="P487"><text:span text:style-name="T488">a</text:span><text:span text:style-name="T489">)</text:span><text:span text:style-name="T490"><text:tab/></text:span><text:span text:style-name="T491">prisitaikymo veiksmus, įsipareigojimų vykdymą ir (arba) dedamas pastangas;</text:span></text:p>
      <text:p text:style-name="Normal"/>
      <text:p text:style-name="P492"><text:span text:style-name="T493">b</text:span><text:span text:style-name="T494">)</text:span><text:span text:style-name="T495"><text:tab/></text:span><text:span text:style-name="T496">nacionalinių prisitaikymo planų rengimo ir įgyvendinimo procesą;</text:span></text:p>
      <text:p text:style-name="Normal"/>
      <text:p text:style-name="P497"><text:span text:style-name="T498">c</text:span><text:span text:style-name="T499">)</text:span><text:span text:style-name="T500"><text:tab/></text:span><text:span text:style-name="T501">klimato kaitos poveikio ir pažeidžiamumo vertinimą, kuriuo siekiama parengti nacionaliniu lygmeniu nustatomus prioritetinius įpareigojančius veiksmus, atsižvelgiant į pažeidžiamus</text:span><text:span text:style-name="T502"><text:s/>asmenis, vietoves ir ekosistemas;</text:span></text:p>
      <text:p text:style-name="Normal"/>
      <text:p text:style-name="P503"><text:span text:style-name="T504">d</text:span><text:span text:style-name="T505">)</text:span><text:span text:style-name="T506"><text:tab/></text:span></text:p>
      <text:soft-page-break/>
      <text:p text:style-name="P507"><text:span text:style-name="T508">prisitaikymo planų, politikos, programų ir veiksmų stebėjimą, vertinimą ir atitinkamų žinių kaupimą;</text:span></text:p>
      <text:p text:style-name="Normal"/>
      <text:p text:style-name="P509"><text:span text:style-name="T510">e</text:span><text:span text:style-name="T511">)</text:span><text:span text:style-name="T512"><text:tab/></text:span><text:span text:style-name="T513">socialinių, ekonominių ir ekologinių sistemų atsparumo stiprinimą ekonomikos diversifikavimo, tvaraus g</text:span><text:span text:style-name="T514">amtinių išteklių valdymo ir kt. priemonėmis.</text:span></text:p>
      <text:p text:style-name="Normal"/>
      <text:p text:style-name="P515"><text:span text:style-name="T516">10</text:span><text:span text:style-name="T517">.</text:span><text:span text:style-name="T518"><text:tab/></text:span><text:span text:style-name="T519">Kiekviena Šalis prireikus turėtų pateikti ir periodiškai atnaujinti pranešimą apie prisitaikymą, kuriame galima nurodyti prioritetus, įgyvendinimo ir paramos poreikius, planus ir veiksmus, papildomai<text:s/></text:span><text:span text:style-name="T520">nesukuriant naštos besivystančioms valstybėms, šio Susitarimo Šalims.</text:span></text:p>
      <text:p text:style-name="Normal"/>
      <text:p text:style-name="P521"><text:span text:style-name="T522">11</text:span><text:span text:style-name="T523">.</text:span><text:span text:style-name="T524"><text:tab/></text:span><text:span text:style-name="T525">Šio straipsnio 10 dalyje minimas pranešimas apie prisitaikymą prireikus teikiamas ar atnaujinamas periodiškai kaip sudėtinė kitų pranešimų ar dokumentų, įskaitant nacionalinį pr</text:span><text:span text:style-name="T526">isitaikymo planą, 4 straipsnio 2 dalyje nurodytus nacionaliniu lygmeniu nustatytus įpareigojančius veiksmus ir (arba) nacionalinį pranešimą, dalis arba kartu su jais.</text:span></text:p>
      <text:p text:style-name="Normal"/>
      <text:p text:style-name="P527"><text:span text:style-name="T528">12</text:span><text:span text:style-name="T529">.</text:span><text:span text:style-name="T530"><text:tab/></text:span><text:span text:style-name="T531">Šio straipsnio 10 dalyje nurodyti pranešimai apie prisitaikymą registruojami Sek</text:span><text:span text:style-name="T532">retoriato tvarkomame viešajame registre.</text:span></text:p>
      <text:p text:style-name="Normal"/>
      <text:p text:style-name="P533"><text:span text:style-name="T534">13</text:span><text:span text:style-name="T535">.</text:span><text:span text:style-name="T536"><text:tab/></text:span><text:span text:style-name="T537">Besivystančioms valstybėms, šio Susitarimo Šalims, teikiama nuolatinė ir padidinta tarptautinė parama šio straipsnio 7, 9, 10 ir 11 dalims įgyvendinti, remiantis 9–11 straipsnių nuostatomis.</text:span></text:p>
      <text:p text:style-name="Normal"/>
      <text:p text:style-name="P538"><text:span text:style-name="T539">14</text:span><text:span text:style-name="T540">.</text:span><text:span text:style-name="T541"><text:tab/></text:span><text:span text:style-name="T542">Atliekant 14 straipsnyje minėtą bendros pažangos vertinimą,<text:s/></text:span><text:span text:style-name="T543">inter alia</text:span><text:span text:style-name="T544">:</text:span></text:p>
      <text:p text:style-name="P545"/>
      <text:p text:style-name="P546"><text:span text:style-name="T547">a</text:span><text:span text:style-name="T548">)</text:span><text:span text:style-name="T549"><text:tab/></text:span><text:span text:style-name="T550">įvertinamos besivystančių valstybių, šio Susitarimo Šalių, prisitaikymo pastangos;</text:span></text:p>
      <text:p text:style-name="Normal"/>
      <text:p text:style-name="P551"><text:span text:style-name="T552">b</text:span><text:span text:style-name="T553">)</text:span><text:span text:style-name="T554"><text:tab/></text:span><text:span text:style-name="T555">stiprinamas prisitaikymo veiksmų įgyvendinimas, atsižvelgiant į šio straipsnio 10<text:s/></text:span><text:span text:style-name="T556">dalyje minėtą pranešimą apie prisitaikymą;</text:span></text:p>
      <text:p text:style-name="Normal"/>
      <text:p text:style-name="P557"><text:span text:style-name="T558">c</text:span><text:span text:style-name="T559">)</text:span><text:span text:style-name="T560"><text:tab/></text:span><text:span text:style-name="T561">įvertinamas prisitaikymo ir prisitaikymui skirtos paramos tinkamumas ir veiksmingumas;<text:s/></text:span></text:p>
      <text:p text:style-name="Normal"/>
      <text:p text:style-name="P562"><text:span text:style-name="T563">d</text:span><text:span text:style-name="T564">)</text:span><text:span text:style-name="T565"><text:tab/></text:span><text:span text:style-name="T566">įvertinama bendra pažanga siekiant visuotinio prisitaikymo tikslo, nurodyto šio straipsnio 1 dalyje.</text:span></text:p>
      <text:p text:style-name="Normal"/>
      <text:p text:style-name="P567"><text:span text:style-name="T568">8</text:span><text:span text:style-name="T569"> straipsnis</text:span></text:p>
      <text:p text:style-name="P570"/>
      <text:p text:style-name="P571"><text:span text:style-name="T572">1</text:span><text:span text:style-name="T573">.</text:span><text:span text:style-name="T574"><text:tab/></text:span><text:span text:style-name="T575">Šalys pripažįsta, kaip svarbu išvengti nuostolių ir žalos, kuriuos nulemia neigiami klimato kaitos padariniai, kaip antai ekstremalūs meteorologiniai reiškiniai ir lėtai prasidedantys reiškiniai, taip pat pripažįsta darnaus vystymosi v</text:span><text:span text:style-name="T576">aidmenį mažinant tokių nuostolių ir žalos pavojų.</text:span></text:p>
      <text:p text:style-name="Normal"/>
      <text:p text:style-name="P577"><text:span text:style-name="T578">2</text:span><text:span text:style-name="T579">.</text:span><text:span text:style-name="T580"><text:tab/></text:span><text:span text:style-name="T581">Varšuvos tarptautinis klimato kaitos poveikio sukeltų nuostolių ir žalos mechanizmas taikomas vadovaujant ir konsultuojant Šalių konferencijai, kuri yra ir šio Susitarimo Šalių susirinkimas, ir gali</text:span><text:span text:style-name="T582"><text:s/>būti patobulintas bei sustiprintas Šalių konferencijos, kuri yra ir šio Susitarimo Šalių susirinkimas, sprendimu.</text:span></text:p>
      <text:p text:style-name="Normal"/>
      <text:p text:style-name="P583"><text:span text:style-name="T584">3</text:span><text:span text:style-name="T585">.</text:span><text:span text:style-name="T586"><text:tab/></text:span><text:span text:style-name="T587">Su neigiamu klimato kaitos poveikiu sietinų nuostolių ir žalos atžvilgiu Šalys turėtų plėsti savo žinias, veiksmus ir paramą, prireik</text:span><text:span text:style-name="T588">us pasinaudodamos ir Varšuvos tarptautiniu mechanizmu, vadovaudamosi bendradarbiavimo ir pagalbos principais.</text:span></text:p>
      <text:p text:style-name="P589"><text:span text:style-name="T590">4</text:span><text:span text:style-name="T591">.</text:span><text:span text:style-name="T592"><text:tab/></text:span><text:span text:style-name="T593">Todėl siekiant plėsti minėtas žinias, veiksmus ir paramą, bendradarbiavimo ir paramos sritys galėtų apimti:</text:span></text:p>
      <text:p text:style-name="P594"><text:span text:style-name="T595">a</text:span><text:span text:style-name="T596">)</text:span><text:span text:style-name="T597"><text:tab/></text:span><text:span text:style-name="T598">ankstyvąsias perspėjimo si</text:span><text:span text:style-name="T599">stemas;</text:span></text:p>
      <text:p text:style-name="P600"><text:span text:style-name="T601">b</text:span><text:span text:style-name="T602">)</text:span><text:span text:style-name="T603"><text:tab/></text:span><text:span text:style-name="T604">pasirengimą ekstremaliosioms situacijoms;</text:span></text:p>
      <text:p text:style-name="P605"><text:span text:style-name="T606">c</text:span><text:span text:style-name="T607">)</text:span><text:span text:style-name="T608"><text:tab/></text:span><text:span text:style-name="T609">lėtai prasidedančius reiškinius;</text:span></text:p>
      <text:p text:style-name="P610"><text:span text:style-name="T611">d</text:span><text:span text:style-name="T612">)</text:span><text:span text:style-name="T613"><text:tab/></text:span><text:span text:style-name="T614">reiškinius, galinčius sukelti neatitaisomus ilgalaikius nuostolius ir žalą;</text:span></text:p>
      <text:p text:style-name="P615"><text:span text:style-name="T616">e</text:span><text:span text:style-name="T617">)</text:span><text:span text:style-name="T618"><text:tab/></text:span><text:span text:style-name="T619">kompleksinį rizikos vertinimą ir valdymą;</text:span></text:p>
      <text:p text:style-name="P620"><text:span text:style-name="T621">f</text:span><text:span text:style-name="T622">)</text:span><text:span text:style-name="T623"><text:tab/></text:span><text:span text:style-name="T624">rizikos draudimo<text:s/></text:span><text:span text:style-name="T625">priemones, klimato rizikos paskirstymą ir kitus draudimo sprendimus;</text:span></text:p>
      <text:p text:style-name="P626"><text:span text:style-name="T627">g</text:span><text:span text:style-name="T628">)</text:span><text:span text:style-name="T629"><text:tab/></text:span><text:span text:style-name="T630">neturtinę žalą;</text:span></text:p>
      <text:p text:style-name="P631"><text:span text:style-name="T632">h</text:span><text:span text:style-name="T633">)</text:span><text:span text:style-name="T634"><text:tab/></text:span><text:span text:style-name="T635">bendruomenių, pragyvenimo šaltinių ir ekosistemų atsparumą.</text:span></text:p>
      <text:p text:style-name="P636"><text:span text:style-name="T637">5</text:span><text:span text:style-name="T638">.</text:span><text:span text:style-name="T639"><text:tab/></text:span><text:span text:style-name="T640">Varšuvos tarptautinis mechanizmas bendradarbiauja su veikiančiais pagal Susitarimą įstei</text:span><text:span text:style-name="T641">gtais struktūriniais vienetais ir ekspertų grupėmis, taip pat Susitarime nenumatytomis susijusiomis organizacijomis ir ekspertų grupėmis.</text:span></text:p>
      <text:p text:style-name="Normal"/>
      <text:p text:style-name="P642"><text:span text:style-name="T643">9</text:span><text:span text:style-name="T644"> straipsnis</text:span></text:p>
      <text:p text:style-name="P645"/>
      <text:p text:style-name="P646"><text:span text:style-name="T647">1</text:span><text:span text:style-name="T648">.</text:span><text:span text:style-name="T649"><text:tab/></text:span><text:span text:style-name="T650">Išsivysčiusios valstybės, šio Susitarimo Šalys, finansiškai remia besivystančias valstybes,</text:span><text:span text:style-name="T651"><text:s/>šio Susitarimo Šalis, švelninimo ir prisitaikymo srityje, tęsdamos savo įsipareigojimų pagal Konvenciją įgyvendinimą.</text:span></text:p>
      <text:p text:style-name="Normal"/>
      <text:p text:style-name="P652"><text:span text:style-name="T653">2</text:span><text:span text:style-name="T654">.</text:span><text:span text:style-name="T655"><text:tab/></text:span><text:span text:style-name="T656">Kitos Šalys raginamos suteikti ar tęsti tokią paramą savanoriškai.</text:span></text:p>
      <text:p text:style-name="Normal"/>
      <text:p text:style-name="P657"><text:span text:style-name="T658">3</text:span><text:span text:style-name="T659">.</text:span><text:span text:style-name="T660"><text:tab/></text:span><text:span text:style-name="T661">Dėdamos visuotines pastangas, išsivysčiusios<text:s/></text:span><text:span text:style-name="T662">valstybės, šio Susitarimo Šalys, turėtų išlaikyti lyderių pozicijas telkiant kovos su klimato kaita finansavimą iš įvairiausių šaltinių, priemonių ir kanalų, turėdamos omenyje svarbų valstybės finansavimo vaidmenį, imdamosi įvairiausių veiksmų, įskaitant p</text:span><text:span text:style-name="T663">aramą valstybių inicijuotoms strategijoms, ir atsižvelgdamos į besivystančių valstybių, šio Susitarimo Šalių, poreikius ir prioritetus. Telkiant kovos su klimato kaita finansavimą turi būti siekiama pažangos, palyginti su ankstesnėmis pastangomis.</text:span></text:p>
      <text:p text:style-name="Normal"/>
      <text:p text:style-name="P664"><text:span text:style-name="T665">4</text:span><text:span text:style-name="T666">.</text:span><text:span text:style-name="T667"><text:tab/></text:span><text:span text:style-name="T668">Skiriant didesnį finansavimą, turėtų būti siekiama prisitaikymo ir švelninimo pusiausvyros, atsižvelgiant į valstybių inicijuotas strategijas, taip pat besivystančių valstybių, šio Susitarimo Šalių, visų pirma tų, kurios ypač pažeidžiamos neigiamo klimato<text:s/></text:span><text:span text:style-name="T669">kaitos poveikio ir kurių pajėgumai labai riboti, kaip antai mažiausiai išsivysčiusių valstybių ir mažų besivystančių salų valstybių, prioritetus ir poreikius, apsvarstant valstybinio finansavimo ir subsidijavimo poreikį prisitaikymui.</text:span></text:p>
      <text:p text:style-name="Normal"/>
      <text:p text:style-name="P670"><text:span text:style-name="T671">5</text:span><text:span text:style-name="T672">.</text:span><text:span text:style-name="T673"><text:tab/></text:span><text:span text:style-name="T674">Išsivysčiusio</text:span><text:span text:style-name="T675">s valstybės, šio Susitarimo Šalys, kas dvejus metus paskelbia atitinkamus orientacinius kiekybinius ir kokybinius duomenis šio straipsnio 1 ir 3 dalyse nurodytais klausimais, įtraukdamos turimus duomenis apie valstybės finansavimą, numatomą skirti besivyst</text:span><text:span text:style-name="T676">ančioms valstybėms, šio Susitarimo Šalims. Kitos finansavimą teikiančios Šalys raginamos tokią informaciją kas dvejus metus skelbti savanoriškai.</text:span></text:p>
      <text:p text:style-name="Normal"/>
      <text:p text:style-name="P677"><text:span text:style-name="T678">6</text:span><text:span text:style-name="T679">.</text:span><text:span text:style-name="T680"><text:tab/></text:span><text:span text:style-name="T681">Atliekant 14 straipsnyje nurodytos bendros pažangos vertinimą, atsižvelgiama į susijusią besivystančių</text:span><text:span text:style-name="T682"><text:s/>valstybių, šio Susitarimo Šalių, ir (arba) Susitarimu įsteigtų struktūrinių vienetų pateiktą informaciją apie pastangas, susijusias su klimato kaitos finansavimu.</text:span></text:p>
      <text:p text:style-name="Normal"/>
      <text:p text:style-name="P683"><text:span text:style-name="T684">7</text:span><text:span text:style-name="T685">.</text:span><text:span text:style-name="T686"><text:tab/></text:span></text:p>
      <text:soft-page-break/>
      <text:p text:style-name="P687"><text:span text:style-name="T688">Išsivysčiusios valstybės, šio Susitarimo šalys, kas dvejus metus skaidriai ir nuose</text:span><text:span text:style-name="T689">kliai pateikia informaciją apie paramą besivystančioms valstybėms, šio Susitarimo Šalims, skiriamą ir telkiamą valstybės intervencijomis, laikydamosi tvarkos, procedūrų ir gairių, kurias turi patvirtinti Šalių konferencija, kuri yra ir Šio Susitarimo Šalių</text:span><text:span text:style-name="T690"><text:s/>susirinkimas, per savo pirmąją sesiją, kaip nurodyta 13 straipsnio 13 dalyje. Kitos Šalys yra raginamos tai padaryti.</text:span></text:p>
      <text:p text:style-name="Normal"/>
      <text:p text:style-name="P691"><text:span text:style-name="T692">8</text:span><text:span text:style-name="T693">.</text:span><text:span text:style-name="T694"><text:tab/></text:span><text:span text:style-name="T695">Konvencijos finansavimo mechanizmas, įskaitant jį administruojančius subjektus, naudojamas kaip Susitarimo finansavimo<text:s/></text:span><text:span text:style-name="T696">mechanizmas.</text:span></text:p>
      <text:p text:style-name="Normal"/>
      <text:p text:style-name="P697"><text:span text:style-name="T698">9</text:span><text:span text:style-name="T699">.</text:span><text:span text:style-name="T700"><text:tab/></text:span><text:span text:style-name="T701">Šį Susitarimą įgyvendinančios institucijos, įskaitant Konvencijos finansavimo mechanizmą administruojančius subjektus, stengiasi sudaryti tinkamas sąlygas finansavimui gauti, taikydamos supaprastintas ir veiksmingas tvirtinimo procedūr</text:span><text:span text:style-name="T702">as ir teikdamos didesnę pasirengimo paramą besivystančioms valstybėms Šalims, visų pirma mažiausiai išsivysčiusioms valstybėms ir mažoms besivystančioms salų valstybėms, atsižvelgdamos į jų nacionalines klimato strategijas ir planus.</text:span></text:p>
      <text:p text:style-name="Normal"/>
      <text:p text:style-name="P703"><text:span text:style-name="T704">10</text:span><text:span text:style-name="T705"> straipsnis</text:span></text:p>
      <text:p text:style-name="P706"/>
      <text:p text:style-name="P707"><text:span text:style-name="T708">1</text:span><text:span text:style-name="T709">.</text:span><text:span text:style-name="T710"><text:tab/></text:span><text:span text:style-name="T711">Šalys vadovaujasi ilgalaike vizija dėl visapusiško technologijų plėtros ir perdavimo įgyvendinimo svarbos siekiant pagerinti atsparumą klimato kaitai ir sumažinti išmetamųjų šiltnamio efektą sukeliančių dujų kiekį.</text:span></text:p>
      <text:p text:style-name="Normal"/>
      <text:p text:style-name="P712"><text:span text:style-name="T713">2</text:span><text:span text:style-name="T714">.</text:span><text:span text:style-name="T715"><text:tab/></text:span><text:span text:style-name="T716">Šalys, turėdamos omenyje<text:s/></text:span><text:span text:style-name="T717">technologijų svarbą įgyvendinant švelninimo ir prisitaikymo veiksmus pagal šį Susitarimą ir pripažindamos dedamas technologijų panaudojimo ir sklaidos pastangas, stiprina bendradarbiavimą technologijų plėtros ir perdavimo srityje.</text:span></text:p>
      <text:p text:style-name="Normal"/>
      <text:p text:style-name="P718"><text:span text:style-name="T719">3</text:span><text:span text:style-name="T720">.</text:span><text:span text:style-name="T721"><text:tab/></text:span><text:span text:style-name="T722">Pagal Konvenciją<text:s/></text:span><text:span text:style-name="T723">nustatytas Technologijų mechanizmas naudojamas šiam Susitarimui įgyvendinti.</text:span></text:p>
      <text:p text:style-name="Normal"/>
      <text:p text:style-name="P724"><text:span text:style-name="T725">4</text:span><text:span text:style-name="T726">.</text:span><text:span text:style-name="T727"><text:tab/></text:span><text:span text:style-name="T728">Šiuo Susitarimu sukuriama technologijų sistema, skirta visapusiškai pagalbai Technologijų mechanizmo veiklai teikti, skatinant ir padedant geriau įgyvendinti technologijų<text:s/></text:span><text:span text:style-name="T729">plėtros ir perdavimo veiksmus ir taip remiant šio Susitarimo įgyvendinimą, kad būtų įgyvendinta šio straipsnio 1 dalyje minėta ilgalaikė vizija.</text:span></text:p>
      <text:p text:style-name="Normal"/>
      <text:p text:style-name="P730"><text:span text:style-name="T731">5</text:span><text:span text:style-name="T732">.</text:span><text:span text:style-name="T733"><text:tab/></text:span></text:p>
      <text:soft-page-break/>
      <text:p text:style-name="P734"><text:span text:style-name="T735">Siekiant veiksmingo ir ilgalaikio visuotinio atsako į klimato kaitą, taip pat skatinant ekonomikos aug</text:span><text:span text:style-name="T736">imą ir darnią plėtrą, itin svarbu spartinti, skatinti naujoves ir sudaryti joms sąlygas. Šios pastangos prireikus remiamos panaudojant ir Technologijų mechanizmą, ir finansinėmis priemonėmis, per Konvencijos finansavimo mechanizmą, siekiant bendradarbiavim</text:span><text:span text:style-name="T737">o mokslinių tyrimų ir plėtros srityje, taip pat gerinant technologijų prieinamumą besivystančioms valstybėms, šio Susitarimo Šalims, visų pirma ankstyvuosiuose technologijų ciklo etapuose.</text:span></text:p>
      <text:p text:style-name="Normal"/>
      <text:p text:style-name="P738"><text:span text:style-name="T739">6</text:span><text:span text:style-name="T740">.</text:span><text:span text:style-name="T741"><text:tab/></text:span><text:span text:style-name="T742">Besivystančioms valstybėms, šio Susitarimo Šalims, teikiama</text:span><text:span text:style-name="T743"><text:s/>parama, taip pat ir finansinė, šiam straipsniui įgyvendinti, kad, be kita ko, būtų sustiprintas bendradarbiavimas technologijų plėtros ir perdavimo srityje skirtinguose technologijų ciklo etapuose, siekiant švelninimui ir prisitaikymui skiriamos paramos p</text:span><text:span text:style-name="T744">usiausvyros. Atliekant 14 straipsnyje nurodytos bendros pažangos vertinimą, atsižvelgiama į turimą informaciją dėl pastangų remti besivystančias valstybes, šio Susitarimo Šalis, technologijų plėtros ir perdavimo srityse.</text:span></text:p>
      <text:p text:style-name="Normal"/>
      <text:p text:style-name="P745"><text:span text:style-name="T746">11</text:span><text:span text:style-name="T747"> straipsnis</text:span></text:p>
      <text:p text:style-name="P748"/>
      <text:p text:style-name="P749"><text:span text:style-name="T750">1</text:span><text:span text:style-name="T751">.</text:span><text:span text:style-name="T752"><text:tab/></text:span><text:span text:style-name="T753">Šiame Susitarime numatytas pajėgumų stiprinimas turėtų padidinti besivystančių valstybių, šio Susitarimo Šalių, visų pirma mažiausiai pajėgių valstybių, kaip antai mažiausiai išsivysčiusių valstybių ir tų, kurios ypač pažeidžiamos neigiamo klimato kaitos p</text:span><text:span text:style-name="T754">oveikio, pavyzdžiui, mažų besivystančių salų valstybių, pajėgumus ir gebėjimą imtis efektyvių veiksmų dėl klimato kaitos, taip pat ir,<text:s/></text:span><text:span text:style-name="T755">inter alia</text:span><text:span text:style-name="T756">, įgyvendinti prisitaikymo ir švelninimo veiksmus, ir turėtų padėti užtikrinti technologijų plėtrą, sklaidą ir<text:s/></text:span><text:span text:style-name="T757">panaudojimą, kovos su klimato kaita finansavimo prieinamumą, švietimą, mokymą ir visuomenės informavimą susijusiais klausimais, taip pat informacijos teikimą skaidriai, tiksliai ir laiku.</text:span></text:p>
      <text:p text:style-name="Normal"/>
      <text:p text:style-name="P758"><text:span text:style-name="T759">2</text:span><text:span text:style-name="T760">.</text:span><text:span text:style-name="T761"><text:tab/></text:span><text:span text:style-name="T762">Pajėgumų stiprinimas turi būti inicijuotas valstybių, pagrįs</text:span><text:span text:style-name="T763">tas nacionaliniais poreikiais ir į juos orientuotas, ir turi būti siekiama, kad jie nuosavybės teise priklausytų valstybėms, šio Susitarimo Šalims, ypač besivystančioms valstybėms, šio Susitarimo Šalims, taip pat ir nacionaliniu, žemesniu nei nacionaliniu<text:s/></text:span><text:span text:style-name="T764">bei vietos lygmeniu. Pajėgumų stiprinimas turi būti pagrįstas žiniomis, sukauptomis vykdant Konvencijoje numatytą pajėgumų stiprinimo veiklą, ir tai turi būti veiksmingas, pasikartojantis, dalyvaujamojo pobūdžio, kompleksiškas ir į lyčių lygybę orientuotas</text:span><text:span text:style-name="T765"><text:s/>procesas.</text:span></text:p>
      <text:p text:style-name="Normal"/>
      <text:p text:style-name="P766"><text:span text:style-name="T767">3</text:span><text:span text:style-name="T768">.</text:span><text:span text:style-name="T769"><text:tab/></text:span></text:p>
      <text:soft-page-break/>
      <text:p text:style-name="P770"><text:span text:style-name="T771">Visos Šalys turi bendradarbiauti stiprindamos besivystančių valstybių, šio Susitarimo Šalių, pajėgumą įgyvendinti šį Susitarimą. Išsivysčiusios valstybės, šio Susitarimo Šalys, turėtų didinti paramą besivystančių valstybių, šio<text:s/></text:span><text:span text:style-name="T772">Susitarimo Šalių, pajėgumų stiprinimo veiksmams.</text:span></text:p>
      <text:p text:style-name="Normal"/>
      <text:p text:style-name="P773"><text:span text:style-name="T774">4</text:span><text:span text:style-name="T775">.</text:span><text:span text:style-name="T776"><text:tab/></text:span><text:span text:style-name="T777">Visos Šalys, stiprinančios besivystančių valstybių, šio Susitarimo Šalių, pajėgumus įgyvendinti šį Susitarimą regioninėmis, dvišalėmis, daugiašalėmis ir kt. priemonėmis, nuolat praneša apie šių pajėg</text:span><text:span text:style-name="T778">umų stiprinimo veiksmus ar priemones. Besivystančios valstybės, šio Susitarimo Šalys, turėtų nuolat pateikti informaciją apie pažangą įgyvendinant pajėgumų stiprinimo planus, politiką, veiksmus ar priemones šiam Susitarimui įgyvendinti.</text:span></text:p>
      <text:p text:style-name="Normal"/>
      <text:p text:style-name="P779"><text:span text:style-name="T780">5</text:span><text:span text:style-name="T781">.</text:span><text:span text:style-name="T782"><text:tab/></text:span><text:span text:style-name="T783">Pajėgumų st</text:span><text:span text:style-name="T784">iprinimo veikla tobulinama per atitinkamas institucines struktūras šio Susitarimo įgyvendinimui remti, taip pat ir per atitinkamas Konvencijoje numatytas institucines struktūras šiam Susitarimui įgyvendinti. Šalių konferencija, kuri yra ir šio Susitarimo Š</text:span><text:span text:style-name="T785">alių susirinkimas, per pirmąją savo sesiją apsvarsto ir priima sprendimą dėl pirminių institucinių struktūrų pajėgumams stiprinti.</text:span></text:p>
      <text:p text:style-name="Normal"/>
      <text:p text:style-name="P786"><text:span text:style-name="T787">12</text:span><text:span text:style-name="T788"> straipsnis</text:span></text:p>
      <text:p text:style-name="P789"/>
      <text:p text:style-name="P790"><text:span text:style-name="T791">Šalys bendradarbiauja imdamosi reikiamų priemonių, kad pagerintų švietimą, mokymą, visuomenės informavi</text:span><text:span text:style-name="T792">mą, visuomenės dalyvavimą ir informacijos prieinamumą visuomenei klimato kaitos srityje, pripažindamos šių veiksmų svarbą sustiprinant Susitarime numatytus veiksmus.</text:span></text:p>
      <text:p text:style-name="Normal"/>
      <text:p text:style-name="P793"><text:span text:style-name="T794">13</text:span><text:span text:style-name="T795"> straipsnis</text:span></text:p>
      <text:p text:style-name="P796"/>
      <text:p text:style-name="P797"><text:span text:style-name="T798">1</text:span><text:span text:style-name="T799">.</text:span><text:span text:style-name="T800"><text:tab/></text:span><text:span text:style-name="T801">Siekiant abipusio pasitikėjimo ir skatinant veiksmingą įgyvendi</text:span><text:span text:style-name="T802">nimą, šiuo Susitarimu sukuriama patobulinta veiklos ir paramos skaidrumo užtikrinimo sistema, suteikianti lankstumą Šalims, kuri nustatoma atsižvelgiant į jų skirtingus pajėgumus, ir besiremiant jų bendra patirtimi.</text:span></text:p>
      <text:p text:style-name="Normal"/>
      <text:p text:style-name="P803"><text:span text:style-name="T804">2</text:span><text:span text:style-name="T805">.</text:span><text:span text:style-name="T806"><text:tab/></text:span><text:span text:style-name="T807">Skaidrumo užtikrinimo sistema<text:s/></text:span><text:span text:style-name="T808">suteikia lankstumą įgyvendinant šio straipsnio nuostatas toms besivystančioms valstybėms, šio Susitarimo Šalims, kurioms jis būtinas, atsižvelgiant į jų pajėgumus. Šis lankstumas turi atsispindėti taikant šio straipsnio 13 dalyje nurodytą tvarką, procedūra</text:span><text:span text:style-name="T809">s bei gaires.</text:span></text:p>
      <text:p text:style-name="Normal"/>
      <text:p text:style-name="P810"><text:span text:style-name="T811">3</text:span><text:span text:style-name="T812">.</text:span><text:span text:style-name="T813"><text:tab/></text:span></text:p>
      <text:soft-page-break/>
      <text:p text:style-name="P814"><text:span text:style-name="T815">Skaidrumo užtikrinimo sistema turi būti sukurta patobulinant Konvencijoje numatytas priemones skaidrumui užtikrinti, pripažįstant specialias mažiausiai išsivysčiusių valstybių ir mažų besivystančių salų valstybių aplinkybes, ir ji tu</text:span><text:span text:style-name="T816">ri būti įgyvendinta siekiant padėti, pernelyg nesikišant ir nebaudžiant, gerbiant nacionalinį suverenumą ir išvengiant per didelės naštos Šalims.</text:span></text:p>
      <text:p text:style-name="Normal"/>
      <text:p text:style-name="P817"><text:span text:style-name="T818">4</text:span><text:span text:style-name="T819">.</text:span><text:span text:style-name="T820"><text:tab/></text:span><text:span text:style-name="T821">Konvencijoje numatytos priemonės skaidrumui užtikrinti, įskaitant nacionalinius pranešimus, dvimetes a</text:span><text:span text:style-name="T822">taskaitas ir atnaujintas dvimetes ataskaitas, tarptautinį vertinimą ir peržiūrą bei tarptautines konsultacijas ir analizę, sudaro dalį tos patirties, kuria remiamasi rengiant šio straipsnio 13 dalyje numatytą tvarką, procedūras bei gaires.</text:span></text:p>
      <text:p text:style-name="Normal"/>
      <text:p text:style-name="P823"><text:span text:style-name="T824">5</text:span><text:span text:style-name="T825">.</text:span><text:span text:style-name="T826"><text:tab/></text:span><text:span text:style-name="T827">Veiksmų<text:s/></text:span><text:span text:style-name="T828">skaidrumo užtikrinimo sistemos paskirtis – leisti aiškiai suvokti kovos su klimato kaita veiksmus, atsižvelgiant į Konvencijos 2 straipsnyje nustatytą tikslą, taip pat užtikrinant aiškumą ir stebint Šalių pažangą įgyvendinant savo individualius nacionalini</text:span><text:span text:style-name="T829">u lygmeniu nustatytus įpareigojančius veiksmus pagal 4 straipsnį ir Šalių prisitaikymo įpareigojančius veiksmus pagal 7 straipsnį, įskaitant gerąją patirtį, prioritetus, poreikius bei trūkumus, kad šia informacija būtų galima pasinaudoti atliekant 14 strai</text:span><text:span text:style-name="T830">psnyje numatytos bendros pažangos vertinimą.</text:span></text:p>
      <text:p text:style-name="Normal"/>
      <text:p text:style-name="P831"><text:span text:style-name="T832">6</text:span><text:span text:style-name="T833">.</text:span><text:span text:style-name="T834"><text:tab/></text:span><text:span text:style-name="T835">Paramos skaidrumo užtikrinimo sistemos paskirtis – užtikrinti aiškumą dėl paramos, kurią teikia ir gauna atitinkamos atskiros Šalys įgyvendindamos kovos su klimato kaita veiksmus pagal 4, 7, 9, 10 ir 11<text:s/></text:span><text:span text:style-name="T836">straipsnius, ir, jei įmanoma, pateikti visapusišką visos suteiktos finansinės paramos apžvalgą, kad šia informacija būtų galima pasinaudoti atliekant 14 straipsnyje numatytos bendros pažangos vertinimą.</text:span></text:p>
      <text:p text:style-name="Normal"/>
      <text:p text:style-name="P837"><text:span text:style-name="T838">7</text:span><text:span text:style-name="T839">.</text:span><text:span text:style-name="T840"><text:tab/></text:span><text:span text:style-name="T841">Kiekviena Šalis nuolat teikia šią informaciją</text:span><text:span text:style-name="T842">:</text:span></text:p>
      <text:p text:style-name="P843"/>
      <text:p text:style-name="P844"><text:span text:style-name="T845">a</text:span><text:span text:style-name="T846">)</text:span><text:span text:style-name="T847"><text:tab/></text:span><text:span text:style-name="T848">nacionalinę dėl žmogaus veiklos iš taršos šaltinių išmesto ir šalinimo absorbentais pašalinto išmetamųjų šiltnamio efektą sukeliančių dujų kiekio apskaitos ataskaitą, parengtą pagal gerąja patirtimi pagrįstas metodikas, pripažintas Tarpvyriausybinė</text:span><text:span text:style-name="T849">s klimato kaitos komisijos ir sutartas Šalių konferencijoje, kuri yra ir šio Susitarimo Šalių susirinkimas;</text:span></text:p>
      <text:p text:style-name="Normal"/>
      <text:p text:style-name="P850"><text:span text:style-name="T851">b</text:span><text:span text:style-name="T852">)</text:span><text:span text:style-name="T853"><text:tab/></text:span><text:span text:style-name="T854">informaciją, leidžiančią stebėti pažangą, pasiektą įgyvendinant Šalies nacionaliniu lygmeniu nustatytus įpareigojančius veiksmus ir pasiekia</text:span><text:span text:style-name="T855">nt jų tikslus pagal 4 straipsnį.</text:span></text:p>
      <text:p text:style-name="Normal"/>
      <text:p text:style-name="P856"><text:span text:style-name="T857">8</text:span><text:span text:style-name="T858">.</text:span><text:span text:style-name="T859"><text:tab/></text:span><text:span text:style-name="T860">Kiekviena Šalis prireikus taip pat turėtų teikti informaciją dėl klimato kaitos poveikio ir prisitaikymo pagal 7 straipsnį.</text:span></text:p>
      <text:p text:style-name="Normal"/>
      <text:p text:style-name="P861"><text:span text:style-name="T862">9</text:span><text:span text:style-name="T863">.</text:span><text:span text:style-name="T864"><text:tab/></text:span></text:p>
      <text:soft-page-break/>
      <text:p text:style-name="P865"><text:span text:style-name="T866">Išsivysčiusios valstybės, šio Susitarimo Šalys, teikia, o kitos paramą<text:s/></text:span><text:span text:style-name="T867">teikiančios Šalys turėtų teikti informaciją apie besivystančiai valstybei, šio Susitarimo Šaliai, pagal 9–11 straipsnius suteiktą finansinę, technologijų perdavimo bei pajėgumų stiprinimo paramą.</text:span></text:p>
      <text:p text:style-name="Normal"/>
      <text:p text:style-name="P868"><text:span text:style-name="T869">10</text:span><text:span text:style-name="T870">.</text:span><text:span text:style-name="T871"><text:tab/></text:span><text:span text:style-name="T872">Besivystančios valstybės, šio Susitarimo Šalys, tur</text:span><text:span text:style-name="T873">ėtų teikti informaciją apie reikalingą ir gautą finansinę, technologijų perdavimo ir pajėgumų stiprinimo paramą, pagal 9–11 straipsnius.</text:span></text:p>
      <text:p text:style-name="Normal"/>
      <text:p text:style-name="P874"><text:span text:style-name="T875">11</text:span><text:span text:style-name="T876">.</text:span><text:span text:style-name="T877"><text:tab/></text:span><text:span text:style-name="T878">Kiekvienos Šalies pagal šio straipsnio 7 ir 9 dalis pateiktą informaciją patikrina techniniai ekspertai, kaip<text:s/></text:span><text:span text:style-name="T879">nustatyta Sprendime 1/CP.21. Jei atsižvelgiant į besivystančios valstybės, šio Susitarimo Šalies, pajėgumus tai reikalinga, per patikrinimo procesą jai padedama nustatyti pajėgumų stiprinimo poreikius. Be to, kiekviena Šalis dalyvauja daugiašaliame pagalbi</text:span><text:span text:style-name="T880">nio pobūdžio 9 straipsnyje numatytų veiksmų įgyvendinimo pažangos ir savo nacionaliniu lygmeniu nustatytų įpareigojančių veiksmų įgyvendinimo ir jų tikslų pasiekimo vertinime.</text:span></text:p>
      <text:p text:style-name="Normal"/>
      <text:p text:style-name="P881"><text:span text:style-name="T882">12</text:span><text:span text:style-name="T883">.</text:span><text:span text:style-name="T884"><text:tab/></text:span><text:span text:style-name="T885">Techniniai ekspertai, atlikdami šioje dalyje numatytą patikrinimą, įver</text:span><text:span text:style-name="T886">tina Šalies teikiamą paramą, jei taikytina, ir tai, kaip ji įgyvendina savo nacionaliniu lygmeniu nustatytus įpareigojančius veiksmus ir pasiekia jų tikslus. Atliekant patikrinimą Šaliai taip pat nurodoma, ką reikia tobulinti, ir patikrinama, ar informacij</text:span><text:span text:style-name="T887">a atitinka šio straipsnio 13 dalyje nurodytą tvarką, procedūras bei gaires, atsižvelgiant į Šaliai pagal šio straipsnio 2 dalį suteiktą lankstumą. Atliekant patikrinimą, ypatingas dėmesys skiriamas atitinkamiems besivystančių valstybių, šio Susitarimo Šali</text:span><text:span text:style-name="T888">ų, pajėgumams ir aplinkybėms.</text:span></text:p>
      <text:p text:style-name="Normal"/>
      <text:p text:style-name="P889"><text:span text:style-name="T890">13</text:span><text:span text:style-name="T891">.</text:span><text:span text:style-name="T892"><text:tab/></text:span><text:span text:style-name="T893">Šalių konferencija, kuri yra ir šio Susitarimo Šalių susirinkimas, per savo pirmąją sesiją, remdamasi Konvencijoje numatytų skaidrumo užtikrinimo priemonių taikymo patirtimi ir išplėtodama šio straipsnio nuostatas, pa</text:span><text:span text:style-name="T894">gal poreikį patvirtina bendrą tvarką, procedūras bei gaires veiksmų ir pagalbos skaidrumui užtikrinti.</text:span></text:p>
      <text:p text:style-name="Normal"/>
      <text:p text:style-name="P895"><text:span text:style-name="T896">14</text:span><text:span text:style-name="T897">.</text:span><text:span text:style-name="T898"><text:tab/></text:span><text:span text:style-name="T899">Besivystančioms valstybėms teikiama parama šiam straipsniui įgyvendinti.</text:span></text:p>
      <text:p text:style-name="Normal"/>
      <text:p text:style-name="P900"><text:span text:style-name="T901">15</text:span><text:span text:style-name="T902">.</text:span><text:span text:style-name="T903"><text:tab/></text:span><text:span text:style-name="T904">Be to, nuolat remiamas besivystančių valstybių, šio Susitarimo</text:span><text:span text:style-name="T905"><text:s/>Šalių, skaidrumo užtikrinimo pajėgumų stiprinimas.</text:span></text:p>
      <text:p text:style-name="P906"/>
      <text:p text:style-name="P907"><text:span text:style-name="T908">14</text:span><text:span text:style-name="T909"> straipsnis</text:span></text:p>
      <text:p text:style-name="P910"/>
      <text:p text:style-name="P911"><text:span text:style-name="T912">1</text:span><text:span text:style-name="T913">.</text:span><text:span text:style-name="T914"><text:tab/></text:span><text:span text:style-name="T915">Šalių konferencija, kuri yra ir šio Susitarimo Šalių susirinkimas, periodiškai apžvelgia šio Susitarimo įgyvendinimą, kad įvertintų pažangą, padarytą siekiant ilgalaikių šio Sus</text:span><text:span text:style-name="T916">itarimo tikslų („bendros pažangos įvertinimas"). Šalių konferencija šį kompleksinio ir pagalbinio pobūdžio vertinimą atlieka įvertindama švelninimą, prisitaikymą bei įgyvendinimo ir paramos priemones ir atsižvelgdama į lygybę ir pažangiausias turimas moksl</text:span><text:span text:style-name="T917">o žinias.</text:span></text:p>
      <text:p text:style-name="Normal"/>
      <text:p text:style-name="P918"><text:span text:style-name="T919">2</text:span><text:span text:style-name="T920">.</text:span><text:span text:style-name="T921"><text:tab/></text:span><text:span text:style-name="T922">Šalių konferencija, kuri yra ir šio Susitarimo Šalių susirinkimas, savo pirmąjį bendros pažangos įvertinimą atlieka 2023 m., o vėliau kas penkerius metus, jei Šalių konferencija, kuri yra ir šio Susitarimo Šalių susirinkimas, nenusprendži</text:span><text:span text:style-name="T923">a kitaip.</text:span></text:p>
      <text:p text:style-name="Normal"/>
      <text:p text:style-name="P924"><text:span text:style-name="T925">3</text:span><text:span text:style-name="T926">.</text:span><text:span text:style-name="T927"><text:tab/></text:span><text:span text:style-name="T928">Bendros pažangos įvertinimo rezultatais Šalys remiasi nacionaliniu lygmeniu nustatytu būdu atnaujindamos ir tobulindamos savo veiksmus bei paramą pagal atitinkamas šio Susitarimo nuostatas, taip pat gerindamos tarptautinį bendradarbiavimą</text:span><text:span text:style-name="T929"><text:s/>kovojant su klimato kaita.</text:span></text:p>
      <text:p text:style-name="Normal"/>
      <text:p text:style-name="P930"><text:span text:style-name="T931">15</text:span><text:span text:style-name="T932"> straipsnis</text:span></text:p>
      <text:p text:style-name="P933"/>
      <text:p text:style-name="P934"><text:span text:style-name="T935">1</text:span><text:span text:style-name="T936">.</text:span><text:span text:style-name="T937"><text:tab/></text:span><text:span text:style-name="T938">Šiuo Susitarimu nustatomas mechanizmas, kurio paskirtis – padėti įgyvendinti šio Susitarimo nuostatas ir skatinti jų laikymąsi.</text:span></text:p>
      <text:p text:style-name="Normal"/>
      <text:p text:style-name="P939"><text:span text:style-name="T940">2</text:span><text:span text:style-name="T941">.</text:span><text:span text:style-name="T942"><text:tab/></text:span><text:span text:style-name="T943">Šio straipsnio 1 dalyje nurodytą mechanizmą sudaro pagalbinio<text:s/></text:span><text:span text:style-name="T944">pobūdžio ekspertų komitetas, kurio veikla yra skaidri, nepriešiška ir ne baudžiamojo pobūdžio. Komitetas ypatingą dėmesį skiria atitinkamiems valstybių, šio Susitarimo Šalių, pajėgumams ir aplinkybėms.</text:span></text:p>
      <text:p text:style-name="Normal"/>
      <text:p text:style-name="P945"><text:span text:style-name="T946">3</text:span><text:span text:style-name="T947">.</text:span><text:span text:style-name="T948"><text:tab/></text:span><text:span text:style-name="T949">Komitetas veikia vadovaudamasis per Šalių konf</text:span><text:span text:style-name="T950">erencijos, kuri yra ir šio Susitarimo Šalių susirinkimas, pirmąją sesiją patvirtinta tvarka bei procedūromis ir kasmet atsiskaito Šalių konferencijai, kuri yra ir šio Susitarimo Šalių susirinkimas.</text:span></text:p>
      <text:p text:style-name="Normal"/>
      <text:p text:style-name="P951"><text:span text:style-name="T952">16</text:span><text:span text:style-name="T953"> straipsnis</text:span></text:p>
      <text:p text:style-name="P954"/>
      <text:p text:style-name="P955"><text:span text:style-name="T956">1</text:span><text:span text:style-name="T957">.</text:span><text:span text:style-name="T958"><text:tab/></text:span><text:span text:style-name="T959">Aukščiausioji Konvencijos<text:s/></text:span><text:span text:style-name="T960">struktūra – Šalių konferencija yra ir šio Susitarimo Šalių susirinkimas.</text:span></text:p>
      <text:p text:style-name="Normal"/>
      <text:p text:style-name="P961"><text:span text:style-name="T962">2</text:span><text:span text:style-name="T963">.</text:span><text:span text:style-name="T964"><text:tab/></text:span><text:span text:style-name="T965">Tos Konvencijos Šalys, kurios nėra šio Susitarimo Šalys, gali dalyvauti bet kurios Šalių konferencijos, kuri yra ir šio Susitarimo Šalių susirinkimas, darbe stebėtojo teisėmis</text:span><text:span text:style-name="T966">. Kai Šalių konferencija yra ir šio Susitarimo Šalių susirinkimas, sprendimus pagal šį Susitarimą priima tik šio Susitarimo Šalys.</text:span></text:p>
      <text:p text:style-name="Normal"/>
      <text:p text:style-name="P967"><text:span text:style-name="T968">3</text:span><text:span text:style-name="T969">.</text:span><text:span text:style-name="T970"><text:tab/></text:span><text:span text:style-name="T971">Kai Šalių konferencija yra ir šio Susitarimo Šalių susirinkimas, bet koks Šalių konferencijos biuro narys, atstovauja</text:span><text:span text:style-name="T972">ntis Konvencijos Šaliai bet tuo metu nebūdamas Susitarimo Šalies atstovas, pakeičiamas papildomu nariu, kurį renka Susitarimo Šalys iš savo tarpo.</text:span></text:p>
      <text:p text:style-name="Normal"/>
      <text:p text:style-name="P973"><text:span text:style-name="T974">4</text:span><text:span text:style-name="T975">.</text:span><text:span text:style-name="T976"><text:tab/></text:span><text:span text:style-name="T977">Šalių konferencija, kuri yra ir šio Susitarimo Šalių susirinkimas, nuolat vertina šio Susitarimo įgyv</text:span><text:span text:style-name="T978">endinimą ir pagal savo įgaliojimus priima sprendimus, būtinus veiksmingam jo įgyvendinimui skatinti. Ji atlieka jai šiuo Susitarimu paskirtas funkcijas ir:</text:span></text:p>
      <text:p text:style-name="P979"/>
      <text:p text:style-name="P980"><text:span text:style-name="T981">a</text:span><text:span text:style-name="T982">)</text:span><text:span text:style-name="T983"><text:tab/></text:span><text:span text:style-name="T984">steigia tokius pagalbinius komitetus, kokių reikia šiam Susitarimui įgyvendinti; ir</text:span></text:p>
      <text:p text:style-name="Normal"/>
      <text:p text:style-name="P985"><text:span text:style-name="T986">b</text:span><text:span text:style-name="T987">)</text:span><text:span text:style-name="T988"><text:tab/></text:span><text:span text:style-name="T989">atlieka bet kokias kitas funkcijas, kurių prireikia šiam Susitarimui įgyvendinti.</text:span></text:p>
      <text:p text:style-name="P990"/>
      <text:p text:style-name="P991"><text:span text:style-name="T992">5</text:span><text:span text:style-name="T993">.</text:span><text:span text:style-name="T994"><text:tab/></text:span><text:span text:style-name="T995">Šalių konferencijos darbo tvarkos taisyklės ir pagal Konvenciją taikomos finansinės procedūros<text:s/></text:span><text:span text:style-name="T996">mutatis mutandis</text:span><text:span text:style-name="T997"><text:s/>taikomos pagal šį Susitarimą, jei kitaip bendru suta</text:span><text:span text:style-name="T998">rimu nenusprendžia Šalių konferencija, kuri yra ir šio Susitarimo Šalių susirinkimas.</text:span></text:p>
      <text:p text:style-name="Normal"/>
      <text:p text:style-name="P999"><text:span text:style-name="T1000">6</text:span><text:span text:style-name="T1001">.</text:span><text:span text:style-name="T1002"><text:tab/></text:span><text:span text:style-name="T1003">Šalių konferencijos, kuri yra ir šio Susitarimo Šalių susirinkimas, pirmąją sesiją Sekretoriatas sušaukia kartu su Šalių konferencijos pirmąja sesija, kurią planu</text:span><text:span text:style-name="T1004">ojama surengti įsigaliojus šiam Susitarimui. Vėlesnės eilinės Šalių konferencijos, kuri yra ir šio Susitarimo Šalių susirinkimas, sesijos rengiamos kartu su eilinėms Šalių konferencijos sesijomis, jeigu Šalių konferencija, kuri yra ir šio Susitarimo Šalių<text:s/></text:span><text:span text:style-name="T1005">susirinkimas, nenusprendžia kitaip.</text:span></text:p>
      <text:p text:style-name="Normal"/>
      <text:p text:style-name="P1006"><text:span text:style-name="T1007">7</text:span><text:span text:style-name="T1008">.</text:span><text:span text:style-name="T1009"><text:tab/></text:span><text:span text:style-name="T1010">Neeilinės Šalių konferencijos, kuri yra ir šio Susitarimo Šalių susirinkimas, sesijos rengiamos, kai Šalių konferencija, kuri yra ir šio Susitarimo Šalių susirinkimas, mano, jog to reikia, arba bet kurios Šalies<text:s/></text:span><text:span text:style-name="T1011">rašytiniu prašymu, jei per šešis mėnesius nuo tos dienos, kai Sekretoriatas pranešė apie šį prašymą Šalims, jam pritaria bent trečdalis Šalių.</text:span></text:p>
      <text:p text:style-name="Normal"/>
      <text:p text:style-name="P1012"><text:span text:style-name="T1013">8</text:span><text:span text:style-name="T1014">.</text:span><text:span text:style-name="T1015"><text:tab/></text:span><text:span text:style-name="T1016">Jungtinės Tautos ir jų specializuotos agentūros bei Tarptautinė atominės energetikos agentūra, taip pat b</text:span><text:span text:style-name="T1017">et kuri jos valstybė narė ar stebėtoja, kuri nėra Konvencijos narė, gali būti atstovaujama Šalių konferencijos, kuri yra ir šio Susitarimo Šalių susirinkimas, sesijose stebėtojo teisėmis. Bet kokiai nacionalinei ar tarptautinei, vyriausybinei ar nevyriausy</text:span><text:span text:style-name="T1018">binei įstaigai ar agentūrai, turinčiai kompetenciją Susitarime reglamentuojamais klausimais ir informavusiai Sekretoriatą apie savo pageidavimą būti atstovaujamai Šalių konferencijos, kuri yra ir šio Susitarimo Šalių susirinkimas, sesijoje stebėtojo teisėm</text:span><text:span text:style-name="T1019">is, gali būti suteikta tokia teisė, išskyrus atvejus, kai tam prieštarauja ne mažiau kaip trečdalis dalyvaujančių Šalių. Stebėtojų priėmimui ir jų dalyvavimui taikomos šio straipsnio 5 dalyje nurodytos darbo tvarkos taisyklės.</text:span></text:p>
      <text:p text:style-name="Normal"/>
      <text:p text:style-name="P1020"><text:span text:style-name="T1021">17</text:span><text:span text:style-name="T1022"> straipsnis</text:span></text:p>
      <text:p text:style-name="P1023"/>
      <text:p text:style-name="P1024"><text:span text:style-name="T1025">1</text:span><text:span text:style-name="T1026">.</text:span><text:span text:style-name="T1027"><text:tab/></text:span><text:span text:style-name="T1028">Pagal Konvencijos 8 straipsnį įsteigtas Sekretoriatas yra ir šio Susitarimo sekretoriatas.</text:span></text:p>
      <text:p text:style-name="Normal"/>
      <text:p text:style-name="P1029"><text:span text:style-name="T1030">2</text:span><text:span text:style-name="T1031">.</text:span><text:span text:style-name="T1032"><text:tab/></text:span><text:span text:style-name="T1033">Konvencijos 8 straipsnio 2 dalis, kurioje nustatytos Sekretoriato funkcijos, ir Konvencijos 8 straipsnio 3 dalis dėl priemonių Sekretoriato veikimui užtikrinti,<text:s/></text:span><text:span text:style-name="T1034">mutatis mutandis</text:span><text:span text:style-name="T1035"><text:s/>taikomos šiam Susitarimui. Be to, Sekretoriatas atlieka funkcijas, kurios jam<text:s/></text:span><text:span text:style-name="T1036">priskirtos pagal šį Susitarimą, taip pat funkcijas, kurias atlikti jį įgaliojo Šalių konferencija, kuri yra ir šio Susitarimo Šalių susirinkimas.</text:span></text:p>
      <text:p text:style-name="Normal"/>
      <text:p text:style-name="P1037"><text:span text:style-name="T1038">18</text:span><text:span text:style-name="T1039"> straipsnis</text:span></text:p>
      <text:p text:style-name="P1040"/>
      <text:p text:style-name="P1041"><text:span text:style-name="T1042">1</text:span><text:span text:style-name="T1043">.</text:span><text:span text:style-name="T1044"><text:tab/></text:span><text:span text:style-name="T1045">Pagal Konvencijos 9–10 straipsnius įsteigti Pagalbinis komitetas mokslinėms ir tech</text:span><text:span text:style-name="T1046">ninėms konsultacijoms ir Pagalbinis įgyvendinimo komitetas yra, atitinkamai, ir šio Susitarimo Pagalbinis komitetas mokslinėms ir techninėms konsultacijoms bei Pagalbinis įgyvendinimo komitetas. Konvencijos nuostatos dėl minėtų dviejų komitetų veikimo<text:s/></text:span><text:span text:style-name="T1047">muta</text:span><text:span text:style-name="T1048">tis mutandis</text:span><text:span text:style-name="T1049"><text:s/>taikomos šiam Susitarimui. Pagalbinio komiteto mokslinėms ir techninėms konsultacijoms ir Pagalbinio įgyvendinimo komiteto posėdžiai rengiami kartu su, atitinkamai, Konvencijos Pagalbinio komiteto mokslinėms ir techninėms konsultacijoms ir Pag</text:span><text:span text:style-name="T1050">albinio įgyvendinimo komiteto posėdžiais.</text:span></text:p>
      <text:p text:style-name="Normal"/>
      <text:p text:style-name="P1051"><text:span text:style-name="T1052">2</text:span><text:span text:style-name="T1053">.</text:span><text:span text:style-name="T1054"><text:tab/></text:span><text:span text:style-name="T1055">Konvencijos Šalys, kurios nėra šio Susitarimo Šalys, gali stebėtojo teisėmis dalyvauti bet kurios pagalbinių komiteto sesijos darbe. Kai pagalbiniai komitetai yra šio Susitarimo pagalbiniai komitetai, spren</text:span><text:span text:style-name="T1056">dimai pagal šį Susitarimą priimami tik šio Susitarimo Šalių.</text:span></text:p>
      <text:p text:style-name="Normal"/>
      <text:p text:style-name="P1057"><text:span text:style-name="T1058">3</text:span><text:span text:style-name="T1059">.</text:span><text:span text:style-name="T1060"><text:tab/>Kai pagal Konvencijos 9–10 straipsnius įsteigti pagalbiniai komitetai atlieka savo funkcijas spręsdami su šiuo Susitarimu susijusius klausimus, bet kuris minėtų pagalbinių komitetų biurų<text:s/></text:span><text:span text:style-name="T1061">narys, atstovaujantis Konvencijos Šaliai, bet tuo metu nebūdamas Susitarimo Šalies atstovas, pakeičiamas papildomu nariu, kurį renka Susitarimo Šalys iš savo tarpo.</text:span></text:p>
      <text:p text:style-name="Normal"/>
      <text:p text:style-name="P1062"><text:span text:style-name="T1063">19</text:span><text:span text:style-name="T1064"> straipsnis</text:span></text:p>
      <text:p text:style-name="P1065"/>
      <text:p text:style-name="P1066"><text:span text:style-name="T1067">1</text:span><text:span text:style-name="T1068">.</text:span><text:span text:style-name="T1069"><text:tab/></text:span><text:span text:style-name="T1070">Pagalbiniai komitetai ar kitos pagal Konvenciją įsteigtos insti</text:span><text:span text:style-name="T1071">tucinės struktūros, neminimos šiame Susitarime, naudojamos šio Susitarimo tikslais, jei taip nusprendžia Šalių konferencija, kuri yra ir šio Susitarimo Šalių susirinkimas. Šalių konferencija, kuri yra ir šio Susitarimo Šalių susirinkimas, nustato tokių pag</text:span><text:span text:style-name="T1072">albinių komitetų ar struktūrinių vienetų funkcijas.</text:span></text:p>
      <text:p text:style-name="Normal"/>
      <text:p text:style-name="P1073"><text:span text:style-name="T1074">2</text:span><text:span text:style-name="T1075">.</text:span><text:span text:style-name="T1076"><text:tab/></text:span><text:span text:style-name="T1077">Šalių konferencija, kuri yra ir šio Susitarimo Šalių susirinkimas, gali tokiems papildomiems komitetams ir institucinėms struktūroms teikti papildomas konsultacijas.</text:span></text:p>
      <text:p text:style-name="Normal"/>
      <text:p text:style-name="P1078"><text:span text:style-name="T1079">20</text:span><text:span text:style-name="T1080"> straipsnis</text:span></text:p>
      <text:p text:style-name="P1081"/>
      <text:p text:style-name="P1082"><text:span text:style-name="T1083">1</text:span><text:span text:style-name="T1084">.</text:span><text:span text:style-name="T1085"><text:tab/></text:span><text:span text:style-name="T1086">Šis</text:span><text:span text:style-name="T1087"><text:s/>Susitarimas teikiamas pasirašyti valstybėms bei regioninėms ekonominės integracijos organizacijoms, Konvencijos Šalims, ir turi būti jų ratifikuotas, priimtas ar patvirtintas. Susitarimas teikiamas pasirašyti Jungtinių Tautų būstinėje Niujorke nuo 2016 m.</text:span><text:span text:style-name="T1088"><text:s/>balandžio 22 d. iki 2017 m. balandžio 21 d. Prie šio Susitarimo bus galima prisijungti nuo kitos dienos po to, kai baigiasi jo pasirašymo laikotarpis. Ratifikavimo, priėmimo, patvirtinimo ar prisijungimo dokumentai deponuojami depozitarui.</text:span></text:p>
      <text:p text:style-name="Normal"/>
      <text:p text:style-name="P1089"><text:span text:style-name="T1090">2</text:span><text:span text:style-name="T1091">.</text:span><text:span text:style-name="T1092"><text:tab/></text:span><text:span text:style-name="T1093">Bet kur</text:span><text:span text:style-name="T1094">i regioninės ekonominės integracijos organizacija, kurios nė viena valstybė narė nėra šio Susitarimo Šalis, tapusi šio Susitarimo Šalimi, privalo laikytis visų šiame Susitarime nustatytų įpareigojimų. Jei tokių organizacijų viena ar daugiau valstybių narių</text:span><text:span text:style-name="T1095"><text:s/>yra šio Susitarimo Šalys, tokia organizacija ir jos valstybės narės nusprendžia, kokia atsakomybė kiekvienai jų tenka vykdant šiame Susitarime nustatytus įpareigojimus. Tokiais atvejais tokia organizacija ir jos valstybės narės neturi teisės naudotis teis</text:span><text:span text:style-name="T1096">ėmis pagal šį Susitarimą vienu ir tuo pačiu metu.</text:span></text:p>
      <text:p text:style-name="Normal"/>
      <text:p text:style-name="P1097"><text:span text:style-name="T1098">3</text:span><text:span text:style-name="T1099">.</text:span><text:span text:style-name="T1100"><text:tab/></text:span><text:span text:style-name="T1101">Savo ratifikavimo, priėmimo, patvirtinimo ar prisijungimo dokumentuose regioninės ekonominės integracijos organizacijos nurodo savo kompetenciją šiuo Susitarimu reglamentuojamais klausimais. Tokios<text:s/></text:span><text:span text:style-name="T1102">organizacijos apie savo kompetencijos esminius pasikeitimus taip pat praneša depozitarui, kuris savo ruožtu apie tai praneša Šalims.</text:span></text:p>
      <text:p text:style-name="Normal"/>
      <text:p text:style-name="P1103"><text:span text:style-name="T1104">21</text:span><text:span text:style-name="T1105"> straipsnis</text:span></text:p>
      <text:p text:style-name="P1106"/>
      <text:p text:style-name="P1107"><text:span text:style-name="T1108">1</text:span><text:span text:style-name="T1109">.</text:span><text:span text:style-name="T1110"><text:tab/></text:span><text:span text:style-name="T1111">Šis Susitarimas įsigalioja trisdešimtą dieną po to, kai ne mažiau kaip 55 Konvencijos Šalys, ku</text:span><text:span text:style-name="T1112">rių bendras pasauliniu mastu išmetamųjų šiltnamio efektą sukeliančių dujų kiekis sudaro bent 55 proc., deponavo savo ratifikavimo, priėmimo, patvirtinimo ar prisijungimo dokumentus.</text:span></text:p>
      <text:p text:style-name="Normal"/>
      <text:p text:style-name="P1113"><text:span text:style-name="T1114">2</text:span><text:span text:style-name="T1115">.</text:span><text:span text:style-name="T1116"><text:tab/></text:span><text:span text:style-name="T1117">Šio straipsnio 1 dalyje nurodytas „bendras pasauliniu mastu išmeta</text:span><text:span text:style-name="T1118">mųjų šiltnamio efektą sukeliančių dujų kiekis“ – tai kiekis pagal naujausius duomenis, Konvencijos Šalių pateiktus šio Susitarimo priėmimo dieną arba anksčiau.</text:span></text:p>
      <text:p text:style-name="P1119"><text:span text:style-name="T1120">3</text:span><text:span text:style-name="T1121">.</text:span><text:span text:style-name="T1122"><text:tab/></text:span><text:span text:style-name="T1123">Kiekvienai valstybei ar regioninės ekonominės integracijos organizacijai, kuri ratifikuoj</text:span><text:span text:style-name="T1124">a, priima ar patvirtina šį Susitarimą arba prie jo prisijungia po to, kai šio straipsnio 1 dalyje nurodytos įsigaliojimo sąlygos yra įvykdytos, šis Susitarimas įsigalioja trisdešimtą dieną nuo tos dienos, kai ji deponuoja savo ratifikavimo, priėmimo, patvi</text:span><text:span text:style-name="T1125">rtinimo ar prisijungimo dokumentus.</text:span></text:p>
      <text:p text:style-name="Normal"/>
      <text:p text:style-name="P1126"><text:span text:style-name="T1127">4</text:span><text:span text:style-name="T1128">.</text:span><text:span text:style-name="T1129"><text:tab/></text:span><text:span text:style-name="T1130">Taikant šio straipsnio 1 dalį, bet koks dokumentas, kurį deponuoja regioninės ekonominės integracijos organizacija, nelaikomas tų dokumentų, kuriuos deponuoja organizacijos valstybės narės, papildomu dokumentu.</text:span></text:p>
      <text:p text:style-name="Normal"/>
      <text:p text:style-name="P1131"><text:span text:style-name="T1132">22</text:span><text:span text:style-name="T1133"> straipsnis</text:span></text:p>
      <text:p text:style-name="P1134"/>
      <text:p text:style-name="P1135"><text:span text:style-name="T1136">Konvencijos 15 straipsnio nuostatos dėl Konvencijos pakeitimų priėmimo<text:s/></text:span><text:span text:style-name="T1137">mutatis mutandis</text:span><text:span text:style-name="T1138"><text:s/>taikomos šiam Susitarimui.</text:span></text:p>
      <text:p text:style-name="Normal"/>
      <text:p text:style-name="P1139"><text:span text:style-name="T1140">23</text:span><text:span text:style-name="T1141"> straipsnis</text:span></text:p>
      <text:p text:style-name="P1142"/>
      <text:p text:style-name="P1143"><text:span text:style-name="T1144">1</text:span><text:span text:style-name="T1145">.</text:span><text:span text:style-name="T1146"><text:tab/></text:span><text:span text:style-name="T1147">Konvencijos 16 straipsnio nuostatos dėl Konvencijos priedų priėmimo ir pakeitimų<text:s/></text:span><text:span text:style-name="T1148">mutatis<text:s/></text:span><text:span text:style-name="T1149">mutandis</text:span><text:span text:style-name="T1150"><text:s/>taikomos šiam Susitarimui</text:span></text:p>
      <text:p text:style-name="Normal"/>
      <text:p text:style-name="P1151"><text:span text:style-name="T1152">2</text:span><text:span text:style-name="T1153">.</text:span><text:span text:style-name="T1154"><text:tab/></text:span><text:span text:style-name="T1155">Šio Susitarimo priedai yra neatskiriama jo dalis ir, jei aiškiai nenustatyta kitaip, nuoroda į šį Susitarimą kartu reiškia nuorodą į bet kurį jo priedą. Galima priimti tik tokius priedus, kuriuose nurodomi tik mok</text:span><text:span text:style-name="T1156">slinio, techninio, procedūrinio ar administracinio pobūdžio sąrašai, formatai ar kitokia aprašomoji medžiaga.</text:span></text:p>
      <text:p text:style-name="Normal"/>
      <text:p text:style-name="P1157"><text:span text:style-name="T1158">24</text:span><text:span text:style-name="T1159"> straipsnis</text:span></text:p>
      <text:p text:style-name="P1160"/>
      <text:p text:style-name="P1161"><text:span text:style-name="T1162">Konvencijos 14 straipsnis dėl ginčų sprendimo taikomas</text:span></text:p>
      <text:p text:style-name="P1163"/>
      <text:p text:style-name="P1164"><text:span text:style-name="T1165">šiam Susitarimui<text:s/></text:span><text:span text:style-name="T1166">mutatis mutandis</text:span><text:span text:style-name="T1167">.</text:span></text:p>
      <text:p text:style-name="Normal"/>
      <text:p text:style-name="P1168"><text:span text:style-name="T1169">25</text:span><text:span text:style-name="T1170"> straipsnis</text:span></text:p>
      <text:p text:style-name="P1171"/>
      <text:p text:style-name="P1172"><text:span text:style-name="T1173">1</text:span><text:span text:style-name="T1174">.</text:span><text:span text:style-name="T1175"><text:tab/></text:span><text:span text:style-name="T1176">Kiekv</text:span><text:span text:style-name="T1177">iena Šalis turi po vieną balsą, išskyrus atvejus, nustatytus šio straipsnio 2 dalyje.</text:span></text:p>
      <text:p text:style-name="Normal"/>
      <text:p text:style-name="P1178"><text:span text:style-name="T1179">2</text:span><text:span text:style-name="T1180">.</text:span><text:span text:style-name="T1181"><text:tab/></text:span><text:span text:style-name="T1182">Regioninės ekonominės integracijos organizacijos savo kompetencijos klausimais naudojasi teise turėti tiek balsų, kiek jos turi valstybių narių, šio Susitarimo<text:s/></text:span><text:span text:style-name="T1183">Šalių. Tokia organizacija savo balsavimo teise nesinaudoja, jei kuri nors jos valstybė narė pasinaudoja savo teise, ir atvirkščiai.</text:span></text:p>
      <text:p text:style-name="Normal"/>
      <text:p text:style-name="P1184"><text:span text:style-name="T1185">26</text:span><text:span text:style-name="T1186"> straipsnis</text:span></text:p>
      <text:p text:style-name="P1187"/>
      <text:p text:style-name="P1188"><text:span text:style-name="T1189">Šio Susitarimo depozitaras yra Jungtinių Tautų Generalinis Sekretorius.</text:span></text:p>
      <text:p text:style-name="Normal"/>
      <text:p text:style-name="P1190"><text:span text:style-name="T1191">27</text:span><text:span text:style-name="T1192"> straipsnis</text:span></text:p>
      <text:p text:style-name="P1193"/>
      <text:p text:style-name="P1194"><text:span text:style-name="T1195">Šiam Sus</text:span><text:span text:style-name="T1196">itarimui negali būti taikomos jokios išlygos.</text:span></text:p>
      <text:p text:style-name="Normal"/>
      <text:p text:style-name="P1197"><text:span text:style-name="T1198">28</text:span><text:span text:style-name="T1199"> straipsnis</text:span></text:p>
      <text:p text:style-name="P1200"/>
      <text:p text:style-name="P1201"><text:span text:style-name="T1202">1</text:span><text:span text:style-name="T1203">.</text:span><text:span text:style-name="T1204"><text:tab/></text:span><text:span text:style-name="T1205">Praėjus trejiems metams po to, kai šis Susitarimas įsigaliojo kuriai nors Šaliai, ta Šalis bet kuriuo metu gali pasitraukti iš šio Susitarimo pateikusi depozitarui pranešimą raštu.</text:span></text:p>
      <text:p text:style-name="Normal"/>
      <text:p text:style-name="P1206"><text:span text:style-name="T1207">2</text:span><text:span text:style-name="T1208">.</text:span><text:span text:style-name="T1209"><text:tab/></text:span><text:span text:style-name="T1210">Toks pasitraukimas įsigalioja praėjus vieniems metams nuo tada, kai depozitaras gauna pranešimą apie denonsavimą, arba vėliau, kaip nurodyta pranešime apie pasitraukimą.</text:span></text:p>
      <text:p text:style-name="Normal"/>
      <text:p text:style-name="P1211"><text:span text:style-name="T1212">3</text:span><text:span text:style-name="T1213">.</text:span><text:span text:style-name="T1214"><text:tab/></text:span><text:span text:style-name="T1215">Laikoma, kad Šalis, pasitraukusi iš Konvencijos, taip pat pasitraukia ir</text:span><text:span text:style-name="T1216"><text:s/>iš šio Susitarimo.</text:span></text:p>
      <text:p text:style-name="P1217"/>
      <text:p text:style-name="P1218"><text:span text:style-name="T1219">29</text:span><text:span text:style-name="T1220"> straipsnis</text:span></text:p>
      <text:p text:style-name="P1221"/>
      <text:p text:style-name="P1222"><text:span text:style-name="T1223">Šio Susitarimo originalas, kurio tekstai anglų, arabų, ispanų, kinų, prancūzų ir rusų kalbomis yra autentiški, deponuojamas Jungtinių Tautų Generaliniam Sekretoriui.</text:span></text:p>
      <text:p text:style-name="P1224"/>
      <text:p text:style-name="P1225">PRIIMTA du tūkstančiai penkioliktųjų metų<text:s/>gruodžio dvyliktą dieną Paryžiuje.</text:p>
      <text:p text:style-name="P1226"/>
      <text:p text:style-name="P1227">TAI PATVIRTINDAMI, toliau nurodyti tinkamai įgalioti asmenys pasirašė šį Susitarimą.</text:p>
      <text:p text:style-name="P1228"/>
      <text:p text:style-name="P1229"/>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line-height="150%">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ROWSKA Aleksandra</meta:initial-creator>
    <dc:creator>adlibuser</dc:creator>
    <meta:creation-date>2017-02-01T06:01:00Z</meta:creation-date>
    <dc:date>2017-02-01T06:01:00Z</dc:date>
    <meta:print-date>2016-10-05T13:25:00Z</meta:print-date>
    <meta:template xlink:href="Normal.dotm" xlink:type="simple"/>
    <meta:editing-cycles>2</meta:editing-cycles>
    <meta:editing-duration>PT0S</meta:editing-duration>
    <meta:user-defined meta:name="Version">2.5.2.0</meta:user-defined>
    <meta:user-defined meta:name="Created using">DocuWrite 3.1.5, Build 20140715</meta:user-defined>
    <meta:user-defined meta:name="Last edited using">DocuWrite 3.7.7, Build 20151207</meta:user-defined>
    <meta:user-defined meta:name="SkipControlLengthPage"/>
    <meta:document-statistic meta:page-count="26" meta:paragraph-count="796" meta:word-count="7097" meta:character-count="48600" meta:row-count="2643" meta:non-whitespace-character-count="42299"/>
  </office:meta>
</office:document-meta>
</file>