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left="0.2958in" fo:text-indent="-0.2527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555in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rugsėjo 21 d. nutarimo Nr. 1096 „Dėl LIETUVOS RESPUBLIKOS VIEŠŲJŲ PIRKIMŲ, ATLIEKAMŲ GYNYBOS IR SAUGUMO SRITYJE, ĮSTATYMO<text:s/></text:p>
      <text:p text:style-name="P17">ĮGYVENDINIMO“ Pakeitimo</text:p>
      <text:p text:style-name="P18"/>
      <text:p text:style-name="P19">2022 m. birželio 8 d. Nr. 60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Pakeisti Lietuvos Respublikos Vyriausybės 2011 m. rugsėjo 21 d. nutarimą Nr. 1096 „Dėl Lietuvos Respublikos viešųjų pirkimų, atliekamų gynybos ir saugumo srityje, įstatymo įgyvendin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viešųjų pirkimų, atliekamų gynybos ir saugumo srityje, įstatymo 2 straipsnio 1 punktu, 18 straipsnio 3 dalimi, 34 straipsnio 4 dalimi ir 52 straipsnio 5 dalies 3 punktu, Lietuvos Respublikos Vyriausybė</text:span><text:span text:style-name="T33"> </text:span><text:span text:style-name="T34">nutari</text:span><text:span text:style-name="T35">a:“.</text:span></text:p>
      <text:p text:style-name="P36"><text:span text:style-name="T37">2</text:span><text:span text:style-name="T38">. Pakeisti 1 punktą ir jį išdėstyti taip:</text:span></text:p>
      <text:p text:style-name="P39"><text:span text:style-name="T40">„</text:span><text:span text:style-name="T41">1</text:span><text:span text:style-name="T42">. Lietuvos Respublikos krašto apsaugos ministeriją parengti ir patvirtinti:</text:span></text:p>
      <text:p text:style-name="P43"><text:span text:style-name="T44">1.1</text:span><text:span text:style-name="T45">. Bendrąjį karinės įrangos sąrašą;</text:span></text:p>
      <text:p text:style-name="P46"><text:span text:style-name="T47">1.2</text:span><text:span text:style-name="T48">. Perkančiųjų organizacijų,<text:s/></text:span><text:span text:style-name="T49">veikiančių gynybos srityje,</text:span><text:span text:style-name="T50"><text:s/>atliekamų pirkimų atitikties nacionalinio saugumo interesams vertinimo tvarkos aprašą“.</text:span></text:p>
      <text:p text:style-name="P51"/>
      <text:p text:style-name="P52"/>
      <text:p text:style-name="P53"/>
      <text:p text:style-name="P54">Ministrė Pirmininkė<text:tab/><text:s text:c="17"/>Ingrida Šimonytė</text:p>
      <text:p text:style-name="P55"/>
      <text:p text:style-name="P56"/>
      <text:p text:style-name="P57">Energetikos ministras, pavaduojantis</text:p>
      <text:p text:style-name="P58">ekonomikos ir inovacijų ministrą<text:tab/><text:s text:c="11"/>Dainius Kreivy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9T07:49:00Z</meta:creation-date>
    <dc:date>2022-06-09T07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8" meta:character-count="1260" meta:row-count="142" meta:non-whitespace-character-count="1140"/>
  </office:meta>
</office:document-meta>
</file>