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fo:margin-right="0.0055in"/>
      <style:text-properties style:font-name-asian="Calibri" style:font-size-complex="12pt"/>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 ŠIAULIŲ MIESTO SAVIVALDYBĖS TARYBOS 2018 M. LIEPOS 19 D. SPRENDIMO NR. T- 276 „</text:span><text:span text:style-name="T8">DĖL<text:s/></text:span><text:span text:style-name="T9">STUDIJŲ ŠIAULIŲ MIESTE PARAMOS SKYRIMO TVARKOS<text:s/></text:span><text:span text:style-name="T10">APRAŠO PATVIRTINIMO“ PAKEITIMO</text:span></text:p>
      <text:p text:style-name="P11"/>
      <text:p text:style-name="P12">2018 m. spalio 4 d. Nr. T-352</text:p>
      <text:p text:style-name="P13">Šiauliai</text:p>
      <text:p text:style-name="P14"/>
      <text:p text:style-name="P15"/>
      <text:p text:style-name="P16"><text:span text:style-name="T17">Vadovaudamasi Lietuvos Respublikos vietos savivaldos įstatymo 18 straipsnio 1 dalimi, Šiaulių miesto savivaldybės taryba <text:s/>n u s p r e n d ž i a:</text:span></text:p>
      <text:p text:style-name="P18"><text:span text:style-name="T19">Pakeisti Studijų Šiaulių mieste paramos skyrimo tvarkos aprašą, patvirtintą Šiaulių miesto savivaldybės tarybos 2018 m. liepos 19 d. sprendimu Nr. T-276 „Dėl Studijų Šiaulių mieste paramos skyrimo tvarkos aprašo patvirtinimo“:</text:span></text:p>
      <text:p text:style-name="P20"><text:span text:style-name="T21">1</text:span><text:span text:style-name="T22">. Pakeisti 17.1 papunktį ir jį išdėstyti taip:</text:span></text:p>
      <text:p text:style-name="P23"><text:span text:style-name="T24">„</text:span><text:span text:style-name="T25">17.1</text:span><text:span text:style-name="T26">. Studentas (mokinys) pateikia garantinį arba laidavimo raštą, išduotą įstaigos arba institucijos, kuri Lietuvos Respublikos įstatymų nustatyta tvarka turi teisę jį išduoti, arba šeimos nario pasirašytą laidavimo sutartį, kuriais bus laiduojama, kad, studentui (mokiniui) neįvykdžius sutartinių įsipareigojimų, Savivaldybei bus atlyginti tiesioginiai nuostoliai – gauta studijų paramos lėšų suma.“</text:span></text:p>
      <text:p text:style-name="P27"><text:span text:style-name="T28">2</text:span><text:span text:style-name="T29">. Pakeisti 20 punktą ir jį išdėstyti taip:</text:span></text:p>
      <text:p text:style-name="P30"><text:span text:style-name="T31">„</text:span><text:span text:style-name="T32">20</text:span><text:span text:style-name="T33">. Jei darbdavys dėl susiklosčiusių objektyvių aplinkybių (bankroto, likvidavimo, reorganizavimo) nebegali vykdyti sutartyje numatytų įsipareigojimų, kitoms šalims sutikus, jo įsipareigojimus gali perimti kitas Šiaulių miesto savivaldybės teritorijoje registruotas darbdavys. Darbdavys, neįvykdęs sutartinių įsipareigojimų, išskyrus šiame punkte nurodytas objektyvias aplinkybes, Savivaldybei atlygina patirtus nuostolius – sumoka studento (mokinio) gautą paramos lėšų sumą.“<text:s/></text:span></text:p>
      <text:p text:style-name="P34"/>
      <text:p text:style-name="P35"/>
      <text:p text:style-name="P36"/>
      <text:p text:style-name="P37">Savivaldybės meras <text:s text:c="99"/>Artūras Visoc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8-12-27T13:08:00Z</meta:creation-date>
    <dc:date>2018-12-27T13:08:00Z</dc:date>
    <meta:template xlink:href="Normal.dotm" xlink:type="simple"/>
    <meta:editing-cycles>2</meta:editing-cycles>
    <meta:editing-duration>PT0S</meta:editing-duration>
    <meta:document-statistic meta:page-count="1" meta:paragraph-count="22" meta:word-count="252" meta:character-count="1747" meta:row-count="137" meta:non-whitespace-character-count="1517"/>
  </office:meta>
</office:document-meta>
</file>