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0pt" style:font-size-asian="20pt" style:font-size-complex="20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0pt" style:font-size-asian="20pt" style:font-size-complex="20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style:tab-stops>
          <style:tab-stop style:type="right" style:position="5.9062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ĮGALIOJIMŲ SUTEIKIMO RIMANTUI ŠADŽIUI</text:p>
      <text:p text:style-name="P16"/>
      <text:p text:style-name="P17">2014 m. birželio 2 d. Nr. 1K-1835</text:p>
      <text:p text:style-name="P18">Vilnius</text:p>
      <text:p text:style-name="P19"/>
      <text:p text:style-name="P20"><text:span text:style-name="T21">1</text:span><text:span text:style-name="T22"><text:s/>straipsnis.</text:span></text:p>
      <text:p text:style-name="P23"><text:span text:style-name="T24">Vadovaudamasi Lietuvos Respublikos Konstitucijos 84 straipsnio 2 punktu ir Lietuvos Respublikos tarptautinių sutarčių įstatymo 6 straipsnio 1 dalimi,<text:s/></text:span></text:p>
      <text:p text:style-name="P25"><text:span text:style-name="T26">į g a l i o j u Lietuvos Respublikos finansų ministrą Rimantą ŠADŽIŲ pasirašyti Protokolą, kuriuo iš dalies keičiama 2004 m. lapkričio 22 d. Briuselyje pasirašyta Lietuvos Respublikos Vyriausybės ir Liuksemburgo Didžiosios Hercogystės Vyriausybės sutartis dėl pajamų bei kapitalo dvigubo apmokestinimo išvengimo ir mokesčių slėpimo prevencijos, ir Papildomą protokolą.</text:span></text:p>
      <text:p text:style-name="P27"/>
      <text:p text:style-name="Normal"/>
      <text:p text:style-name="P28"><text:span text:style-name="T29">Respublikos Prezidentė</text:span><text:span text:style-name="T3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SYSTEM</dc:creator>
    <meta:creation-date>2014-06-03T06:01:00Z</meta:creation-date>
    <dc:date>2014-06-03T06:01:00Z</dc:date>
    <meta:template xlink:href="Normal" xlink:type="simple"/>
    <meta:editing-cycles>2</meta:editing-cycles>
    <meta:editing-duration>PT0S</meta:editing-duration>
    <meta:document-statistic meta:page-count="1" meta:paragraph-count="10" meta:word-count="94" meta:character-count="715" meta:row-count="33" meta:non-whitespace-character-count="631"/>
  </office:meta>
</office:document-meta>
</file>