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fo:text-indent="0.0201in"/>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language-asian="lt" style:country-asian="LT"/>
    </style:style>
    <style:style style:name="P25" style:parent-style-name="Normal" style:family="paragraph">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paragraph-properties fo:text-align="justify" fo:line-height="0.25in"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0.25in" fo:text-indent="0.4923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0.25in" fo:text-indent="0.4923in">
        <style:tab-stops>
          <style:tab-stop style:type="left" style:position="0.787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0.25in" fo:text-indent="0.4923in">
        <style:tab-stops>
          <style:tab-stop style:type="left" style:position="0.787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0.25in" fo:text-indent="0.4923in">
        <style:tab-stops>
          <style:tab-stop style:type="left" style:position="0.7875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0.25in" fo:text-indent="0.4923in">
        <style:tab-stops>
          <style:tab-stop style:type="left" style:position="0.787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0.25in" fo:text-indent="0.4923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P64"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P65"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P66" style:parent-style-name="Normal" style:family="paragraph">
      <style:paragraph-properties fo:text-align="justify" fo:line-height="0.25in">
        <style:tab-stops>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style:font-size-complex="12pt"/>
    </style:style>
    <style:style style:name="P68" style:parent-style-name="Normal" style:family="paragraph">
      <style:paragraph-properties fo:line-height="15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fo:hyphenate="false"/>
    </style:style>
    <style:style style:name="P73"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79" style:parent-style-name="Normal" style:family="paragraph">
      <style:paragraph-properties fo:margin-left="3.6423in">
        <style:tab-stops/>
      </style:paragraph-properties>
      <style:text-properties fo:color="#000000" style:font-size-complex="12pt" style:language-asian="lt" style:country-asian="LT"/>
    </style:style>
    <style:style style:name="P80" style:parent-style-name="Normal" style:family="paragraph">
      <style:paragraph-properties fo:margin-left="3.642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263in"/>
      <style:text-properties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fo:text-indent="0.043in"/>
      <style:text-properties fo:color="#000000" style:font-size-complex="12pt" style:language-asian="lt" style:country-asian="LT"/>
    </style:style>
    <style:style style:name="P100" style:parent-style-name="Normal" style:family="paragraph">
      <style:paragraph-properties fo:text-align="justify" fo:line-height="150%" fo:text-indent="0.374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374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text-indent="0.4368in"/>
      <style:text-properties fo:color="#000000"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font-size="10pt" style:font-size-asian="10pt" style:font-size-complex="12pt" style:language-asian="lt" style:country-asian="L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center" fo:text-indent="0.3937in"/>
    </style:style>
    <style:style style:name="P175" style:parent-style-name="Normal" style:family="paragraph">
      <style:paragraph-properties fo:text-align="center" fo:text-indent="0.3937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fo:text-indent="0.4368in"/>
      <style:text-properties fo:color="#000000"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
      <text:p text:style-name="P7"/>
      <text:p text:style-name="P8"><text:span text:style-name="T9">LIETUVOS RESPUBLIKOS ŠVIETIMO, MOKSLO IR SPORTO MINISTRAS</text:span></text:p>
      <text:p text:style-name="P10"/>
      <text:p text:style-name="P11"/>
      <text:p text:style-name="P12"/>
      <text:p text:style-name="P13">ĮSAKYMAS</text:p>
      <text:p text:style-name="P14"><text:span text:style-name="T15">DĖL BENDROJO UGDYMO MOKYKLŲ, VYKDANČIŲ SPECIALIZUOTO UGDYMO KRYPTIES PROGRAMAS (PRADINIO, PAGRINDINIO IR VIDURINIO UGDYMO KARTU SU SPORTINIU UGDYMU PROGRAMAS), FINANSAVIMO IR VALSTYBĖS BIUDŽETO LĖŠŲ NAUDOJIMO SUTARČIŲ PAKEITIMO IŠVADŲ IR REKOMENDACIJŲ RENGIMO KOMISIJOS SUDARYMO<text:s/></text:span><text:span text:style-name="T16">IR JOS DARBO REGLAMENTO PATVIRTINIMO</text:span></text:p>
      <text:p text:style-name="P17"/>
      <text:p text:style-name="P18"><text:span text:style-name="T19">2022 m. rugpjūčio<text:s/></text:span><text:span text:style-name="T20">4</text:span><text:span text:style-name="T21"><text:s/>d. Nr.<text:s/></text:span><text:span text:style-name="T22">V-1217</text:span></text:p>
      <text:p text:style-name="P23"><text:span text:style-name="T24">Vilnius</text:span></text:p>
      <text:p text:style-name="P25"/>
      <text:p text:style-name="P26"/>
      <text:p text:style-name="P27"><text:span text:style-name="T28">Vadovaudamasi<text:s/></text:span><text:span text:style-name="T29">Bendrojo ugdymo mokyklų, vykdančių specializuoto ugdymo krypties programas (pradinio, pagrindinio ir vidurinio ugdymo kartu su sportiniu ugdymu programas), tikslinio finansavimo sąlygų ir tvarkos aprašo</text:span><text:span text:style-name="T30">, patvirtinto Lietuvos Respublikos švietimo, mokslo ir sporto ministro 2019 m. rugsėjo 17 d. įsakymu Nr. V-1028 „</text:span><text:span text:style-name="T31">Dėl Bendrojo ugdymo mokyklų, vykdančių specializuoto ugdymo krypties programas (pradinio, pagrindinio ir vidurinio ugdymo kartu su sportiniu ugdymu programas), tikslinio finansavimo sąlygų ir tvarkos aprašo patvirtinimo</text:span><text:span text:style-name="T32">“, 17 ir 18 punktais:</text:span></text:p>
      <text:p text:style-name="P33"><text:span text:style-name="T34">1</text:span><text:span text:style-name="T35">.</text:span><text:span text:style-name="T36"><text:tab/>S u d a r a u <text:s/></text:span><text:span text:style-name="T37">šios sudėties<text:s/></text:span><text:span text:style-name="T38">Bendrojo ugdymo mokyklų, vykdančių specializuoto ugdymo krypties programas (pradinio, pagrindinio ir vidurinio ugdymo kartu su sportiniu ugdymu programas),<text:s/></text:span><text:span text:style-name="T39">finansavimo ir valstybės biudžeto lėšų naudojimo sutarčių pakeitimo išvadų ir rekomendacijų<text:s/></text:span><text:span text:style-name="T40">rengimo<text:s/></text:span><text:span text:style-name="T41">komisiją (toliau – komisija)</text:span><text:span text:style-name="T42">:</text:span></text:p>
      <text:p text:style-name="P43"><text:span text:style-name="T44">1.1</text:span><text:span text:style-name="T45">.</text:span><text:span text:style-name="T46"><text:tab/>Rolandas Zuoza – Lietuvos Respublikos švietimo, mokslo ir sporto ministerijos Sporto grupės vadovas (komisijos pirmininkas);</text:span></text:p>
      <text:p text:style-name="P47"><text:span text:style-name="T48">1.2</text:span><text:span text:style-name="T49">.</text:span><text:span text:style-name="T50"><text:tab/>Dalia Galnaitytė – Švietimo, mokslo ir sporto ministerijos Sporto grupės patarėja (komisijos pirmininko pavaduotoja);</text:span></text:p>
      <text:p text:style-name="P51"><text:span text:style-name="T52">1.3</text:span><text:span text:style-name="T53">.</text:span><text:span text:style-name="T54"><text:tab/>Gintarė Papartė – Švietimo, mokslo ir sporto ministerijos Sporto grupės patarėja (komisijos sekretorė);</text:span></text:p>
      <text:p text:style-name="P55"><text:span text:style-name="T56">1.4</text:span><text:span text:style-name="T57">.</text:span><text:span text:style-name="T58"><text:tab/>Laurynas Zibolis – Švietimo, mokslo ir sporto ministerijos Sporto grupės vyriausiasis specialistas.</text:span></text:p>
      <text:p text:style-name="P59"><text:span text:style-name="T60">2</text:span><text:span text:style-name="T61">.</text:span><text:span text:style-name="T62"><text:tab/>T v i r t i n u <text:s/>šio įsakymo 1 punktu sudarytos komisijos darbo reglamentą (pridedama).</text:span></text:p>
      <text:p text:style-name="P63"/>
      <text:p text:style-name="P64"/>
      <text:p text:style-name="P65"/>
      <text:p text:style-name="P66"><text:span text:style-name="T67">Socialinės apsaugos ir darbo ministrė,<text:s/></text:span></text:p>
      <text:p text:style-name="P68"><text:span text:style-name="T69">pavaduojanti švietimo, mokslo ir sporto ministrą</text:span><text:span text:style-name="T70"><text:tab/></text:span><text:span text:style-name="T71"><text:tab/><text:s text:c="20"/>Monika Navickienė</text:span></text:p>
      <text:p text:style-name="P72"/>
      <text:soft-page-break/>
      <text:p text:style-name="P73">PATVIRTINTA</text:p>
      <text:p text:style-name="P79">Lietuvos Respublikos švietimo, mokslo ir sporto ministro<text:s/></text:p>
      <text:p text:style-name="P80"><text:span text:style-name="T81">2022 m. rugpjūčio<text:s/></text:span><text:span text:style-name="T82">4</text:span><text:span text:style-name="T83"><text:s/>d.<text:s/></text:span><text:span text:style-name="T84">įsakymu</text:span><text:span text:style-name="T85"><text:s/>Nr. V-</text:span><text:span text:style-name="T86">1217</text:span></text:p>
      <text:p text:style-name="P87"/>
      <text:p text:style-name="P88"/>
      <text:p text:style-name="P89"><text:span text:style-name="T90">BENDROJO UGDYMO MOKYKLŲ, VYKDANČIŲ SPECIALIZUOTO UGDYMO KRYPTIES PROGRAMAS (PRADINIO, PAGRINDINIO IR VIDURINIO UGDYMO KARTU SU SPORTINIU UGDYMU PROGRAMAS), FINANSAVIMO IR VALSTYBĖS BIUDŽETO LĖŠŲ NAUDOJIMO SUTARČIŲ PAKEITIMO IŠVADŲ IR REKOMENDACIJŲ RENGIMO<text:s/></text:span><text:span text:style-name="T91">KOMISIJOS DARBO REGLAMENT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Bendrojo ugdymo mokyklų, vykdančių specializuoto ugdymo krypties programas (pradinio, pagrindinio ir vidurinio ugdymo kartu su sportiniu ugdymu programas),<text:s/></text:span><text:span text:style-name="T103">finansavimo ir valstybės biudžeto lėšų naudojimo sutarčių pakeitimo išvadų ir rekomendacijų<text:s/></text:span><text:span text:style-name="T104">rengimo komisijos darbo reglamentas (toliau – reglamentas) nustato Lietuvos Respublikos švietimo, mokslo ir sporto ministro (toliau – ministras) sudarytos Bendrojo ugdymo mokyklų, vykdančių specializuoto ugdymo krypties programas (pradinio, pagrindinio ir vidurinio ugdymo kartu su sportiniu ugdymu<text:s/></text:span><text:soft-page-break/><text:span text:style-name="T105">programas),<text:s/></text:span><text:span text:style-name="T106">finansavimo ir valstybės biudžeto lėšų naudojimo sutarčių pakeitimo išvadų ir rekomendacijų<text:s/></text:span><text:span text:style-name="T107">rengimo komisijos (toliau – komisijai) darbo tvarką.</text:span></text:p>
      <text:p text:style-name="P108"><text:span text:style-name="T109">2</text:span><text:span text:style-name="T110">. Komisija nagrinėja bendrojo ugdymo mokyklų, vykdančių specializuoto ugdymo krypties programas (pradinio, pagrindinio ir vidurinio ugdymo kartu su sportiniu ugdymu programas),<text:s/></text:span><text:span text:style-name="T111">prašymus dėl finansavimo, valstybės biudžeto lėšų naudojimo sutarčių pakeitimo ir<text:s/></text:span><text:span text:style-name="T112">teikia siūlymus<text:s/></text:span><text:span text:style-name="T113">dėl finansavimo tikslingumo ir finansavimo apimties</text:span><text:span text:style-name="T114"><text:s/>ministrui.</text:span></text:p>
      <text:p text:style-name="P115"><text:span text:style-name="T116">3</text:span><text:span text:style-name="T117">. Komisija savo veikloje vadovaujasi Lietuvos Respublikos sporto įstatymu, Bendrojo ugdymo mokyklų, vykdančių specializuoto ugdymo krypties programas (pradinio, pagrindinio ir vidurinio ugdymo kartu su sportiniu ugdymu programas), tikslinio finansavimo sąlygų ir tvarkos aprašu</text:span><text:span text:style-name="T118">,<text:s/></text:span><text:span text:style-name="T119"><text:s/>patvirtintu<text:s/></text:span><text:span text:style-name="T120">Lietuvos Respublikos švietimo, mokslo ir sporto ministro 2019 m. rugsėjo 17 d. įsakymu Nr. V-1028 „</text:span><text:span text:style-name="T121">Dėl Bendrojo ugdymo mokyklų, vykdančių specializuoto ugdymo krypties programas (pradinio, pagrindinio ir vidurinio ugdymo kartu su sportiniu ugdymu programas), tikslinio finansavimo sąlygų ir tvarkos aprašo patvirtinimo</text:span><text:span text:style-name="T122">“, Sportinio ugdymo organizavimo rekomendacijomis, patvirtintomis Lietuvos Respublikos švietimo, mokslo ir sporto ministro 2019 m. rugsėjo 4 d. įsakymu Nr. V-976 „</text:span><text:span text:style-name="T123">Dėl Sportinio ugdymo organizavimo rekomendacijų tvirtinimo“.</text:span></text:p>
      <text:p text:style-name="P124"/>
      <text:p text:style-name="P125"><text:span text:style-name="T126">II</text:span><text:span text:style-name="T127"><text:s/>SKYRIUS</text:span></text:p>
      <text:p text:style-name="P128"><text:span text:style-name="T129">KOMISIJOS DARBO ORGANIZAVIMAS</text:span></text:p>
      <text:p text:style-name="P130"/>
      <text:p text:style-name="P131"><text:span text:style-name="T132">4</text:span><text:span text:style-name="T133">. Komisijos darbo forma yra posėdžiai.<text:s/></text:span><text:span text:style-name="T134">Komisija į savo posėdžius patariamojo balso teise gali kviesti<text:s/></text:span><text:span text:style-name="T135">bendrojo ugdymo mokyklų, vykdančių specializuoto ugdymo krypties programas (pradinio, pagrindinio ir vidurinio ugdymo kartu su sportiniu ugdymu programas),</text:span><text:span text:style-name="T136"><text:s/></text:span><text:span text:style-name="T137">atstovus, savivaldybių, kuriose yra įsteigtos<text:s/></text:span><text:span text:style-name="T138">bendrojo ugdymo mokyklos, vykdančios specializuoto ugdymo krypties programas (pradinio, pagrindinio ir vidurinio ugdymo kartu su sportiniu ugdymu programas)</text:span><text:span text:style-name="T139">, administracijų padalinių, atsakingų už fizinį ugdymą ir sportą, atstovus, nevyriausybinių fizinio ugdymo ir sporto organizacijų atstovus. Komisijos sprendimai švietimo, mokslo ir sporto ministrui yra rekomendacinio pobūdžio.</text:span></text:p>
      <text:p text:style-name="P140"><text:span text:style-name="T141">5</text:span><text:span text:style-name="T142">. Komisijos posėdžius (toliau – posėdžiai) šaukia ir jiems pirmininkauja komisijos pirmininkas, o jo nesant – komisijos pirmininko pavaduotojas. Posėdžio šaukimo iniciatyvos teisę turi kiekvienas komisijos narys.</text:span></text:p>
      <text:p text:style-name="P143"><text:span text:style-name="T144">6</text:span><text:span text:style-name="T145">. Posėdžiams medžiagą rengia, apie posėdžius komisijos narius informuoja, posėdžius protokoluoja, ministro sprendimų, išvadų ir rekomendacijų projektus, atsižvelgiant į komisijos siūlymus, rengia komisijos sekretorius.</text:span></text:p>
      <text:p text:style-name="P146"><text:span text:style-name="T147">7</text:span><text:span text:style-name="T148">. Apie šaukiamą posėdį komisijos nariai informuojami elektroniniu paštu ne vėliau kaip prieš 2 darbo dienas iki posėdžio, kartu pateikiant ir su posėdžio darbotvarkės klausimais susijusią medžiagą. Pranešime apie posėdį nurodoma posėdžio data, laikas ir vieta.</text:span></text:p>
      <text:p text:style-name="P149"><text:span text:style-name="T150">8</text:span><text:span text:style-name="T151">. Posėdis laikomas įvykusiu, jeigu jame dalyvauja daugiau kaip pusė komisijos narių. Komisijos nariai, kurie negali dalyvauti posėdyje, balsuoti dėl posėdžio darbotvarkės projekte nurodytų klausimų gali raštu (įskaitant ir elektroniniu paštu, adresuojant laišką komisijos pirmininkui ir komisijos sekretoriui) (tokiu atveju raštu pateikta komisijos nario pozicija turi būti paskelbta posėdyje ir pridėta prie posėdžio protokolo).</text:span></text:p>
      <text:p text:style-name="P152"><text:span text:style-name="T153">9</text:span><text:span text:style-name="T154">. Komisijos pirmininko sprendimu komisija gali būti kviečiama priimti sprendimą elektroniniu būdu. Savo balsą dėl sprendimo nagrinėjamu klausimu komisijos narys turi pareikšti per 1 darbo dieną elektroniniu laišku, adresuotu komisijos pirmininkui. Tokiu atveju surašomas komisijos posėdžio protokolas, pažymint, kad buvo balsuojama elektroniniu būdu. Bent vienam komisijos nariui per nustatytą terminą motyvuotai prieštaraujant sprendimo priėmimo elektroniniu būdu formai, turi būti šaukiamas posėdis.</text:span></text:p>
      <text:p text:style-name="P155"><text:span text:style-name="T156">10</text:span><text:span text:style-name="T157">. Komisijos sprendimai priimami posėdyje dalyvaujančių komisijos narių paprasta balsų dauguma, atviru balsavimu. Balsuojant komisijos nariai negali susilaikyti. Jeigu komisijos narių<text:s/></text:span><text:soft-page-break/><text:span text:style-name="T158">balsai pasiskirsto po lygiai, lemia komisijos pirmininko balsas. Iš anksto elektroniniu būdu balsavę komisijos nariai laikomi dalyvaujančiais posėdyje.</text:span></text:p>
      <text:p text:style-name="P159"><text:span text:style-name="T160">11</text:span><text:span text:style-name="T161">. Komisijos nariai, nesutinkantys su posėdyje priimtu sprendimu, privalo savo siūlytą sprendimą motyvuoti, pareikšdami atskirąją nuomonę, kuri įrašoma į posėdžio protokolą arba pridedama prie posėdžio protokolo (apie tai pažymint protokole).</text:span></text:p>
      <text:p text:style-name="P162"><text:span text:style-name="T163">12</text:span><text:span text:style-name="T164">. Komisijos narys privalo nusišalinti, kai posėdyje svarstomi klausimai, galintys sukelti viešųjų ir privačių interesų konfliktą, o jeigu jis to nepadaro, sprendimą nušalinti komisijos narį nuo atitinkamo klausimo svarstymo priima komisijos pirmininkas. Apie tai pažymima posėdžio protokole.</text:span></text:p>
      <text:p text:style-name="P165"><text:span text:style-name="T166">13</text:span><text:span text:style-name="T167">. Posėdžiai protokoluojami raštu. Posėdžio protokolus pasirašo posėdžio pirmininkas ir komisijos sekretorius.</text:span></text:p>
      <text:p text:style-name="P168"><text:span text:style-name="T169">14</text:span><text:span text:style-name="T170">. Posėdžio protokole nurodomas protokolo eilės numeris (kiekvienais metais pradedama nauja numeracija), posėdžio vieta, data ir laikas, posėdyje dalyvavę komisijos nariai, kvorumo buvimas, svarstyti klausimai, pasisakę komisijos nariai ir jų pasisakymai, priimti sprendimai, šių sprendimų motyvai, už ir prieš kiekvieną iš sprendimų balsavę komisijos nariai, komisijos narių nusišalinimai ir atskirosios nuomonės.<text:s/></text:span></text:p>
      <text:p text:style-name="P171"><text:span text:style-name="T172">15</text:span><text:span text:style-name="T173">. Komisijos sekretorius posėdžio protokolo projektą turi surašyti ne vėliau kaip per 2 darbo dienas po posėdžio ir elektroniniu paštu pateikti jį derinti komisijos nariams. Komisijos nariai ne vėliau kaip per 2 darbo dienas po protokolo projekto gavimo elektroniniu paštu atsiunčia savo pastabas ir (ar) pasiūlymus komisijos sekretoriui. Laikoma, kad protokolo projektui pritarta, jei per <text:s text:c="2"/>2 darbo dienas po protokolo projekto gavimo komisijos nariai elektroniniu paštu nepateikia pastabų ir (ar) pasiūlymų komisijos sekretoriui. Komisijos sekretorius ne vėliau kaip per 2 darbo dienas po termino pastaboms ir (ar) pasiūlymams protokolo turiniui pateikti pataiso protokolo projektą pagal pateiktas pastabas ir (ar) pasiūlymus (jei tokių gauta), jį pasirašo ir pateikia pasirašyti komisijos pirmininkui. Protokolas turi būti pasirašytas ne vėliau kaip per 8 darbo dienas nuo posėdžio dienos.</text:span></text:p>
      <text:p text:style-name="P174"/>
      <text:p text:style-name="P175"><text:span text:style-name="T176">III</text:span><text:span text:style-name="T177"><text:s/>SKYRIUS<text:s/></text:span></text:p>
      <text:p text:style-name="P178"><text:span text:style-name="T179">BAIGIAMOSIOS NUOSTATOS</text:span></text:p>
      <text:p text:style-name="P180"/>
      <text:p text:style-name="P181"><text:span text:style-name="T182">16</text:span><text:span text:style-name="T183">. Komisijos veiklos klausimai, neaptarti reglamente, sprendžiami daugumos posėdyje dalyvaujančių komisijos narių sutarimu.</text:span></text:p>
      <text:p text:style-name="P184"><text:span text:style-name="T18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7f64e8d-6d0f-4f6f-86e7-57e3e8b2fdf7</dc:title>
    <meta:initial-creator>Kornelija Tiesnesytė</meta:initial-creator>
    <dc:creator>adlibuser</dc:creator>
    <meta:creation-date>2022-08-04T06:28:00Z</meta:creation-date>
    <dc:date>2022-08-04T06:28:00Z</dc:date>
    <meta:print-date>2019-09-09T08:55: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8" meta:paragraph-count="103" meta:word-count="1110" meta:character-count="9182" meta:row-count="340" meta:non-whitespace-character-count="8175"/>
  </office:meta>
</office:document-meta>
</file>