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2 M. SAUSIO 5 D. ĮSAKYMO NR. V-7 „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“ PAKEITIMO</text:span></text:p>
      <text:p text:style-name="P16"/>
      <text:p text:style-name="P17">2022 m. sausio 7 d. Nr. V-13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<text:s/></text:span><text:span text:style-name="T24">2022 m. sausio 5 d. įsakymą Nr. V-7 „Dėl</text:span><text:span text:style-name="T25"><text:s/>Lietuvos Respublikos sveikatos apsaugos ministro<text:s/></text:span><text:span text:style-name="T26">2021 m. lapkričio 29 d. įsakymo Nr. V-2701 „Dėl darbuotojų, kurie privalo pasitikrinti, ar neserga COVID-19 liga (koronaviruso infekcija), dėl kurios yra paskelbta valstybės lygio ekstremalioji situacija ir (ar) karantinas, sveikatos patikrinimų reikalavimų“ pakeitimo“ ir 2.2 papunktį išdėstau taip:</text:span></text:p>
      <text:p text:style-name="P27"><text:span text:style-name="T28">„</text:span><text:span text:style-name="T29">2.2</text:span><text:span text:style-name="T30">. šis įsakymas įsigalioja 2022 m. sausio 10 d.“</text:span></text:p>
      <text:p text:style-name="Normal"/>
      <text:p text:style-name="Normal"/>
      <text:p text:style-name="Normal"/>
      <text:p text:style-name="P31">Švietimo, mokslo ir sporto ministrė, <text:s/></text:p>
      <text:p text:style-name="P32"><text:span text:style-name="T33">pavaduojanti sveikatos apsaugos ministrą</text:span><text:span text:style-name="T3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13:53:00Z</meta:creation-date>
    <dc:date>2022-02-03T13:53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9" meta:word-count="155" meta:character-count="1166" meta:row-count="35" meta:non-whitespace-character-count="1020"/>
  </office:meta>
</office:document-meta>
</file>