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9in">
        <style:tab-stops>
          <style:tab-stop style:type="left" style:position="0in"/>
        </style:tab-stops>
      </style:paragraph-properties>
      <style:text-properties style:font-size-complex="12pt"/>
    </style:style>
    <style:style style:name="TableColumn22" style:family="table-column">
      <style:table-column-properties style:column-width="0.3909in"/>
    </style:style>
    <style:style style:name="TableColumn23" style:family="table-column">
      <style:table-column-properties style:column-width="0.8263in"/>
    </style:style>
    <style:style style:name="TableColumn24" style:family="table-column">
      <style:table-column-properties style:column-width="1.0659in"/>
    </style:style>
    <style:style style:name="TableColumn25" style:family="table-column">
      <style:table-column-properties style:column-width="1.1576in"/>
    </style:style>
    <style:style style:name="TableColumn26" style:family="table-column">
      <style:table-column-properties style:column-width="0.5625in"/>
    </style:style>
    <style:style style:name="TableColumn27" style:family="table-column">
      <style:table-column-properties style:column-width="2.6041in"/>
    </style:style>
    <style:style style:name="Table21" style:family="table">
      <style:table-properties style:width="6.6076in" style:rel-width="100%" fo:margin-left="0in" table:align="left"/>
    </style:style>
    <style:style style:name="TableRow28" style:family="table-row">
      <style:table-row-properties style:min-row-height="4.429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size-complex="12pt" style:language-asian="lt" style:country-asian="L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style:language-asian="lt" style:country-asian="L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DefaultParagraphFont" style:family="text">
      <style:text-properties style:language-asian="lt" style:country-asian="L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efaultParagraphFont" style:family="text">
      <style:text-properties style:language-asian="lt" style:country-asian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DefaultParagraphFont" style:family="text">
      <style:text-properties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043in">
        <style:tab-stops>
          <style:tab-stop style:type="left" style:position="0.320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h text:style-name="P13" text:outline-level="2">DĖL LIETUVOS RESPUBLIKOS SVEIKATOS APSAUGOS MINISTRO 2016 M. KOVO 29 D. ĮSAKYMO NR. V-408 „DĖL LABAI RETOMS BŪKLĖMS GYDYTI SKIRTŲ VAISTINIŲ PREPARATŲ IR MEDICINOS PAGALBOS PRIEMONIŲ SĄRAŠO PATVIRTINIMO“ PAKEITIMO</text:h>
      <text:p text:style-name="P14"/>
      <text:p text:style-name="P15">2022 m. gruodžio 30 d. Nr. V-2016</text:p>
      <text:p text:style-name="P16">Vilnius</text:p>
      <text:p text:style-name="P17"/>
      <text:p text:style-name="P18"><text:span text:style-name="T19">P a k e i č i u <text:s/>Labai retoms būklėms gydyti skirtų vaistinių preparatų ir medicinos pagalbos priemonių sąrašą, patvirtintą Lietuvos Respublikos sveikatos apsaugos ministro 2016 m. kovo 29 d. įsakymu Nr. V-408 „Dėl Labai retoms būklėms gydyti skirtų vaistinių preparatų ir medicinos pagalbos priemonių sąrašo patvirtinimo“, ir papildau 14 punktu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soft-page-break/>
            <text:p text:style-name="P30">„14</text:p>
          </table:table-cell>
          <table:table-cell table:style-name="TableCell31">
            <text:p text:style-name="Normal"><text:span text:style-name="T32">B06AC02</text:span></text:p>
          </table:table-cell>
          <table:table-cell table:style-name="TableCell33">
            <text:p text:style-name="Normal"><text:span text:style-name="T34">Ikatibantas (injekcinis tirpalas)</text:span></text:p>
          </table:table-cell>
          <table:table-cell table:style-name="TableCell35">
            <text:p text:style-name="Normal"><text:span text:style-name="T36">Įgimtos angioedemos priepuolio dėl C1 esterazės inhibitoriaus [C1-INH] stokos gydymas</text:span></text:p>
          </table:table-cell>
          <table:table-cell table:style-name="TableCell37">
            <text:p text:style-name="Normal"><text:span text:style-name="T38">D84.1</text:span></text:p>
          </table:table-cell>
          <table:table-cell table:style-name="TableCell39">
            <text:p text:style-name="P40"><text:span text:style-name="T41">14.1.<text:s/></text:span><text:span text:style-name="T42">Skyrimo sąlygos − skiria gydytojai alergologai ir klinikiniai imunologai ūmiam angioedemos priepuoliui gydyti. Vieno priepuolio metu skiriamos ne daugiau kaip 2 vaisto dozės. Per metus vaistai gali būti skiriami ne daugiau kaip 12 priepuolių gydyti.</text:span></text:p>
            <text:p text:style-name="P43"><text:span text:style-name="T44">14.2.<text:s/></text:span><text:span text:style-name="T45">Diagnozė patvirtinama gydytojų alergologų ir klinikinių imunologų konsiliumo, jei ne mažiau kaip dviem tyrimais nustatomas C1 esterazės inhibitoriaus (antigeno arba funkcijos) <text:s/>trūkumas ir kartojasi <text:s/>ūminiai angioedemos priepuoliai (nustatoma C1 esterazės inhibitoriaus [C1-INH] stoka).</text:span></text:p>
            <text:p text:style-name="P46"><text:span text:style-name="T47">14.3.<text:s/></text:span><text:span text:style-name="T48">Vaisto pasirinkimas turi būti <text:s/>mediciniškai pagrįstas konsiliumo išvadomis. Pacientui į namus gali būti išduodamas ne didesnis vaisto kiekis, nei būtinas 2 priepuoliams gydyti. Kiekvieną suleistą vaisto dozę ir įvykusius priepuolius pacientas nurodo jo pildomame dienyne ir apie tai informuoja gydantįjį gydytoją</text:span><text:span text:style-name="T49">.“</text:span><text:span text:style-name="T50"><text:s/></text:span><text:span text:style-name="T51"><text:s/></text:span></text:p>
          </table:table-cell>
        </table:table-row>
      </table:table>
      <text:p text:style-name="P52"/>
      <text:p text:style-name="Normal"/>
      <text:p text:style-name="P53">Socialinės apsaugos ir darbo ministrė, <text:s text:c="64"/>Monika Navickienė</text:p>
      <text:p text:style-name="Normal"><text:span text:style-name="T54">pavaduojanti sveikatos apsaugos ministrą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16 M. KOVO 29 D. ĮSAKYMO NR. V-408 „DĖL LABAI RETOMS BŪKLĖMS GYDYTI SKIRTŲ VAISTINIŲ PREPARATŲ IR MEDICINOS PAGALBOS PRIEMONIŲ SĄRAŠO PATVIRTINIMO“ PAKEITIMO</dc:title>
    <meta:initial-creator>ISES</meta:initial-creator>
    <dc:creator>adlibuser</dc:creator>
    <meta:creation-date>2023-01-09T08:17:00Z</meta:creation-date>
    <dc:date>2023-01-09T08:17:00Z</dc:date>
    <meta:print-date>2018-02-07T14:35:00Z</meta:print-date>
    <meta:template xlink:href="Normal.dotm" xlink:type="simple"/>
    <meta:editing-cycles>2</meta:editing-cycles>
    <meta:editing-duration>PT0S</meta:editing-duration>
    <meta:user-defined meta:name="ContentTypeId">0x01010031A3634DF9DB4FFBA1EC65766E7376F50037DC96EA876025459E68F5893DB9F1F7</meta:user-defined>
    <meta:user-defined meta:name="TaxCatchAll">
    </meta:user-defined>
    <meta:user-defined meta:name="newMessagesToSend" meta:value-type="boolean">false</meta:user-defined>
    <meta:user-defined meta:name="e60ee4271ca74d28a1640aed29de29ee">
    </meta:user-defined>
    <meta:user-defined meta:name="b1f23dead1274c488d632b6cb8d4aba0">
    </meta:user-defined>
    <meta:document-statistic meta:page-count="2" meta:paragraph-count="27" meta:word-count="239" meta:character-count="1848" meta:row-count="51" meta:non-whitespace-character-count="1636"/>
  </office:meta>
</office:document-meta>
</file>