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7 M. BIRŽELIO 5 D. ĮSAKYMO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 PAKEITIMO</text:p>
      <text:p text:style-name="P17"/>
      <text:p text:style-name="P18">2020 m. gegužės 20 d. Nr.<text:s/>A1-430</text:p>
      <text:p text:style-name="P19">Vilnius</text:p>
      <text:p text:style-name="P20"/>
      <text:p text:style-name="P21"/>
      <text:p text:style-name="P22"><text:span text:style-name="T23">P a k e i č i u <text:s/>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, patvirtinto Lietuvos Respublikos socialinės apsaugos ir darbo ministro 2017 m. birželio 5 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, 20.8 papunktį ir jį išdėstau taip:</text:span></text:p>
      <text:p text:style-name="P24"><text:span text:style-name="T25">„</text:span><text:span text:style-name="T26">20.8</text:span><text:span text:style-name="T27">. „užimtieji, kuriems paskelbta prastova, dalyvavę įdarbinimo subsidijuojant priemonėje“ (rodiklio kodas P.N.426), – 75 000.“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0T09:35:00Z</meta:creation-date>
    <dc:date>2020-05-20T09:35:00Z</dc:date>
    <meta:print-date>2019-01-02T09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401 pakeitimas projektas_lyginamasis_VM.docx</meta:user-defined>
    <meta:user-defined meta:name="_AuthorEmail">Donatas.Petroka@socmin.lt</meta:user-defined>
    <meta:user-defined meta:name="_AuthorEmailDisplayName">Donatas Petroka</meta:user-defined>
    <meta:user-defined meta:name="_ReviewingToolsShownOnce"/>
    <meta:document-statistic meta:page-count="1" meta:paragraph-count="10" meta:word-count="189" meta:character-count="1420" meta:row-count="33" meta:non-whitespace-character-count="1241"/>
  </office:meta>
</office:document-meta>
</file>