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fo:line-height="120%" fo:text-indent="0.000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style:font-size-complex="9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fo:widows="0" fo:orphans="0" fo:text-align="center" fo:line-height="120%" fo:text-indent="0.19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 fo:line-height="120%" fo:text-indent="0.19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 fo:line-height="120%" fo:text-indent="0.19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keep-together="always" fo:widows="0" fo:orphans="0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2" style:parent-style-name="Normal" style:family="paragraph">
      <style:paragraph-properties fo:keep-together="always" fo:widows="0" fo:orphans="0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3" style:parent-style-name="Normal" style:family="paragraph">
      <style:paragraph-properties fo:keep-together="always" fo:widows="0" fo:orphans="0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4" style:parent-style-name="Normal" style:family="paragraph">
      <style:paragraph-properties fo:keep-together="always" fo:widows="0" fo:orphans="0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3159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417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<text:span text:style-name="T7">DĖL TEISINGUMO MINISTRO 2015 M. LIEPOS 21 D. ĮSAKYMO NR. 1R-197 „DĖL TEISINGUMO MINISTRO 2012 M. BALANDŽIO 19 D. ĮSAKYMO NR. 1R-126 „DĖL<text:s/></text:span><text:span text:style-name="T8">PINIGINIŲ LĖŠŲ APRIBOJIMŲ INFORMACINĖS SISTEMOS</text:span><text:span text:style-name="T9"><text:s/>NUOSTATŲ</text:span><text:span text:style-name="T10"><text:s/>PATVIRTINIMO“ PAKEITIMO“ PAKEITIMO</text:span></text:p>
      <text:p text:style-name="P11"/>
      <text:p text:style-name="P12">2015 m. liepos 28 d. Nr. 1R-206</text:p>
      <text:p text:style-name="P13">Vilnius</text:p>
      <text:p text:style-name="P14"/>
      <text:p text:style-name="P15"/>
      <text:p text:style-name="P16"><text:span text:style-name="T17">Pakeičiu</text:span><text:span text:style-name="T18"><text:s/>Piniginių lėšų apribojimų informacinės sistemos nuostatus, išdėstytus nauja redakcija Lietuvos Respublikos teisingumo ministro 2015 m. liepos 21 d. įsakymu Nr. 1R-197 „Dėl 2012 m. balandžio 19 d. įsakymo Nr. 1R-126 „Dėl Piniginių lėšų apribojimų informacinės sistemos nuostatų patvirtinimo“ pakeitimo“, ir 14.5 papunktį išdėstau taip:</text:span></text:p>
      <text:p text:style-name="P19"><text:span text:style-name="T20">„</text:span><text:span text:style-name="T21">14.5</text:span><text:span text:style-name="T22">. kredito įstaigos ir nurodymų teikėjai duomenis teikia:</text:span></text:p>
      <text:p text:style-name="P23"><text:span text:style-name="T24">14.5.1</text:span><text:span text:style-name="T25">. antstoliai per Antstolių informacinę sistemą;</text:span></text:p>
      <text:p text:style-name="P26"><text:span text:style-name="T27">14.5.2</text:span><text:span text:style-name="T28">. Muitinė per Mokesčių apskaitos ir kontrolės informacinę sistemą;</text:span></text:p>
      <text:p text:style-name="P29"><text:span text:style-name="T30">14.5.3</text:span><text:span text:style-name="T31">. Valstybinė mokesčių inspekcija per Mokesčių apskaitos informacinę sistemą;</text:span></text:p>
      <text:p text:style-name="P32"><text:span text:style-name="T33">14.5.4</text:span><text:span text:style-name="T34">. „Sodra“ per Taikomąją informacinę sistemą „Įmokos“;</text:span></text:p>
      <text:p text:style-name="P35"><text:span text:style-name="T36">14.5.5</text:span><text:span text:style-name="T37">. Lietuvos bankas per Dalyvių informacinę sistemą;</text:span></text:p>
      <text:p text:style-name="P38"><text:span text:style-name="T39">14.5.6</text:span><text:span text:style-name="T40">. kredito įstaigos per LITAS KART informacinę sistemą.“</text:span></text:p>
      <text:p text:style-name="P41"/>
      <text:p text:style-name="P42"/>
      <text:p text:style-name="P43"/>
      <text:p text:style-name="P44"><text:span text:style-name="T45">Teisingumo ministras<text:s/></text:span><text:span text:style-name="T46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Avižaitė</meta:initial-creator>
    <dc:creator>Adlib User</dc:creator>
    <meta:creation-date>2015-07-28T13:53:00Z</meta:creation-date>
    <dc:date>2015-07-28T13:53:00Z</dc:date>
    <meta:print-date>2015-07-24T11:0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1" meta:character-count="1213" meta:row-count="34" meta:non-whitespace-character-count="1084"/>
  </office:meta>
</office:document-meta>
</file>