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" style:font-name-complex="Arial" style:font-style-complex="italic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 fo:font-size="13pt" style:font-size-asian="13p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name-complex="Arial" style:font-style-complex="italic"/>
    </style:style>
    <style:style style:name="P7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T13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text-transform="uppercase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7" style:parent-style-name="Normal" style:family="paragraph">
      <style:paragraph-properties fo:text-align="center"/>
      <style:text-properties style:font-name-complex="Arial" style:font-weight-complex="bold" style:font-style-complex="italic" fo:text-transform="upperca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complex="Arial" style:font-style-complex="italic"/>
    </style:style>
    <style:style style:name="T23" style:parent-style-name="DefaultParagraphFont" style:family="text">
      <style:text-properties style:font-name-asian="Arial Unicode MS" style:font-name-complex="Arial" style:font-style-complex="italic"/>
    </style:style>
    <style:style style:name="T24" style:parent-style-name="DefaultParagraphFont" style:family="text">
      <style:text-properties style:font-name-complex="Arial" style:font-style-complex="italic"/>
    </style:style>
    <style:style style:name="T25" style:parent-style-name="DefaultParagraphFont" style:family="text">
      <style:text-properties style:font-name-complex="Arial" style:font-style-complex="italic" style:font-size-complex="12pt"/>
    </style:style>
    <style:style style:name="T26" style:parent-style-name="DefaultParagraphFont" style:family="text">
      <style:text-properties style:font-name-complex="Arial" style:font-style-complex="italic"/>
    </style:style>
    <style:style style:name="T27" style:parent-style-name="DefaultParagraphFont" style:family="text">
      <style:text-properties style:font-name-complex="Arial" style:font-style-complex="italic"/>
    </style:style>
    <style:style style:name="T28" style:parent-style-name="DefaultParagraphFont" style:family="text">
      <style:text-properties style:font-name-complex="Arial" style:font-style-complex="italic"/>
    </style:style>
    <style:style style:name="T29" style:parent-style-name="DefaultParagraphFont" style:family="text">
      <style:text-properties style:font-name-complex="Arial" style:font-style-complex="italic"/>
    </style:style>
    <style:style style:name="T30" style:parent-style-name="DefaultParagraphFont" style:family="text">
      <style:text-properties style:font-name-complex="Arial" style:font-style-complex="italic"/>
    </style:style>
    <style:style style:name="T31" style:parent-style-name="DefaultParagraphFont" style:family="text">
      <style:text-properties style:font-name-complex="Arial" style:font-style-complex="italic"/>
    </style:style>
    <style:style style:name="T32" style:parent-style-name="DefaultParagraphFont" style:family="text">
      <style:text-properties style:font-name-complex="Arial" style:font-style-complex="italic"/>
    </style:style>
    <style:style style:name="T33" style:parent-style-name="DefaultParagraphFont" style:family="text">
      <style:text-properties style:font-name-complex="Arial" style:font-style-complex="italic"/>
    </style:style>
    <style:style style:name="T34" style:parent-style-name="DefaultParagraphFont" style:family="text">
      <style:text-properties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25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NARKOTIKŲ, TABAKO IR ALKOHOLIO KONTROLĖS DEPARTAMENTO</text:span></text:p>
      <text:p text:style-name="P11"><text:span text:style-name="T12">DIREKTORIAUS 2012 M. RUGSĖJO 28 D. ĮSAKYMO NR. T1-277 „DĖL</text:span><text:span text:style-name="T13"><text:s/>SAUGIŲJŲ DOKUMENTŲ BLANKŲ NAUDOJIMO, IŠDUODANT<text:s/></text:span><text:span text:style-name="T14">LICENCIJų, licencijų papildomo lapO, licencijų pirmO priedO, licencijų pirmo priedo papildomO lapo, licencijų antrO priedO, licencijų antro priedo papildomO lapO, licencijŲ trečiO priedO, licencijų trečio PRIEDO papildomO lapO</text:span><text:span text:style-name="T15"><text:s/>DUBlIKATUS“<text:s/></text:span><text:span text:style-name="T16">PRIPAŽINIMO NETEKUSIU GALIOS</text:span></text:p>
      <text:p text:style-name="P17"/>
      <text:p text:style-name="P18">2020 m. gruodžio 11 d. Nr. T1-136</text:p>
      <text:p text:style-name="P19">Vilnius</text:p>
      <text:p text:style-name="P20"/>
      <text:p text:style-name="P21"><text:span text:style-name="T22">P r i p a ž į s t u netekusiu galios Narkotikų, tabako ir alkoholio kontrolės departamento direktoriaus 2012 m. rugsėjo 28 d. įsakymą Nr. T1-277 „Dėl <text:s/>saugiųjų dokumentų blankų naudojimo, išduodant<text:s/></text:span><text:span text:style-name="T23">licencijų, licencijų papildomo lapo, licencijų pirmo priedo, licencijų pirmo priedo papildomo lapo, licencijų antro priedo, licencijų antro priedo papildomo lapo, licencijų trečio priedo, licencijų trečio priedo papildomo lapo</text:span><text:span text:style-name="T24"><text:s/>dublikatus“<text:s/></text:span><text:span text:style-name="T25">su visais pakeitimais ir papildymais.</text:span></text:p>
      <text:p text:style-name="Normal"/>
      <text:p text:style-name="Normal"/>
      <text:p text:style-name="Normal"/>
      <text:p text:style-name="Normal"><text:span text:style-name="T26">Direktoriaus pavaduoto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20-12-11T10:51:00Z</meta:creation-date>
    <dc:date>2020-12-11T10:51:00Z</dc:date>
    <meta:print-date>2020-10-29T08:33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> </meta:user-defined>
    <meta:user-defined meta:name="DIScgiUrl">http://edvs.epaslaugos.lt/cs/idcplg</meta:user-defined>
    <meta:user-defined meta:name="DISC_MainMakerMail">simona.imbrasiene@ntakd.lt</meta:user-defined>
    <meta:user-defined meta:name="DISdDocName">1758030</meta:user-defined>
    <meta:user-defined meta:name="DISTaskPaneUrl">http://edvs.epaslaugos.lt/cs/idcplg?ClientControlled=DocMan&amp;coreContentOnly=1&amp;WebdavRequest=1&amp;IdcService=DOC_INFO&amp;dID=838344</meta:user-defined>
    <meta:user-defined meta:name="DISC_Title">Dėl Narkotikų, tabako ir alkoholio kontrolės departamento direktoriaus 2012 m. rugsėjo 28 d. įsakymo Nr. T1-277 „Dėl saugiųjų dokumentų blankų naudojimo, išduodant licencijų, licencijų papildomo lapo, licencijų pirmo priedo, licencijų pirmo priedo papild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> </meta:user-defined>
    <meta:user-defined meta:name="DISdID">838344</meta:user-defined>
    <meta:user-defined meta:name="DISC_MainMaker">Simona Imbrasien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1" meta:paragraph-count="3" meta:word-count="134" meta:character-count="1084" meta:row-count="19" meta:non-whitespace-character-count="953"/>
  </office:meta>
</office:document-meta>
</file>