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7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  <style:text-properties fo:hyphenate="false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4798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/>
    </style:style>
    <style:style style:name="P34" style:parent-style-name="Normal" style:family="paragraph">
      <style:paragraph-properties fo:text-align="justify" style:vertical-align="middle"/>
    </style:style>
    <style:style style:name="P35" style:parent-style-name="Normal" style:family="paragraph">
      <style:paragraph-properties fo:text-align="justify" style:vertical-align="middle"/>
    </style:style>
    <style:style style:name="P36" style:parent-style-name="Normal" style:family="paragraph">
      <style:paragraph-properties fo:text-align="justify" style:vertical-align="middl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draw:frame draw:z-index="0" draw:id="id0" draw:style-name="a0" draw:name="ole_rId2" text:anchor-type="as-char" svg:x="0in" svg:y="0in" svg:width="0.57292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<text:span text:style-name="T11">VALSTYBINĖS MAISTO IR VETERINARIJOS TARNYB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 VALSTYBINĖS MAISTO IR VETERINARIJOS TARNYBOS DIREKTORIAUS 2020 M. LAPKRIČIO 13 D. ĮSAKYMO NR. B1-884 „DĖL LAUKINIŲ GYVŪNŲ ŽENKLINIMO“ PRIPAŽINIMO NETEKUSIU GALIOS</text:span></text:p>
      <text:p text:style-name="P19"/>
      <text:p text:style-name="P20"><text:span text:style-name="T21">2022 m. spalio 11 d. Nr.</text:span><text:s/><text:span text:style-name="T22">B1-720<text:s/></text:span></text:p>
      <text:p text:style-name="P23">Vilnius</text:p>
      <text:p text:style-name="P24"/>
      <text:p text:style-name="P25"><text:span text:style-name="T26">Atsižvelgdamas į Lietuvos Respublikos aplinkos ministro, Muitinės departamento prie Finansų ministerijos generalinio direktoriaus ir Valstybinės maisto ir veterinarijos tarnybos direktoriaus 2021 m. gruodžio 7 d. įsakymą Nr. </text:span><text:span text:style-name="T27">D1-711/1B-915/B1-956</text:span><text:span text:style-name="T28"> „</text:span><text:a xlink:href="https://www.e-tar.lt/portal/lt/legalAct/b6b24490583511ec862fdcbc8b3e3e05" office:target-frame-name="_blank" xlink:show="new"><text:span text:style-name="T29">Dėl Lietuvos Respublikos aplinkos ministro, Muitinės departamento prie Finansų ministerijos direktoriaus ir Valstybinės maisto ir veterinarijos tarnybos direktoriaus 2002 m. gruodžio 21 d. įsakymo Nr. 658/831/743 „Dėl Prekybos laukiniais gyvūnais taisyklių patvirtinimo“ pripažinimo netekusiu galios</text:span></text:a><text:span text:style-name="T30">“,   </text:span></text:p>
      <text:p text:style-name="P31"><text:span text:style-name="T32">p r i p a ž į s t u netekusiu galios Valstybinės maisto ir veterinarijos tarnybos direktoriaus 2020 m. lapkričio 13 d. įsakymą Nr. B1-884 „Dėl laukinių gyvūnų ženklinimo“ su visais pakeitimais ir papildymais.</text:span></text:p>
      <text:p text:style-name="P33"/>
      <text:p text:style-name="P34"/>
      <text:p text:style-name="P35"/>
      <text:p text:style-name="P36"><text:span text:style-name="T37">Direktorius                                                                                             <text:s text:c="8"/> 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center" fo:margin-right="0.393in">
        <style:tab-stops>
          <style:tab-stop style:type="center" style:position="2.884in"/>
          <style:tab-stop style:type="right" style:position="5.768in"/>
          <style:tab-stop style:type="left" style:position="6.3in"/>
        </style:tab-stops>
      </style:paragraph-properties>
      <style:text-properties style:font-name="TimesLT" fo:text-transform="uppercase" fo:color="#5B9BD5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</dc:title>
    <meta:initial-creator>mzilinskaite</meta:initial-creator>
    <dc:creator>adlibuser</dc:creator>
    <meta:creation-date>2022-10-13T13:09:00Z</meta:creation-date>
    <dc:date>2022-10-13T13:09:00Z</dc:date>
    <meta:print-date>2022-06-02T05:3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HyperlinksChanged" meta:value-type="boolean">false</meta:user-defined>
    <meta:user-defined meta:name="LabbisDVSAttachmentId">0d0ae305-a8b0-48ea-90d9-a0a03d809034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6" meta:word-count="144" meta:character-count="1289" meta:row-count="31" meta:non-whitespace-character-count="1161"/>
  </office:meta>
</office:document-meta>
</file>