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language="pt" fo:country="BR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pt" fo:country="BR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style:font-name="Courier New" style:font-name-complex="Courier New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style:font-name="Courier New" style:font-name-complex="Courier New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style:font-name-complex="Courier New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complex="Courier New" fo:font-weight="bold" style:font-weight-asian="bold" fo:text-transform="uppercase" fo:font-size="10pt" style:font-size-asian="10pt" style:font-size-complex="12pt"/>
    </style:style>
    <style:style style:name="T28" style:parent-style-name="DefaultParagraphFont" style:family="text">
      <style:text-properties fo:font-weight="bold" style:font-weight-asian="bold" fo:language="pt" fo:country="B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277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2.952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7715in" style:use-optimal-column-width="false"/>
    </style:style>
    <style:style style:name="Table47" style:family="table">
      <style:table-properties style:width="6.8909in" fo:margin-left="-0.0236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P74" style:parent-style-name="Normal" style:family="paragraph">
      <style:paragraph-properties fo:text-align="justify" fo:text-indent="0.5in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2.559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75" style:family="table">
      <style:table-properties style:width="6.8909in" fo:margin-left="-0.0236in" table:align="lef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375in"/>
          <style:tab-stop style:type="left" style:position="5.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375in"/>
          <style:tab-stop style:type="left" style:position="5.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375in"/>
          <style:tab-stop style:type="left" style:position="5.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375in"/>
          <style:tab-stop style:type="left" style:position="5.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SOCIALINĖS APSAUGOS IR DARBO MINISTRO</text:span></text:p>
      <text:p text:style-name="P16"><text:span text:style-name="T17">2013 M. VASARIO 5 D. ĮSAKYMO NR. A1-43<text:s/></text:span><text:span text:style-name="T18">„</text:span><text:span text:style-name="T19">DĖL NACIONALINĖS NEĮGALIŲJŲ SOCIALINĖS INTEGRACIJOS 2013</text:span><text:span text:style-name="T20">–</text:span><text:span text:style-name="T21">2019 METŲ PROGRAMOS ĮGYVENDINIMO</text:span></text:p>
      <text:p text:style-name="P22"><text:span text:style-name="T23">2013</text:span><text:span text:style-name="T24">–</text:span><text:span text:style-name="T25">2015 METAIS PRIEMONIŲ PLANO PATVIRTINIMO</text:span><text:span text:style-name="T26">“</text:span><text:span text:style-name="T27"><text:s text:c="3"/></text:span><text:span text:style-name="T28">PAKEITIMO</text:span></text:p>
      <text:p text:style-name="P29"/>
      <text:p text:style-name="P30">2014 m. <text:s/>vasario 16 d. Nr. A1-115</text:p>
      <text:p text:style-name="P31">Vilnius</text:p>
      <text:p text:style-name="P32"/>
      <text:p text:style-name="P33"/>
      <text:p text:style-name="P34"><text:span text:style-name="T35">Pakeičiu</text:span><text:s/>Nacionalinės neįgaliųjų socialinės integracijos 2013<text:span text:style-name="T36">–</text:span>2019 metų programos įgyvendinimo 2013<text:span text:style-name="T37">–</text:span>2015 metais priemonių planą, patvirtintą Lietuvos Respublikos socialinės apsaugos ir darbo ministro 2013 m. vasario 5 d. įsakymu Nr. A1-43 „Dėl Nacionalinės neįgaliųjų socialinės integracijos 2013<text:span text:style-name="T38">–</text:span>2019 metų programos įgyvendinimo 2013<text:span text:style-name="T39">–</text:span>2015 metais priemonių plano patvirtinimo“<text:span text:style-name="T40">:</text:span></text:p>
      <text:p text:style-name="P41"><text:span text:style-name="T42">1</text:span><text:span text:style-name="T43">. Pakeičiu</text:span><text:span text:style-name="T44"><text:s/></text:span>dalies „I. Tikslai, uždaviniai, priemonės, asignavimai ir įgyvendinančios institucijos“<text:s/><text:span text:style-name="T45">4.2.2 papunktį ir jį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„</text:span><text:span text:style-name="T57">4.2.2.</text:span></text:p>
          </table:table-cell>
          <table:table-cell table:style-name="TableCell58">
            <text:p text:style-name="Normal"><text:span text:style-name="T59">priemonė – vykdyti visuomenės švietimo ir informavimo priemones (informacines kampanijas, diskusijas, pristatymus, straipsnius, laidas) apie neįgaliųjų socialinės integracijos procesą,</text:span><text:span text:style-name="T60"><text:s/>įgyvendinant Jungtinių Tautų neįgaliųjų teisių konvenciją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190</text:p>
          </table:table-cell>
          <table:table-cell table:style-name="TableCell65">
            <text:p text:style-name="P66">50</text:p>
          </table:table-cell>
          <table:table-cell table:style-name="TableCell67">
            <text:p text:style-name="Normal"><text:span text:style-name="T68">Socialinės apsaugos ir darbo ministerija, Neįgaliųjų reikalų departamentas prie Socialinės apsaugos ir darbo ministerijos</text:span><text:span text:style-name="T69">“</text:span></text:p>
          </table:table-cell>
        </table:table-row>
      </table:table>
      <text:p text:style-name="P70"/>
      <text:p text:style-name="P71"><text:span text:style-name="T72">2</text:span><text:span text:style-name="T73">. Pakeičiu<text:s/></text:span>dalies „II. Plano vertinimo kriterijai ir jų reikšmės“ 4.2.2 papunktį ir jį išdėstau taip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„</text:span><text:span text:style-name="T85">4.2.2.</text:span></text:p>
          </table:table-cell>
          <table:table-cell table:style-name="TableCell86">
            <text:p text:style-name="Normal"><text:span text:style-name="T87">visuomenės švietimo ir informavimo renginių<text:s/></text:span><text:span text:style-name="T88">skaičius<text:s/>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Normal"><text:span text:style-name="T96">Socialinės apsaugos ir darbo ministerija, Neįgaliųjų reikalų departamentas prie Socialinės apsaugos ir darbo ministerijos</text:span><text:span text:style-name="T97">“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><text:span text:style-name="T103">Socialinės apsaugos ir darbo ministrė<text:s/></text:span><text:span text:style-name="T10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1.1812in" fo:margin-bottom="0.2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5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invalidų reikalų tarybai prie Lietuvos Respublikos Vyriausybės 1999 metams</dc:title>
    <meta:initial-creator>Genute</meta:initial-creator>
    <dc:creator>Adlib User</dc:creator>
    <meta:creation-date>2015-05-06T11:59:00Z</meta:creation-date>
    <dc:date>2015-05-06T11:59:00Z</dc:date>
    <meta:print-date>2014-02-10T13:1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08" meta:character-count="1654" meta:row-count="86" meta:non-whitespace-character-count="1471"/>
  </office:meta>
</office:document-meta>
</file>