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letter-spacing="0.0138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P38" style:parent-style-name="Normal" style:family="paragraph">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347in" fo:text-indent="0.5in">
        <style:tab-stops>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347in" fo:text-indent="0.5in">
        <style:tab-stops>
          <style:tab-stop style:type="left" style:position="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34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34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34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margin-right="-0.0347in"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347in"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34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size="10pt" style:font-size-asian="10pt" style:language-asian="zh" style:country-asian="TW"/>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347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34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C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21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right="-0.034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right="-0.021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right="-0.0347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margin-left="1.3784in" fo:text-indent="0.5in">
        <style:tab-stops/>
      </style:paragraph-properties>
    </style:style>
    <style:style style:name="P317" style:parent-style-name="Normal" style:family="paragraph">
      <style:paragraph-properties style:punctuation-wrap="simple" fo:text-align="justify" style:vertical-align="baseline" fo:line-height="150%" fo:margin-left="1.3784in" fo:text-indent="-0.8861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text-position="super 66.6%"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margin-left="1.575in" fo:text-indent="-1.082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per 66.6%"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5368in"/>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per 66.6%"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per 66.6%"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6.15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in"/>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6.6%"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text-position="super 66.6%"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in"/>
    </style:style>
    <style:style style:name="P496" style:parent-style-name="Normal" style:family="paragraph">
      <style:paragraph-properties style:punctuation-wrap="simple" fo:text-align="justify" style:vertical-align="baseline" fo:line-height="150%" fo:margin-left="1.7722in" fo:text-indent="-1.2798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punctuation-wrap="simple" fo:text-align="justify" style:vertical-align="baseline"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margin-left="1.8708in" fo:text-indent="-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6.6%"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text-position="super 66.6%"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6.6%"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6.152in"/>
        </style:tab-stops>
      </style:paragraph-properties>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text-position="super 66.6%"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margin-left="1.6736in" fo:text-indent="-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text-position="super 66.6%"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6.15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text-position="super 66.6%"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margin-left="1.6736in" fo:text-indent="-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text-position="super 66.6%"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P731" style:parent-style-name="Normal" style:family="paragraph">
      <style:paragraph-properties style:punctuation-wrap="simple" fo:text-align="justify" style:vertical-align="baseline" fo:line-height="150%" fo:text-indent="0.5in"/>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text-position="super 66.6%"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margin-left="1.8708in" fo:text-indent="-1.378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text-position="super 66.6%"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style>
    <style:style style:name="P754" style:parent-style-name="Normal" style:family="paragraph">
      <style:paragraph-properties fo:line-height="150%" fo:text-indent="0.5in"/>
    </style:style>
    <style:style style:name="P755" style:parent-style-name="Normal" style:family="paragraph">
      <style:paragraph-properties fo:line-height="150%" fo:text-indent="0.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50%" fo:text-indent="0.5in"/>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line-height="150%" fo:text-indent="0.4923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margin-right="-0.034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text-indent="0.5in"/>
    </style:style>
    <style:style style:name="P786" style:parent-style-name="Normal" style:family="paragraph">
      <style:paragraph-properties fo:text-align="justify" fo:line-height="150%" fo:text-indent="0.5in">
        <style:tab-stops>
          <style:tab-stop style:type="left" style:position="6.15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6.15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6.15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ab-stops>
          <style:tab-stop style:type="left" style:position="0.6888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style="italic" style:font-style-asian="italic" style:font-style-complex="italic" style:font-size-complex="12pt"/>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0" style:parent-style-name="Normal" style:family="paragraph">
      <style:paragraph-properties>
        <style:tab-stops>
          <style:tab-stop style:type="right" style:position="6.0625in"/>
        </style:tab-stops>
      </style:paragraph-properties>
    </style:style>
    <style:style style:name="T8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ĮMONIŲ BANKROTO ĮSTATYMO NR. IX-216 2, 5, 9, 10, 11, 11</text:span><text:span text:style-name="T14">2</text:span><text:span text:style-name="T15">, 11</text:span><text:span text:style-name="T16">3</text:span><text:span text:style-name="T17">, 11</text:span><text:span text:style-name="T18">4</text:span><text:span text:style-name="T19">, 11</text:span><text:span text:style-name="T20">5</text:span><text:span text:style-name="T21">, 11</text:span><text:span text:style-name="T22">6</text:span><text:span text:style-name="T23">, 11</text:span><text:span text:style-name="T24">7</text:span><text:span text:style-name="T25">, 21, 23, 33 STRAIPSNIŲ PAKEITIMO IR ĮSTATYMO PAPILDYMO 11</text:span><text:span text:style-name="T26">8</text:span><text:span text:style-name="T27">, 11</text:span><text:span text:style-name="T28">9</text:span><text:span text:style-name="T29"><text:s/>IR 11</text:span><text:span text:style-name="T30">10</text:span><text:span text:style-name="T31"><text:s/>STRAIPSNIAIS</text:span></text:p>
      <text:p text:style-name="P32"><text:span text:style-name="T33">ĮSTATYMAS</text:span></text:p>
      <text:p text:style-name="P34"/>
      <text:p text:style-name="P35">2014 m. kovo 27 d. Nr. XII-805</text:p>
      <text:p text:style-name="P36"><text:span text:style-name="T37">Vilnius</text:span></text:p>
      <text:p text:style-name="P38"/>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1 dalį ir ją išdėstyti taip:</text:span></text:p>
      <text:p text:style-name="P47"><text:span text:style-name="T48">„</text:span><text:span text:style-name="T49">1</text:span><text:span text:style-name="T50">.<text:s/></text:span><text:span text:style-name="T51">Bankrotas</text:span><text:span text:style-name="T52"><text:s/>– teisės aktų nustatyta tvarka pripažinta įmonės nemokumo būsena, kai<text:s/></text:span>siekiama šios būsenos pabaigos<text:s/><text:span text:style-name="T53">iš įmonės turto</text:span><text:s/>tenkinant kreditorių reikalavimus ir užtikrinant kreditorių ir įmonės interesų pusiausvyrą.<text:span text:style-name="T54">“</text:span></text:p>
      <text:p text:style-name="P55"><text:span text:style-name="T56">2</text:span><text:span text:style-name="T57">. Pakeisti 2 straipsnio 4 dalį ir ją išdėstyti taip:</text:span></text:p>
      <text:p text:style-name="P58"><text:span text:style-name="T59">„</text:span><text:span text:style-name="T60">4</text:span><text:span text:style-name="T61">.<text:s/></text:span><text:span text:style-name="T62">Bankrutuojanti įmonė</text:span><text:span text:style-name="T63"><text:s/>– įmonė, kuriai iškelta bankroto byla arba kurios bankroto procesas vykdomas ne teismo tvarka ir nepradėtos šio įstatymo nustatytos įmonės likvidavimo procedūros.“</text:span></text:p>
      <text:p text:style-name="P64"><text:span text:style-name="T65">3</text:span><text:span text:style-name="T66">. Pakeisti 2 straipsnio 5 dalį ir ją išdėstyti taip:</text:span></text:p>
      <text:p text:style-name="P67"><text:span text:style-name="T68">„</text:span><text:span text:style-name="T69">5</text:span><text:span text:style-name="T70">.<text:s/></text:span><text:span text:style-name="T71">Bankrutavusi įmonė</text:span><text:span text:style-name="T72"><text:s/>– teismo, o kai bankroto procesas vykdomas ne teismo tvarka, – kreditorių susirinkimo pripažinta bankrutavusia ir dėl to likviduojama įmonė.“</text:span></text:p>
      <text:p text:style-name="P73"><text:span text:style-name="T74">4</text:span><text:span text:style-name="T75">. Pripažinti netekusia galios 2 straipsnio 6 dalį.</text:span></text:p>
      <text:p text:style-name="P76"><text:span text:style-name="T77">5</text:span><text:span text:style-name="T78">. Pakeisti 2 straipsnio 9 dalį ir ją išdėstyti taip:</text:span></text:p>
      <text:p text:style-name="P79"><text:span text:style-name="T80">„</text:span><text:span text:style-name="T81">9</text:span><text:span text:style-name="T82">.</text:span><text:span text:style-name="T83"><text:s/>Savininkas<text:s/></text:span><text:span text:style-name="T84">– įmonės dalyvis: akcininkas ar akcininkų grupė, kuriam priklausančios akcijos suteikia ne mažiau kaip 1/10 visų balsų, individualios įmonės savininkas, dalininkas, narys ir valstybės, savivaldybės įmonės savininko teises ir pareigas įgyvendinanti institucija.“</text:span></text:p>
      <text:p text:style-name="P85"><text:span text:style-name="T86">6</text:span><text:span text:style-name="T87">. Pakeisti 2 straipsnio 13 dalį ir ją išdėstyti taip:</text:span></text:p>
      <text:p text:style-name="P88"><text:span text:style-name="T89">„</text:span><text:span text:style-name="T90">13</text:span><text:span text:style-name="T91">.<text:s/></text:span><text:span text:style-name="T92">Supaprastintas bankroto procesas</text:span><text:span text:style-name="T93"><text:s/>– teismo tvarka vykdomų įmonės likvidavimo procedūrų, kai įmonė neturi turto ar jo nepakanka teismo ir administravimo išlaidoms apmokėti ir kreditorių susirinkimo kompetencijos klausimus sprendžia teismas, visuma.“</text:span></text:p>
      <text:p text:style-name="P94"><text:span text:style-name="T95">7</text:span><text:span text:style-name="T96">. Papildyti 2 straipsnį 14 dalimi:</text:span></text:p>
      <text:p text:style-name="P97"><text:span text:style-name="T98">„</text:span><text:span text:style-name="T99">14</text:span><text:span text:style-name="T100">.</text:span><text:span text:style-name="T101"><text:s/>Valstybė narė</text:span><text:span text:style-name="T102"><text:s/></text:span><text:span text:style-name="T103">–</text:span><text:span text:style-name="T104"><text:s/></text:span><text:span text:style-name="T105">Lietuvos Respublika ar kita Europos Sąjungos valstybė narė<text:s/></text:span><text:span text:style-name="T106">arba Europos ekonominės erdvės valstybė.“</text:span><text:span text:style-name="T107"><text:s/></text:span></text:p>
      <text:p text:style-name="P108"/>
      <text:p text:style-name="P109"><text:span text:style-name="T110">2</text:span><text:span text:style-name="T111"><text:s/>straipsnis.<text:s/></text:span><text:span text:style-name="T112">5 straipsnio pakeitimas</text:span></text:p>
      <text:p text:style-name="P113"><text:span text:style-name="T114">Pakeisti 5 straipsnio 1 dalies 3 punktą ir jį išdėstyti taip:</text:span></text:p>
      <text:p text:style-name="P115"><text:span text:style-name="T116">„</text:span><text:span text:style-name="T117">3</text:span><text:span text:style-name="T118">) įmonės vadovas.“</text:span></text:p>
      <text:p text:style-name="P119"/>
      <text:p text:style-name="P120"><text:span text:style-name="T121">3</text:span><text:span text:style-name="T122"><text:s/>straipsnis.<text:s/></text:span><text:span text:style-name="T123">9<text:s/></text:span><text:span text:style-name="T124">straipsnio pakeitimas</text:span></text:p>
      <text:p text:style-name="P125"><text:span text:style-name="T126">Pakeisti 9 straipsnio 3 dalį ir ją išdėstyti taip:</text:span></text:p>
      <text:p text:style-name="P127"><text:span text:style-name="T128">„</text:span><text:span text:style-name="T129">3</text:span><text:span text:style-name="T130">. Teismui priėmus pareiškimą dėl bankroto bylos iškėlimo, jeigu dėl įmonės buvo priimti teismų ir kitų institucijų sprendimai ir pagal juos išduoti vykdomieji dokumentai arba<text:s/></text:span><text:span text:style-name="T131">kredito, mokėjimo ar elektroninių pinigų įstaigai</text:span><text:span text:style-name="T132"><text:s/></text:span><text:span text:style-name="T133">Lietuvos Respublikos civilinio proceso kodekso nustatyta tvarka<text:s/></text:span><text:span text:style-name="T134">duoti antstolio, kitų institucijų ar pareigūnų nurodymai areštuoti, nurašyti lėšas arba nutraukti lėšų išmokėjimą iš įmonės sąskaitos, įmonės turtas (lėšos) pagal šiuos vykdomuosius dokumentus ir nurodym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 svetainėje.“</text:span></text:p>
      <text:p text:style-name="P135"/>
      <text:p text:style-name="P136"><text:span text:style-name="T137">4</text:span><text:span text:style-name="T138"><text:s/>straipsnis.<text:s/></text:span><text:span text:style-name="T139">10 straipsnio pakeitimas</text:span></text:p>
      <text:p text:style-name="P140"><text:span text:style-name="T141">Pakeisti 10 straipsnio 4 dalies 1 punktą ir jį išdėstyti taip:</text:span></text:p>
      <text:p text:style-name="P142"><text:span text:style-name="T143">„</text:span><text:span text:style-name="T144">1</text:span><text:span text:style-name="T145">) paskirti bankroto administratorių (toliau – bankroto administratorius, įmonės administratorius arba administratorius);“.</text:span></text:p>
      <text:p text:style-name="P146"/>
      <text:p text:style-name="P147"><text:span text:style-name="T148">5</text:span><text:span text:style-name="T149"><text:s/>straipsnis.<text:s/></text:span><text:span text:style-name="T150">11 straipsnio pakeitimas<text:s/></text:span></text:p>
      <text:p text:style-name="P151"><text:span text:style-name="T152">1</text:span><text:span text:style-name="T153">. Pakeisti 11 straipsnio 1 dalį ir ją išdėstyti taip:</text:span></text:p>
      <text:p text:style-name="P154"><text:span text:style-name="T155">„</text:span><text:span text:style-name="T156">1</text:span><text:span text:style-name="T157">. Bankroto administratorius – tai teismo paskirtas atlikti įmonės bankroto procedūras:</text:span></text:p>
      <text:p text:style-name="P158"><text:span text:style-name="T159">1</text:span><text:span text:style-name="T160">)<text:s/></text:span><text:span text:style-name="T161">valstybės narės</text:span><text:span text:style-name="T162"><text:s/></text:span><text:span text:style-name="T163">pilietis, kitas fizinis asmuo, kuris naudojasi Europos Sąjungos teisės aktuose jam suteiktomis judėjimo valstybėse narėse teisėmis, turintis teisę teikti<text:s/></text:span><text:soft-page-break/><text:span text:style-name="T164">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165"><text:span text:style-name="T166">2</text:span><text:span text:style-name="T167">)<text:s/></text:span><text:span text:style-name="T168">valstybės narės</text:span><text:span text:style-name="T169"><text:s/></text:span><text:span text:style-name="T170">pilietis, kitas fizinis asmuo, kuris naudojasi Europos Sąjungos teisės aktuose jam suteiktomis judėjimo valstybėse narėse teisėmis,<text:s/></text:span>ar Šveicarijos Konfederacijos pilietis<text:span text:style-name="T171">, turintis pagal įsisteigimo valstybės teisės aktus įgytą teisę teikti įmonių bankroto administravimo paslaugas, kai šią teisę pripažinus šio įstatymo 11</text:span><text:span text:style-name="T172">8</text:span><text:span text:style-name="T173"> straipsnio 1 dalyje<text:s/></text:span><text:span text:style-name="T174">nustatyta tvarka teisė teikti bankroto administravimo paslaugas Lietuvos Respublikoje suteikta laikinai arba vienkartinai (toliau – fizinis asmuo, turintis teisę teikti<text:s/></text:span><text:span text:style-name="T175">įmonių</text:span><text:span text:style-name="T176"><text:s/>bankroto administravimo paslaugas laikinai);</text:span></text:p>
      <text:p text:style-name="P177"><text:span text:style-name="T178">3</text:span><text:span text:style-name="T179">)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180">9</text:span><text:span text:style-name="T181"><text:s/>straipsnyje nustatyta tvarka (toliau – fizinis asmuo, turintis teisę teikti<text:s/></text:span><text:span text:style-name="T182">įmonių</text:span><text:span text:style-name="T183"><text:s/>bankroto administravimo paslaugas įsisteigęs Lietuvos Respublikoje);</text:span></text:p>
      <text:p text:style-name="P184"><text:span text:style-name="T185">4</text:span><text:span text:style-name="T186">)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187">įmonių</text:span><text:span text:style-name="T188"><text:s/>bankroto administravimo paslaugas šio įstatymo nustatyta tvarka);<text:s/></text:span></text:p>
      <text:p text:style-name="P189"><text:span text:style-name="T190">5</text:span><text:span text:style-name="T191">) valstybėje narėje įsteigtas juridinis asmuo ar kita organizacija,</text:span><text:span text:style-name="T192"><text:s/></text:span><text:span text:style-name="T193">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94">8</text:span><text:span text:style-name="T195"><text:s/>straipsnio 2 dalyje nustatyta tvarka teisė teikti<text:s/></text:span><text:span text:style-name="T196">įmonių</text:span><text:span text:style-name="T197"><text:s/>bankroto administravimo paslaugas Lietuvos Respublikoje suteikta laikinai arba vienkartinai (toliau – juridinis asmuo, turintis teisę teikti įmonių bankroto administravimo paslaugas laikinai).“<text:s/></text:span></text:p>
      <text:p text:style-name="P198"><text:span text:style-name="T199">2</text:span><text:span text:style-name="T200">. Pakeisti 11 straipsnio 3 dalies 24 punktą ir jį išdėstyti taip:</text:span></text:p>
      <text:p text:style-name="P201"><text:span text:style-name="T202">„</text:span><text:span text:style-name="T203">24</text:span><text:span text:style-name="T204">) pateikia prašymą teismui (teismams) dėl jo atstatydinimo iš visų jo administruojamų įmonių administratoriaus pareigų ne vėliau kaip per 3 darbo dienas po dienos, kai sužinojo</text:span><text:span text:style-name="T205"><text:s/></text:span><text:span text:style-name="T206">apie teisės teikti įmonių bankroto administravimo paslaugas netekimą.<text:s/></text:span><text:soft-page-break/><text:span text:style-name="T207">Administratorius tą pačią dieną šio prašymo kopiją pateikia visiems jo administruojamų įmonių kreditorių susirinkimo pirmininkams;“.</text:span><text:span text:style-name="T208"><text:s/></text:span></text:p>
      <text:p text:style-name="P209"><text:span text:style-name="T210">3</text:span><text:span text:style-name="T211">. Papildyti 11 straipsnio 3 dalį nauju 25 punktu:</text:span></text:p>
      <text:p text:style-name="P212"><text:span text:style-name="T213">„</text:span><text:span text:style-name="T214">25</text:span><text:span text:style-name="T215">) n</text:span><text:span text:style-name="T216">e vėliau kaip per 10 darbo dienų po dienos, kai sužinojo, kad jis<text:s/></text:span><text:span text:style-name="T217">nebeatitinka šio<text:s/></text:span><text:span text:style-name="T218">įstatymo 11</text:span><text:span text:style-name="T219">2</text:span><text:span text:style-name="T220"><text:s/>straipsnio 3 arba 5 dalyje nurodytų<text:s/></text:span><text:span text:style-name="T221">nepriekaištingos reputacijos reikalavimų,</text:span><text:span text:style-name="T222"><text:s/></text:span><text:span text:style-name="T223">apie tai praneša šio<text:s/></text:span><text:span text:style-name="T224">įstatymo 11 straipsnio 10 dalyje nurodytai Vyriausybės įgaliotai institucijai, pateikdamas prašymą dėl bankroto administratoriaus pažymėjimo galiojimo panaikinimo ir jo išbraukimo iš<text:s/></text:span><text:span text:style-name="T225">šio įstatymo 11</text:span><text:span text:style-name="T226">6</text:span><text:span text:style-name="T227"><text:s/>straipsnio 1 dalyje nurodyto sąrašo (</text:span><text:span text:style-name="T228">jeigu administratorius – fizinis asmuo) arba prašymą dėl jo išbraukimo iš<text:s/></text:span><text:span text:style-name="T229">šio įstatymo 11</text:span><text:span text:style-name="T230">6</text:span><text:span text:style-name="T231"><text:s/>straipsnio 1 dalyje nurodyto sąrašo</text:span><text:span text:style-name="T232"><text:s/>(jeigu administratorius – juridinis asmuo);“.</text:span></text:p>
      <text:p text:style-name="P233"><text:span text:style-name="T234">4</text:span><text:span text:style-name="T235">. Buvusį 11 straipsnio 3 dalies 25 punktą laikyti 26 punktu.</text:span></text:p>
      <text:p text:style-name="P236"><text:span text:style-name="T237">5</text:span><text:span text:style-name="T238">. Pakeisti 11 straipsnio 4 dalį ir ją išdėstyti taip:</text:span></text:p>
      <text:p text:style-name="P239"><text:span text:style-name="T240">„</text:span><text:span text:style-name="T241">4</text:span><text:span text:style-name="T242">. Administratoriumi negali būti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 patronuojančios ar šios įmonės dukterinės įmonės akcijų, taip pat<text:s/></text:span><text:span text:style-name="T243">bankroto bylą nagrinėjančio teisėjo</text:span><text:span text:style-name="T244"><text:s/></text:span><text:span text:style-name="T245">sutuoktinis, giminystės<text:s/></text:span><text:span text:style-name="T246">(tiesiosios aukštutinės ir tiesiosios žemutinės linijos giminaičiai, tikri bei netikri</text:span><text:span text:style-name="T247"><text:s/></text:span><text:span text:style-name="T248">broliai ir seserys, įtėviai ir įvaikiai)</text:span><text:span text:style-name="T249">, svainystės ar partnerystės ryšiais su bankroto bylą nagrinėjančiu teisėju susijęs asmuo</text:span><text:span text:style-name="T250">. Šie apribojimai taikomi ir šioje dalyje nurodytiems asmenims, kurie dirbo įmonėje ir buvo atleisti iš pareigų per paskutinius 36 mėnesius iki bankroto bylos iškėlimo. Administratorius negali turėti teisinio suinteresuotumo bylos baigtimi, pirkti, atstovauti pirkėjui perkant įmonės turtą.</text:span><text:span text:style-name="T251"><text:s/>Įmonės turto pirkėju ir pirkėjo atstovu negali būti<text:s/></text:span><text:span text:style-name="T252">administratoriaus sutuoktinis</text:span><text:span text:style-name="T253">, giminystės<text:s/></text:span><text:span text:style-name="T254">(tiesiosios aukštutinės ir tiesiosios žemutinės linijos giminaičiai, tikri bei netikri broliai ir seserys, įtėviai ir įvaikiai)</text:span><text:span text:style-name="T255">, svainystės ar partnerystės ryšiais su administratoriumi susijęs asmuo.</text:span><text:span text:style-name="T256"><text:s/></text:span><text:span text:style-name="T257">Juridinio asmens, turinčio teisę teikti įmonių bankroto administravimo paslaugas, vadovui, jo pavaduotojams (direktoriams), vyriausiajam buhalteriui (buhalteriui), įmonės apskaitos struktūrinio<text:s/></text:span><text:soft-page-break/><text:span text:style-name="T258">padalinio vadovui, juridinio asmens organo nariams, juridinio asmens dalyviams taikomi šioje dalyje administratoriui nustatyti apribojimai</text:span>.<text:span text:style-name="T259">“</text:span></text:p>
      <text:p text:style-name="P260">6.<text:s/><text:span text:style-name="T261">Pakeisti 11 straipsnio 8 dalį ir ją išdėstyti taip:</text:span></text:p>
      <text:p text:style-name="P262"><text:span text:style-name="T263">„</text:span><text:span text:style-name="T264">8</text:span><text:span text:style-name="T265">. Teismas administratorių iš pareigų atstatydina motyvuota nutartimi šiais atvejais:</text:span></text:p>
      <text:p text:style-name="P266"><text:span text:style-name="T267">1</text:span><text:span text:style-name="T268">) kai administratorius pateikia teismui prašymą dėl atsistatydinimo;</text:span></text:p>
      <text:p text:style-name="P269"><text:span text:style-name="T270">2</text:span><text:span text:style-name="T271">) kai įmonės kreditorių susirinkimas (komitetas) šio įstatymo 23 straipsnio 13 punkte nustatyta tvarka ar šio įstatymo 21 straipsnio 2 dalies 4 punkte nurodytas kreditorius (kreditoriai) motyvuotu prašymu kreipiasi dėl administratoriaus pakeitimo ir teismas nustato, kad kreditorių susirinkimo (komiteto) nutarimas atstatydinti administratorių buvo priimtas nepažeidžiant šiame įstatyme nustatytos kreditorių susirinkimo (komiteto) nutarimų priėmimo tvarkos, arba kai prašymą dėl administratoriaus pakeitimo pateikęs kreditorius (kreditoriai) atitinka šio įstatymo 21 straipsnio 2 dalies 4 punkte nustatytas sąlygas ir patenkinus prašymą nebus pažeisti kreditorių susirinkimo (komiteto) nutarimui nepritarusių, kreditorių susirinkime (komitete) nedalyvavusių ar prašymo neteikusių kreditorių interesai ar viešasis interesas. Šiuo atveju teismas ne vėliau kaip per 15 dienų nuo kreipimosi dienos priima nutartį dėl administratoriaus atstatydinimo ir šio įstatymo nustatyta tvarka paskiria kitą administratorių. Kreditorių susirinkimo (komiteto) ar šio įstatymo 21 straipsnio 2 dalies 4 punkte nurodyto kreditoriaus (kreditorių) prašymu teismas gali pripažinti nutartį dėl administratoriaus atstatydinimo ir naujo administratoriaus paskyrimo skubiai vykdytina;</text:span></text:p>
      <text:p text:style-name="P272"><text:span text:style-name="T273">3</text:span><text:span text:style-name="T274">)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kai teismas iš kitų šaltinių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text:span><text:span text:style-name="T275"><text:s/></text:span><text:span text:style-name="T276">(administratorius). Šiame punkte nustatytais atvejais nutartis atstatydinti administratorių neskundžiama;<text:s/></text:span></text:p>
      <text:p text:style-name="P277"><text:span text:style-name="T278">4</text:span><text:span text:style-name="T279">) kai teismas, gavęs informacijos iš kreditorių ar kitų bankroto procese dalyvaujančių asmenų, nustato, kad asmuo negalėjo būti paskirtas administratoriumi dėl<text:s/></text:span><text:soft-page-break/><text:span text:style-name="T280">šio straipsnio 4 dalyje nurodytų aplinkybių arba šios aplinkybės atsirado paskyrus administratorių;</text:span></text:p>
      <text:p text:style-name="P281"><text:span text:style-name="T282">5</text:span><text:span text:style-name="T283">) kai šio įstatymo 23 straipsnio 4 punkte nurodyta tvarka teismas nepatvirtina administratoriaus ataskaitos.“</text:span></text:p>
      <text:p text:style-name="P284"><text:span text:style-name="T285">7</text:span><text:span text:style-name="T286">. Pakeisti 11 straipsnio 11 dalį ir ją išdėstyti taip:</text:span></text:p>
      <text:p text:style-name="P287"><text:span text:style-name="T288">„</text:span><text:span text:style-name="T289">11</text:span><text:span text:style-name="T290">. Administratorius (fizinis asmuo) privalo:</text:span></text:p>
      <text:p text:style-name="P291"><text:span text:style-name="T292">1</text:span><text:span text:style-name="T293">) būti nepriekaištingos reputacijos;<text:s/></text:span></text:p>
      <text:p text:style-name="P294"><text:span text:style-name="T295">2</text:span><text:span text:style-name="T296">) laikytis šio įstatymo ir kitų teisės aktų reikalavimų;</text:span></text:p>
      <text:p text:style-name="P297"><text:span text:style-name="T298">3</text:span><text:span text:style-name="T299">) nuolat tobulinti kvalifikaciją.“<text:s/></text:span></text:p>
      <text:p text:style-name="P300"><text:span text:style-name="T301">8</text:span><text:span text:style-name="T302">. Pakeisti 11 straipsnio 12 dalį ir ją išdėstyti taip:</text:span></text:p>
      <text:p text:style-name="P303"><text:span text:style-name="T304">„</text:span><text:span text:style-name="T305">12</text:span><text:span text:style-name="T306">. Administratorius (juridinis asmuo) privalo užtikrinti savo darbuotojų ir vadovo, turinčių teisę teikti įmonių bankroto administravimo paslaugas, nuolatinį kvalifikacijos tobulinimą, jam taikomi šio straipsnio 11 dalies 1 ir 2 punktuose nustatyti reikalavimai.“</text:span></text:p>
      <text:p text:style-name="P307"><text:span text:style-name="T308">9</text:span><text:span text:style-name="T309">. Papildyti 11 straipsnį 21 dalimi:</text:span></text:p>
      <text:p text:style-name="P310"><text:span text:style-name="T311">„</text:span><text:span text:style-name="T312">21</text:span><text:span text:style-name="T313">. Administratorius negali atlikti įmonių bankroto procedūrų nuo jo išbraukimo iš šio įstatymo 11</text:span><text:span text:style-name="T314">6</text:span><text:span text:style-name="T315"><text:s/>straipsnio 1 dalyje nurodyto sąrašo dienos.“</text:span></text:p>
      <text:p text:style-name="P316"/>
      <text:p text:style-name="P317"><text:span text:style-name="T318">6</text:span><text:span text:style-name="T319"><text:s/>straipsnis.<text:s/></text:span><text:span text:style-name="T320">11</text:span><text:span text:style-name="T321">2</text:span><text:span text:style-name="T322"><text:s/>straipsnio pakeitimas</text:span></text:p>
      <text:p text:style-name="P323"><text:span text:style-name="T324">Pakeisti 11</text:span><text:span text:style-name="T325">2</text:span><text:span text:style-name="T326"><text:s/>straipsnį ir jį išdėstyti taip:</text:span></text:p>
      <text:p text:style-name="P327"><text:span text:style-name="T328">„</text:span><text:span text:style-name="T329">11</text:span><text:span text:style-name="T330">2</text:span><text:span text:style-name="T331"><text:s/>straipsnis.</text:span><text:span text:style-name="T332"><text:s/></text:span><text:span text:style-name="T333">Reikalavimai asmenims, siekiantiems įgyti teisę teikti įmonių bankroto administravimo paslaugas, ir asmenims, siekiantiems įgyti teisę dirbti administratoriaus padėjėju</text:span></text:p>
      <text:p text:style-name="P334"><text:span text:style-name="T335">1</text:span><text:span text:style-name="T336">. Fizinis asmuo, siekiantis šio įstatymo nustatyta tvarka įgyti teisę teikti įmonių bankroto administravimo paslaugas, privalo:</text:span></text:p>
      <text:p text:style-name="P337"><text:span text:style-name="T338">1</text:span><text:span text:style-name="T339">) būti nepriekaištingos reputacijos;</text:span></text:p>
      <text:p text:style-name="P340"><text:span text:style-name="T341">2</text:span><text:span text:style-name="T34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343"><text:span text:style-name="T344">3</text:span><text:span text:style-name="T345">)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 ar paskirtas antstoliu;<text:s/></text:span></text:p>
      <text:p text:style-name="P346"><text:span text:style-name="T347">4</text:span><text:span text:style-name="T348">) išlaikyti kvalifikacijos egzaminą;</text:span></text:p>
      <text:p text:style-name="P349"><text:span text:style-name="T350">5</text:span><text:span text:style-name="T351">) mokėti valstybinę lietuvių kalbą.</text:span></text:p>
      <text:p text:style-name="P352"><text:span text:style-name="T353">2</text:span><text:span text:style-name="T354">. Fizinis asmuo, siekiantis įgyti teisę dirbti administratoriaus padėjėju, privalo atitikti šio straipsnio 1 dalies 1, 2, 4 ir 5 punktuose nustatytus reikalavimus.</text:span></text:p>
      <text:p text:style-name="P355"><text:span text:style-name="T356">3</text:span><text:span text:style-name="T357">.<text:s/></text:span><text:span text:style-name="T358">Fizinis asmuo negali būti laikomas nepriekaištingos reputacijos, jeigu jis:<text:s/></text:span></text:p>
      <text:p text:style-name="P359"><text:span text:style-name="T360">1</text:span><text:span text:style-name="T361">) buvo nuteistas už sunkų ar labai sunkų nusikaltimą, nepaisant to, ar išnyko teistumas, arba buvo nuteistas už kitą tyčinę nusikalstamą veiką, kol teistumas neišnykęs;</text:span></text:p>
      <text:p text:style-name="P362"><text:span text:style-name="T363">2</text:span><text:span text:style-name="T364">) yra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bankroto arba įmonių restruktūrizavimo administravimo paslaugas netekimo nepraėjo treji metai;</text:span></text:p>
      <text:p text:style-name="P365"><text:span text:style-name="T366">3</text:span><text:span text:style-name="T367">)<text:s/></text:span><text:span text:style-name="T368">pažeidė šio įstatymo 11 straipsnio 3 dalies 25 punkte nustatytus reikalavimus ir nuo dienos, kai šio įstatymo 11 straipsnio 10 dalyje nurodytai Vyriausybės įgaliotai institucijai tapo žinoma ši aplinkybė, nepraėjo šešeri metai;</text:span></text:p>
      <text:p text:style-name="P369"><text:span text:style-name="T370">4</text:span><text:span text:style-name="T371">) piktnaudžiauja psichotropinėmis, narkotinėmis, toksinėmis medžiagomis ar alkoholiu.</text:span></text:p>
      <text:p text:style-name="P372"><text:span text:style-name="T373">4</text:span><text:span text:style-name="T374">. Juridinis asmuo, siekiantis šio įstatymo nustatyta tvarka įgyti teisę teikti įmonių bankroto administravimo paslaugas, privalo būti nepriekaištingos reputacijos ir turėti bent vieną darbuotoją, įgijusį teisę teikti įmonių bankroto administravimo paslaugas šio įstatymo nustatyta tvarka, ir (ar) darbuotoją, kuriam, pripažinus jo profesinę kvalifikaciją 11</text:span><text:span text:style-name="T375">8</text:span><text:span text:style-name="T376"><text:s/>straipsnio 1 dalyje ir (ar) 11</text:span><text:span text:style-name="T377">9</text:span><text:span text:style-name="T378"><text:s/>straipsnyje nustatyta tvarka, teisė teikti įmonių bankroto administravimo paslaugas suteikta laikinai arba įsisteigus Lietuvos Respublikoje. Teisę teikti įmonių bankroto administravimo paslaugas privalo turėti ir juridinio asmens, siekiančio teikti įmonių bankroto administravimo paslaugas, vadovo pareigas einantis asmuo.</text:span></text:p>
      <text:p text:style-name="P379"><text:span text:style-name="T380">5</text:span><text:span text:style-name="T381">.<text:s/></text:span><text:span text:style-name="T382">Juridinis asmuo negali būti laikomas nepriekaištingos reputacijos, jeigu jis:</text:span></text:p>
      <text:p text:style-name="P383"><text:span text:style-name="T384">1</text:span><text:span text:style-name="T385">) buvo nuteistas už sunkų ar labai sunkų nusikaltimą, nepaisant to, ar išnyko teistumas, arba buvo nuteistas už kitą tyčinę nusikalstamą veiką, kol teistumas neišnykęs;</text:span></text:p>
      <text:p text:style-name="P386"><text:span text:style-name="T387">2</text:span><text:span text:style-name="T388">)<text:s/></text:span><text:span text:style-name="T389">pažeidė šio įstatymo 11 straipsnio 3 dalies 25 punkte nustatytus reikalavimus ir nuo dienos, kai šio įstatymo 11 straipsnio 10 dalyje nurodytai Vyriausybės įgaliotai institucijai tapo žinoma ši aplinkybė, nepraėjo šešeri metai.</text:span></text:p>
      <text:p text:style-name="P390"><text:span text:style-name="T391">6</text:span><text:span text:style-name="T392">. Fizinių ir juridinių asmenų atitiktis šiame įstatyme nustatytiems reikalavimams vertinama šio įstatymo 11</text:span><text:span text:style-name="T393">5</text:span><text:span text:style-name="T394"><text:s/>straipsnio 2 dalyje ir 11</text:span><text:span text:style-name="T395">6</text:span><text:span text:style-name="T396"><text:s/>straipsnio 1 dalyje nurodyta Vyriausybės ar jos įgaliotos institucijos nustatyta tvarka.“</text:span></text:p>
      <text:p text:style-name="P397"/>
      <text:p text:style-name="P398"><text:span text:style-name="T399">7</text:span><text:span text:style-name="T400"><text:s/>straipsnis.<text:s/></text:span><text:span text:style-name="T401">11</text:span><text:span text:style-name="T402">3</text:span><text:span text:style-name="T403"><text:s/>straipsnio pakeitimas</text:span></text:p>
      <text:p text:style-name="P404"><text:span text:style-name="T405">Pakeisti 11</text:span><text:span text:style-name="T406">3</text:span><text:span text:style-name="T407"><text:s/>straipsnį ir jį išdėstyti taip:</text:span></text:p>
      <text:p text:style-name="P408"><text:span text:style-name="T409">„</text:span><text:span text:style-name="T410">11</text:span><text:span text:style-name="T411">3</text:span><text:span text:style-name="T412"><text:s/>straipsnis.<text:s/></text:span><text:span text:style-name="T413">Kvalifikacijos egzaminas<text:s/></text:span></text:p>
      <text:p text:style-name="P414"><text:span text:style-name="T415">1</text:span><text:span text:style-name="T416">.</text:span><text:span text:style-name="T417"><text:s/></text:span><text:span text:style-name="T418">Kvalifikacijos egzaminą – fizinio asmens, siekiančio įgyti teisę teikti įmonių bankroto administravimo paslaugas šio įstatymo nustatyta tvarka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Kvalifikacijos egzaminas laikomas valstybine lietuvių kalba.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419"><text:span text:style-name="T420">2</text:span><text:span text:style-name="T421">. Šio straipsnio 1 dalies nuostatos<text:s/></text:span><text:span text:style-name="T422">mutatis mutandis</text:span><text:span text:style-name="T423"><text:s/>taikomos fizinio asmens, turinčio pagal kitos valstybės narės 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424"><text:s/>laikant profesinio tinkamumo testą</text:span><text:span text:style-name="T425">.“</text:span></text:p>
      <text:p text:style-name="P426"/>
      <text:p text:style-name="P427"><text:span text:style-name="T428">8</text:span><text:span text:style-name="T429"><text:s/>straipsnis.<text:s/></text:span><text:span text:style-name="T430">11</text:span><text:span text:style-name="T431">4<text:s/></text:span><text:span text:style-name="T432">straipsnio pakeitimas</text:span></text:p>
      <text:p text:style-name="P433"><text:span text:style-name="T434">Pakeisti 11</text:span><text:span text:style-name="T435">4</text:span><text:span text:style-name="T436"><text:s/>straipsnio 1 dalį ir ją išdėstyti taip:</text:span></text:p>
      <text:p text:style-name="P437"><text:span text:style-name="T438">„</text:span><text:span text:style-name="T439">1</text:span><text:span text:style-name="T440">. Komisija atlieka fizinių asmenų, siekiančių įgyti teisę teikti įmonių bankroto administravimo paslaugas ar dirbti administratoriaus padėjėjais, atestavimą, fizinių asmenų, siekiančių teikti įmonių bankroto administravimo paslaugas įsisteigus Lietuvos<text:s/></text:span><text:soft-page-break/><text:span text:style-name="T441">Respublikoje, Lietuvos Respublikos teisės išmanymo patikrinimą</text:span><text:span text:style-name="T442"><text:s/>laikant profesinio tinkamumo testą</text:span><text:span text:style-name="T443"><text:s/>ir kitas šiame įstatyme ir kituose teisės aktuose nustatytas funkcijas.“</text:span></text:p>
      <text:p text:style-name="P444"/>
      <text:p text:style-name="P445"><text:span text:style-name="T446">9</text:span><text:span text:style-name="T447"><text:s/>straipsnis.<text:s/></text:span><text:span text:style-name="T448">11</text:span><text:span text:style-name="T449">5</text:span><text:span text:style-name="T450"><text:s/>straipsnio pakeitimas<text:s/></text:span></text:p>
      <text:p text:style-name="P451"><text:span text:style-name="T452">1</text:span><text:span text:style-name="T453">. Pakeisti 11</text:span><text:span text:style-name="T454">5</text:span><text:span text:style-name="T455"><text:s/>straipsnio 1 dalį ir ją išdėstyti taip:</text:span></text:p>
      <text:p text:style-name="P456"><text:span text:style-name="T457">„</text:span><text:span text:style-name="T458">1</text:span><text:span text:style-name="T459">. Bankroto administratoriaus pažymėjimas išduodamas fiziniam asmeniui, atitinkančiam šio įstatymo 11</text:span><text:span text:style-name="T460">2</text:span><text:span text:style-name="T461"><text:s/>straipsnio 1 dalyje nustatytus reikalavimus, bankroto administratoriaus padėjėjo pažymėjimas išduodamas fiziniam asmeniui, atitinkančiam šio įstatymo 11</text:span><text:span text:style-name="T462">2</text:span><text:span text:style-name="T463"> straipsnio</text:span><text:span text:style-name="T464"><text:s/></text:span><text:span text:style-name="T465">2 dalyje nustatytus reikalavimus. Bankroto administratoriaus pažymėjimu patvirtinama asmens, kaip bankroto administratoriaus, kvalifikacija. Bankroto administratoriaus padėjėjo pažymėjimas suteikia teisę dirbti administratoriaus padėjėju.“<text:s/></text:span></text:p>
      <text:p text:style-name="P466"><text:span text:style-name="T467">2</text:span><text:span text:style-name="T468">. Pakeisti 11</text:span><text:span text:style-name="T469">5</text:span><text:span text:style-name="T470"><text:s/>straipsnio 2 dalį ir ją išdėstyti taip:</text:span></text:p>
      <text:p text:style-name="P471"><text:span text:style-name="T472">„</text:span><text:span text:style-name="T473">2</text:span><text:span text:style-name="T474">. Bankroto administratoriaus ir bankroto administratoriaus padėjėjo pažymėjimus Vyriausybės ar jos įgaliotos institucijos nustatyta tvarka</text:span><text:span text:style-name="T475"><text:s/>išduoda 11</text:span><text:span text:style-name="T476"> straipsnio 10 dalyje nurodyta Vyriausybės įgaliota institucija.“</text:span></text:p>
      <text:p text:style-name="P477"><text:span text:style-name="T478">3</text:span><text:span text:style-name="T479">. Pakeisti 11</text:span><text:span text:style-name="T480">5</text:span><text:span text:style-name="T481"><text:s/>straipsnio 5 dalies 3 punktą ir jį išdėstyti taip:</text:span></text:p>
      <text:p text:style-name="P482"><text:span text:style-name="T483">„</text:span><text:span text:style-name="T484">3</text:span><text:span text:style-name="T485">) asmuo, kuriam išduotas bankroto administratoriaus pažymėjimas, turi dvi galiojančias nuobaudas ir Komisija šio įstatymo 11</text:span><text:span text:style-name="T486">7</text:span><text:span text:style-name="T487"><text:s/>straipsnio 2 dalyje nustatyta tvarka pritaria<text:s/></text:span><text:span text:style-name="T488">11</text:span><text:span text:style-name="T489"> straipsnio 10 dalyje nurodytos Vyriausybės įgaliotos institucijos siūlymui panaikinti pažymėjimo galiojimą;“.</text:span></text:p>
      <text:p text:style-name="P490"><text:span text:style-name="T491">4</text:span><text:span text:style-name="T492">. Pripažinti netekusia galios 11</text:span><text:span text:style-name="T493">5</text:span><text:span text:style-name="T494"><text:s/>straipsnio 8 dalį.<text:s/></text:span></text:p>
      <text:p text:style-name="P495"/>
      <text:p text:style-name="P496"><text:span text:style-name="T497">10</text:span><text:span text:style-name="T498"><text:s/>straipsnis.<text:s/></text:span><text:span text:style-name="T499">11</text:span><text:span text:style-name="T500">6<text:s/></text:span><text:span text:style-name="T501">straipsnio pakeitimas</text:span></text:p>
      <text:p text:style-name="P502"><text:span text:style-name="T503">Pakeisti 11</text:span><text:span text:style-name="T504">6</text:span><text:span text:style-name="T505"><text:s/>straipsnį ir jį išdėstyti taip:</text:span></text:p>
      <text:p text:style-name="P506"><text:span text:style-name="T507">„</text:span><text:span text:style-name="T508">11</text:span><text:span text:style-name="T509">6</text:span><text:span text:style-name="T510"><text:s/>straipsnis.</text:span><text:span text:style-name="T511"><text:s/></text:span><text:span text:style-name="T512">Asmenų, teikiančių įmonių bankroto administravimo paslaugas, sąrašo sudarymas</text:span><text:span text:style-name="T513"><text:s/></text:span></text:p>
      <text:p text:style-name="P514"><text:span text:style-name="T515">1</text:span><text:span text:style-name="T516">. Šio įstatymo 11 straipsnio 10 dalyje nurodyta Vyriausybės įgaliota institucija Vyriausybės ar jos įgaliotos institucijos nustatyta tvarka sudaro asmenų, teikiančių įmonių bankroto administravimo paslaugas, sąrašą (toliau – Sąrašas).</text:span><text:span text:style-name="T517"><text:s/>Sąrašas skelbiamas šio įstatymo 11</text:span><text:span text:style-name="T518"> straipsnio 10 dalyje nurodytos Vyriausybės įgaliotos institucijos interneto svetainėje. Į Sąrašą įrašyti fiziniai ir juridiniai asmenys įgyja teisę teikti įmonių bankroto administravimo paslaugas nuo jų įrašymo į Sąrašą dienos. Į Sąrašą įrašytiems šio įstatymo 11 straipsnio 1 dalies 2 ir 5 punktuose nurodytiems asmenims teisė teikti įmonių bankroto administravimo paslaugas Lietuvos Respublikoje suteikiama laikinai. Fiziniai ir juridiniai<text:s/></text:span><text:soft-page-break/><text:span text:style-name="T519">asmenys netenka teisės teikti įmonių bankroto administravimo paslaugas nuo jų išbraukimo iš Sąrašo dienos.</text:span></text:p>
      <text:p text:style-name="P520"><text:span text:style-name="T521">2</text:span><text:span text:style-name="T522">. Į Sąrašą įrašomi:</text:span></text:p>
      <text:p text:style-name="P523"><text:span text:style-name="T524">1</text:span><text:span text:style-name="T525">) fiziniai asmenys, kuriems šio įstatymo 11</text:span><text:span text:style-name="T526">5</text:span><text:span text:style-name="T527"><text:s/>straipsnio 2 dalyje nustatyta tvarka išduotas bankroto administratoriaus pažymėjimas;</text:span></text:p>
      <text:p text:style-name="P528"><text:span text:style-name="T529">2</text:span><text:span text:style-name="T530">) fiziniai asmenys, atitinkantys šio įstatymo 11</text:span><text:span text:style-name="T531">8<text:s/></text:span><text:span text:style-name="T532">straipsnio 3 dalyje nustatytus reikalavimus, kurių profesinė kvalifikacija pripažinta šio įstatymo 11</text:span><text:span text:style-name="T533">8 </text:span><text:span text:style-name="T534">straipsnio 1 dalyje</text:span><text:span text:style-name="T535"><text:s/></text:span><text:span text:style-name="T536">nustatyta tvarka;</text:span></text:p>
      <text:p text:style-name="P537"><text:span text:style-name="T538">3</text:span><text:span text:style-name="T539">) fiziniai asmenys, kurių profesinė kvalifikacija pripažinta šio įstatymo 11</text:span><text:span text:style-name="T540">9</text:span><text:span text:style-name="T541"> straipsnyje nustatyta tvarka;</text:span></text:p>
      <text:p text:style-name="P542"><text:span text:style-name="T543">4</text:span><text:span text:style-name="T544">) juridiniai asmenys, atitinkantys šio įstatymo 11</text:span><text:span text:style-name="T545">2</text:span><text:span text:style-name="T546"> straipsnio 4 ir 5 dalyse nustatytus reikalavimus;</text:span></text:p>
      <text:p text:style-name="P547"><text:span text:style-name="T548">5</text:span><text:span text:style-name="T549">)<text:s/></text:span><text:span text:style-name="T550">juridiniai asmenys,<text:s/></text:span><text:span text:style-name="T551">atitinkantys šio įstatymo 11</text:span><text:span text:style-name="T552">8<text:s/></text:span><text:span text:style-name="T553">straipsnio 4 dalyje nustatytus reikalavimus.</text:span></text:p>
      <text:p text:style-name="P554"><text:span text:style-name="T555">3</text:span><text:span text:style-name="T556">. Sprendimą įrašyti į Sąrašą šio straipsnio 2 dalyje nurodytus asmenis priima šio įstatymo 11 straipsnio 10 dalyje nurodyta Vyriausybės įgaliota institucija ir sprendimo priėmimo dieną įrašo juos į Sąrašą:</text:span></text:p>
      <text:p text:style-name="P557"><text:span text:style-name="T558">1</text:span><text:span text:style-name="T559">) šio straipsnio 2 dalies 1, 2 ir 3 punktuose nurodyti fiziniai asmenys į Sąrašą turi būti įrašyti ne vėliau kaip per 3 darbo dienas atitinkamai nuo bankroto administratoriaus pažymėjimo išdavimo<text:s/></text:span><text:span text:style-name="T560">arba</text:span><text:span text:style-name="T561"><text:s/>nuo profesinės kvalifikacijos pripažinimo šio įstatymo 11</text:span><text:span text:style-name="T562">8 </text:span><text:span text:style-name="T563">straipsnio 1 dalyje</text:span><text:span text:style-name="T564"><text:s/></text:span><text:span text:style-name="T565">nustatyta tvarka</text:span><text:span text:style-name="T566"><text:s/></text:span><text:span text:style-name="T567">arba nuo profesinės kvalifikacijos pripažinimo šio įstatymo 11</text:span><text:span text:style-name="T568">9 </text:span><text:span text:style-name="T569">straipsnyje</text:span><text:span text:style-name="T570"><text:s/></text:span><text:span text:style-name="T571">nustatyta tvarka;</text:span></text:p>
      <text:p text:style-name="P572"><text:span text:style-name="T573">2</text:span><text:span text:style-name="T574">) šio straipsnio 2 dalies 4 ir 5 punktuose nurodyti juridiniai asmenys į Sąrašą turi būti įrašyti ne vėliau kaip per 10 darbo dienų nuo juridinio asmens visų dokumentų, patvirtinančių atitiktį atitinkamai šio įstatymo 11</text:span><text:span text:style-name="T575">2</text:span><text:span text:style-name="T576"><text:s/>straipsnio 4 dalyje arba šio įstatymo 11</text:span><text:span text:style-name="T577">8 </text:span><text:span text:style-name="T578">straipsnio 5 dalyje nustatytiems reikalavimams, pateikimo dienos.</text:span></text:p>
      <text:p text:style-name="P579"><text:span text:style-name="T580">4</text:span><text:span text:style-name="T581">. Šio straipsnio 2 dalies 1 punkte nurodytų fizinių asmenų (toliau šioje dalyje – asmuo) prašymu įrašymo į Sąrašą terminas atidedamas ne ilgiau kaip vieniems metams nuo bankroto administratoriaus pažymėjimo išdavimo dien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bankroto administravimo paslaugų. Jeigu šio įstatymo 11 straipsnio 10 dalyje nurodyta Vyriausybės įgaliota institucija per vienus metus nuo bankroto administratoriaus<text:s/></text:span><text:soft-page-break/><text:span text:style-name="T582">pažymėjimo išdavimo dienos negauna asmens prašymo dėl atidėjimo termino pabaigos, 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1</text:span><text:span text:style-name="T583">3</text:span><text:span text:style-name="T584"><text:s/>straipsnio 1 dalyje nustatyta tvarka. Šios dalies nuostatos<text:s/></text:span><text:span text:style-name="T585">mutatis mutandis</text:span><text:span text:style-name="T586"><text:s/>taikomos ir šio straipsnio 6 dalies 1 punkte nurodytu pagrindu išbrauktiems iš Sąrašo fiziniams asmenims.</text:span></text:p>
      <text:p text:style-name="P587"><text:span text:style-name="T588">5</text:span><text:span text:style-name="T589">. Šio įstatymo 11 straipsnio 10 dalyje nurodyta Vyriausybės į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590"><text:s/></text:span><text:span text:style-name="T591">5 darbo dienas nuo dienos, 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nių bankroto administravimo paslaugas suteikimu.<text:s/></text:span></text:p>
      <text:p text:style-name="P592"><text:span text:style-name="T593">6</text:span><text:span text:style-name="T594">.<text:s/></text:span><text:span text:style-name="T595">Šio įstatymo 11 straipsnio 10 dalyje nurodyta Vyriausybės įgaliota institucija šio straipsnio 1 dalyje nurodytus asmenis išbraukia iš Sąrašo,</text:span><text:span text:style-name="T596"><text:s/>kai:</text:span></text:p>
      <text:p text:style-name="P597"><text:span text:style-name="T598">1</text:span><text:span text:style-name="T599">) to prašo pats juridinis ar fizinis asmuo ir šis asmuo nėra paskirtas įmonės administratoriumi;</text:span></text:p>
      <text:p text:style-name="P600"><text:span text:style-name="T601">2</text:span><text:span text:style-name="T602">) panaikinamas fizinio asmens bankroto administratoriaus pažymėjimo galiojimas;</text:span></text:p>
      <text:p text:style-name="P603"><text:span text:style-name="T604">3</text:span><text:span text:style-name="T605">) fizinis asmuo, teikiantis įmonių bankroto administravimo paslaugas laikinai arba įsisteigęs Lietuvos Respublikoje, netenka pagal kitos valstybės narės ar Šveicarijos Konfederacijos teisės aktus įgytos teisės teikti įmonių bankroto administravimo paslaugas arba juridinis asmuo, teikiantis įmonių bankroto administravimo paslaugas laikinai, netenka pagal kitos valstybės narės teisės aktus įgytos teisės teikti įmonių bankroto administravimo paslaugas;</text:span></text:p>
      <text:p text:style-name="P606"><text:span text:style-name="T607">4</text:span><text:span text:style-name="T608">) fizinis ar juridinis asmuo, teikęs įmonių bankroto administravimo paslaugas laikinai, Vyriausybės ar jos įgaliotos institucijos nustatytais atvejais baigė teikti paslaugas;</text:span></text:p>
      <text:p text:style-name="P609"><text:span text:style-name="T610">5</text:span><text:span text:style-name="T611">) juridiniam asmeniui iškeliama bankroto byla ar bankroto procedūros vykdomos ne teismo tvarka, iškeliama restruktūrizavimo byla ar pradedamas kitas nemokumo procesas pagal kitos valstybės teisės aktus arba juridinis asmuo yra likviduojamas;</text:span></text:p>
      <text:p text:style-name="P612"><text:span text:style-name="T613">6</text:span><text:span text:style-name="T614">) paaiškėja, kad siekdamas būti įrašytas į Sąrašą juridinis asmuo pateikė neteisingus duomenis ir (ar) nuslėpė faktus, dėl kurių jis negalėjo būti įrašytas į Sąrašą;</text:span></text:p>
      <text:p text:style-name="P615"><text:span text:style-name="T616">7</text:span><text:span text:style-name="T617">) paaiškėja, kad po sprendimo jį įrašyti į Sąrašą priėmimo juridinis asmuo, įgijęs teisę teikti įmonių bankroto administravimo paslaugas šio įstatymo nustatyta tvarka, nebeatitinka šio įstatymo 11</text:span><text:span text:style-name="T618">2</text:span><text:span text:style-name="T619"><text:s/>straipsnio 4 dalyje nustatytų reikalavimų arba juridinis asmuo, teikiantis įmonių bankroto administravimo paslaugas laikinai, neatitinka šio įstatymo 11</text:span><text:span text:style-name="T620">8</text:span><text:span text:style-name="T621"><text:s/>straipsnio 4 dalies 2 punkte nustatytų reikalavimų.</text:span></text:p>
      <text:p text:style-name="P622"><text:span text:style-name="T623">7</text:span><text:span text:style-name="T624">. Juridinis asmuo išbraukiamas iš Sąrašo šio straipsnio 6 dalies 6 ir 7 punktuose nurodytais atvejais, jeigu juridinis asmuo per 10 darbo dienų nuo šio įstatymo 11 straipsnio 10 dalyje nurodytos Vyriausybės įgaliotos institucijos įspėjimo raštu dėl galimo jo išbraukimo iš Sąrašo gavimo dienos nepateikia naujos informacijos ir (ar) dokumentų, įrodančių, kad nebuvo arba išnyko šio straipsnio 6 dalies 6 ir (ar) 7 punktuose nurodytos aplinkybės, dėl kurių jis turėtų būti išbraukiamas iš Sąrašo. Laikoma, kad įspėjimą juridinis asmuo gavo praėjus 5 darbo dienoms nuo jo išsiuntimo.“<text:s/></text:span></text:p>
      <text:p text:style-name="P625"/>
      <text:p text:style-name="P626"><text:span text:style-name="T627">11</text:span><text:span text:style-name="T628"><text:s/>straipsnis.<text:s/></text:span><text:span text:style-name="T629">11</text:span><text:span text:style-name="T630">7<text:s/></text:span><text:span text:style-name="T631">straipsnio pakeitimas</text:span></text:p>
      <text:p text:style-name="P632"><text:span text:style-name="T633">Pakeisti 11</text:span><text:span text:style-name="T634">7</text:span><text:span text:style-name="T635"><text:s/>straipsnio 2 dalį ir ją išdėstyti taip:</text:span></text:p>
      <text:p text:style-name="P636"><text:span text:style-name="T637">„</text:span><text:span text:style-name="T638">2</text:span><text:span text:style-name="T639">.</text:span><text:span text:style-name="T640"><text:s/>Šio įstatymo 11 straipsnio 10 dalyje nurodyta Vyriausybės įgaliota institucija,</text:span><text:span text:style-name="T641"><text:s/>nustačiusi, kad asmuo turi dvi galiojančias nuobaudas, turi kreiptis į Komisiją ir pateikti siūlymą panaikinti bankroto administratoriaus pažymėjimo galiojimą. Jeigu Komisija pritaria nurodytam siūlymui,<text:s/></text:span><text:span text:style-name="T642">šio įstatymo 11 straipsnio 10 dalyje nurodyta Vyriausybės įgaliota institucija priima sprendimą panaikinti bankroto administratoriaus pažymėjimo galiojimą.<text:s/></text:span><text:span text:style-name="T643">Komisija, vadovaudamasi teisingumo ir protingumo kriterijais, gali nepritarti šio įstatymo<text:s/></text:span><text:span text:style-name="T644">11 straipsnio 10 dalyje nurodytos Vyriausybės įgaliotos institucijos</text:span><text:span text:style-name="T645"><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p>
      <text:p text:style-name="P646"/>
      <text:p text:style-name="P647"><text:span text:style-name="T648">12</text:span><text:span text:style-name="T649"><text:s/>straipsnis.<text:s/></text:span><text:span text:style-name="T650">Įstatymo papildymas 11</text:span><text:span text:style-name="T651">8</text:span><text:span text:style-name="T652"><text:s/>straipsniu<text:s/></text:span></text:p>
      <text:p text:style-name="P653"><text:span text:style-name="T654">Papildyti Įstatymą 11</text:span><text:span text:style-name="T655">8</text:span><text:span text:style-name="T656"><text:s/>straipsniu:</text:span></text:p>
      <text:p text:style-name="P657"><text:span text:style-name="T658">„</text:span><text:span text:style-name="T659">11</text:span><text:span text:style-name="T660">8</text:span><text:span text:style-name="T661"><text:s/>straipsnis.<text:s/></text:span><text:span text:style-name="T662">Reikalavimai asmenims, siekiantiems teikti įmonių bankroto administravimo paslaugas laikinai</text:span></text:p>
      <text:p text:style-name="P663"><text:span text:style-name="T664">1</text:span><text:span text:style-name="T665">.</text:span><text:span text:style-name="T666"><text:tab/>Valstybės narės piliečio, kito fizinio asmens, kuris naudojasi Europos Sąjungos teisės aktuose jam suteiktomis judėjimo valstybėse narėse teisėmis, ir Šveicarijos Konfederacijos piliečio, turinčio pagal įsisteigimo valstybės teisės aktus įgytą teisę teikti<text:s/></text:span><text:soft-page-break/><text:span text:style-name="T667">įmonių bankroto administravimo paslaugas ir siekiančio teikti įmonių bankroto administravimo paslaugas Lietuvos Respublikoje laikinai, profesinė kvalifikacija pripažįstama vadovaujantis Reglamentuojamų profesinių kvalifikacijų pripažinimo įstatymo nuostatomis Vyriausybės ar jos įgaliotos institucijos nustatyta tvarka.</text:span></text:p>
      <text:p text:style-name="P668"><text:span text:style-name="T669">2</text:span><text:span text:style-name="T670">.</text:span><text:span text:style-name="T671"><text:tab/>Valstybės narės juridiniam asmeniui, turinčiam pagal įsisteigimo valstybės narės teisės aktus įgytą teisę teikti įmonių bankroto administravimo paslaugas ir siekiančiam teikti įmonių bankroto administravimo paslaugas Lietuvos Respublikoje laikinai, teisė teikti įmonių bankroto administravimo paslaugas laikinai suteikiama vadovaujantis Paslaugų įstatymo ir šio įstatymo nuostatomis.<text:s/></text:span></text:p>
      <text:p text:style-name="P672"><text:span text:style-name="T673">3</text:span><text:span text:style-name="T674">.</text:span><text:span text:style-name="T675"><text:tab/>Fizinis asmuo, siekiantis teikti įmonių bankroto administravimo paslaugas laikinai, privalo šio<text:s/></text:span><text:span text:style-name="T676">įstatymo 11 straipsnio 10 dalyje nurodytai Vyriausybės įgaliotai institucijai pateikti<text:s/></text:span><text:span text:style-name="T677">kitos valstybės narės ar Šveicarijos Konfederacijos kompetentingos institucijos išduotą pažymėjimą, leidimą arba kitą dokumentą, įrodantį, kad jis turi teisę teikti įmonių bankroto administravimo paslaugas pagal įsisteigimo valstybės teisės aktus.</text:span></text:p>
      <text:p text:style-name="P678"><text:span text:style-name="T679">4</text:span><text:span text:style-name="T680">.</text:span><text:span text:style-name="T681"><text:tab/>Juridinis asmuo, siekiantis teikti įmonių bankroto administravimo paslaugas laikinai, privalo:</text:span></text:p>
      <text:p text:style-name="P682"><text:span text:style-name="T683">1</text:span><text:span text:style-name="T684">)<text:s/></text:span><text:span text:style-name="T685"><text:tab/></text:span><text:span text:style-name="T686">turėti<text:s/></text:span><text:span text:style-name="T687">kitos valstybės narės kompetentingos institucijos išduotą pažymėjimą, leidimą arba kitą dokumentą, įrodantį, kad juridinis asmuo, siekiantis teikti įmonių bankroto administravimo paslaugas laikinai, turi teisę teikti įmonių bankroto administravimo paslaugas pagal tos valstybės narės teisės aktus;</text:span></text:p>
      <text:p text:style-name="P688"><text:span text:style-name="T689">2</text:span><text:span text:style-name="T690">)</text:span><text:span text:style-name="T691"><text:tab/>turėti bent vieną darbuotoją, turintį šio įstatymo nustatyta tvarka įgytą teisę teikti įmonių bankroto administravimo paslaugas, ir (ar) darbuotoją, kuriam, jo profesinę kvalifikaciją pripažinus šio straipsnio 1 dalyje ir (ar) 11</text:span><text:span text:style-name="T692">9</text:span><text:span text:style-name="T693"><text:s/>straipsnyje nustatyta tvarka, teisė teikti įmonių bankroto administravimo paslaugas suteikta laikinai arba įsisteigus Lietuvos Respublikoje.</text:span></text:p>
      <text:p text:style-name="P694"><text:span text:style-name="T695">5</text:span><text:span text:style-name="T696">.</text:span><text:span text:style-name="T697"><text:tab/></text:span><text:span text:style-name="T698">Šiame straipsnyje nustatytų reikalavimų atitiktį patvirtinančius ir kitus įstatyme nurodytus dokumentus šio įstatymo 11 straipsnio 10 dalyje nurodytai Vyriausybės įgaliotai institucijai asmuo gali pateikti per atstumą, elektroninėmis priemonėmis per kontaktinį centrą, kaip jis apibrėžtas Paslaugų įstatyme, arba kreipdamasis tiesiogiai į šio įstatymo 11 straipsnio 10 dalyje nurodytą Vyriausybės įgaliotą instituciją.</text:span></text:p>
      <text:p text:style-name="P699"><text:span text:style-name="T700">6</text:span><text:span text:style-name="T701">.<text:s/></text:span><text:span text:style-name="T702">Įmonių bankroto administravimo<text:s/></text:span>paslaugų teikimo laikinumą (vienkartiškumą) pagal<text:s/><text:span text:style-name="T703">laikinumo (vienkartiškumo) vertinimo kriterijus<text:s/></text:span>vertina<text:s/><text:span text:style-name="T704">šio įstatymo 11 straipsnio 10 dalyje nurodyta Vyriausybės<text:s/></text:span><text:span text:style-name="T705">įgaliota institucija. Vertinimo kriterijus tvirtina Vyriausybė ar jos įgaliota institucija.</text:span><text:span text:style-name="T706">“</text:span></text:p>
      <text:p text:style-name="P707"/>
      <text:p text:style-name="P708"><text:span text:style-name="T709">13</text:span><text:span text:style-name="T710"><text:s/>straipsnis.<text:s/></text:span><text:span text:style-name="T711">Įstatymo papildymas 11</text:span><text:span text:style-name="T712">9</text:span><text:span text:style-name="T713"><text:s/>straipsniu<text:s/></text:span></text:p>
      <text:p text:style-name="P714"><text:span text:style-name="T715">Papildyti Įstatymą 11</text:span><text:span text:style-name="T716">9</text:span><text:span text:style-name="T717"><text:s/>straipsniu:</text:span></text:p>
      <text:p text:style-name="P718"><text:span text:style-name="T719">„</text:span><text:span text:style-name="T720">11</text:span><text:span text:style-name="T721">9</text:span><text:span text:style-name="T722"><text:s/>straipsnis.<text:s/></text:span><text:span text:style-name="T723">Reikalavimai fiziniams asmenims, siekiantiems teikti įmonių bankroto administravimo paslaugas įsisteigus Lietuvos Respublikoje</text:span></text:p>
      <text:p text:style-name="P724"><text:span text:style-name="T725">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bankroto administravimo paslaugas ir siekiančio teikti įmonių bankroto administravimo paslaugas įsisteigus Lietuvos Respublikoje, profesinė kvalifikacija pripažįstama vadovaujantis Reglamentuojamų profesinių kvalifikacijų pripažinimo įstatymo nuostatomis Vyriausybės ar jos įgaliotos institucijos nustatyta tvarka. Šiems asmenims taikomi šio įstatymo 11</text:span><text:span text:style-name="T726">8</text:span><text:span text:style-name="T727"><text:s/>straipsnio 3 dalyje nustatyti reikalavimai. Asmenys, kurie<text:s/></text:span><text:span text:style-name="T728">dokumentais, patvirtinančiais jų kvalifikaciją ar išsilavinimą, negali įrodyti, kad jie išmano Lietuvos Respublikos teisę, privalo</text:span><text:span text:style-name="T729"><text:s/>išlaikyti profesinio tinkamumo testą.“</text:span><text:span text:style-name="T730"><text:s/></text:span></text:p>
      <text:p text:style-name="P731"/>
      <text:p text:style-name="P732"><text:span text:style-name="T733">14</text:span><text:span text:style-name="T734"><text:s/>straipsnis.<text:s/></text:span><text:span text:style-name="T735">Įstatymo papildymas 11</text:span><text:span text:style-name="T736">10</text:span><text:span text:style-name="T737"><text:s/>straipsniu<text:s/></text:span></text:p>
      <text:p text:style-name="P738"><text:span text:style-name="T739">Papildyti Įstatymą 11</text:span><text:span text:style-name="T740">10</text:span><text:span text:style-name="T741"><text:s/>straipsniu:</text:span></text:p>
      <text:p text:style-name="P742"><text:span text:style-name="T743">„</text:span><text:span text:style-name="T744">11</text:span><text:span text:style-name="T745">10</text:span><text:span text:style-name="T746"><text:s/>straipsnis.</text:span><text:span text:style-name="T747"><text:s/></text:span><text:span text:style-name="T748">Fizinių asmenų ir juridinių asmenų,<text:s/></text:span><text:span text:style-name="T749">kurių profesinė kvalifikacija arba teisė teikti įmonių bankroto administravimo paslaugas pripažinta vadovaujantis šiuo įstatymu,</text:span><text:span text:style-name="T750"><text:s/>teikiančių įmonių bankroto administravimo paslaugas Lietuvos Respublikoje, teisės ir pareigos</text:span></text:p>
      <text:p text:style-name="P751"><text:span text:style-name="T752">Fiziniams ir juridiniams asmenims, kurių profesinė kvalifikacija arba teisė teikti įmonių bankroto administravimo paslaugas pripažinta vadovaujantis šiuo įstatymu, teikiantiems įmonių bankroto administravimo paslaugas Lietuvos Respublikoje, taikomos šiame įstatyme ir kituose įstatymuose administratoriams nustatytos teisės ir pareigos.</text:span><text:span text:style-name="T753">“</text:span></text:p>
      <text:p text:style-name="P754"/>
      <text:p text:style-name="P755"><text:span text:style-name="T756">15</text:span><text:span text:style-name="T757"><text:s/>straipsnis.<text:s/></text:span><text:span text:style-name="T758">21 straipsnio pakeitimas</text:span></text:p>
      <text:p text:style-name="P759"><text:span text:style-name="T760">Pakeisti 21 straipsnio 2 dalies 4 punktą ir jį išdėstyti taip:</text:span></text:p>
      <text:p text:style-name="P761"><text:span text:style-name="T762">„</text:span><text:span text:style-name="T763">4</text:span><text:span text:style-name="T764">) motyvuotu prašymu kreiptis į teismą dėl administratoriaus pakeitimo, jeigu kreditoriaus (kreditorių) teismo patvirtinti reikalavimai vertine išraiška sudaro daugiau kaip pusę visų kreditorių teismo patvirtintų reikalavimų sumos;“.</text:span></text:p>
      <text:p text:style-name="P765"/>
      <text:p text:style-name="P766"><text:span text:style-name="T767">16</text:span><text:span text:style-name="T768"><text:s/>straipsnis.<text:s/></text:span><text:span text:style-name="T769">23 straipsnio pakeitimas</text:span></text:p>
      <text:p text:style-name="P770"><text:span text:style-name="T771">1</text:span><text:span text:style-name="T772">. Pakeisti 23 straipsnio 4 punktą ir jį išdėstyti taip:</text:span></text:p>
      <text:p text:style-name="P773"><text:span text:style-name="T774">„</text:span><text:span text:style-name="T775">4</text:span><text:span text:style-name="T776">) reikalauti, kad administratorius pateiktų savo veiklos ataskaitas, ir jas tvirtinti. Jeigu kreditorių susirinkimas administratoriaus ataskaitos nepatvirtina, administratorius per kreditorių susirinkimo nustatytą protingą terminą privalo pašalinti kreditorių nurodytus ataskaitos trūkumus ir teikti ją tvirtinti kreditorių susirinkimui pakartotinai. Jeigu pakartotinai pateiktos ataskaitos kreditorių susirinkimas nepatvirtina, ją gali tvirtinti teismas. Jeigu teismas nurodo administratoriui pašalinti ataskaitos trūkumus, bet administratorius per teismo nustatytą protingą terminą jų nepašalina ir (ar) teismas nepatvirtina jam pakartotinai pateiktos ataskaitos, teismas priima motyvuotą nutartį atstatydinti administratorių ir šio įstatymo nustatyta tvarka paskirti kitą administratorių;“.</text:span></text:p>
      <text:p text:style-name="P777"><text:span text:style-name="T778">2</text:span><text:span text:style-name="T779">. Pakeisti 23 straipsnio 13 punktą ir jį išdėstyti taip:</text:span><text:span text:style-name="T780"><text:s/></text:span></text:p>
      <text:p text:style-name="P781"><text:span text:style-name="T782">„</text:span><text:span text:style-name="T783">13</text:span><text:span text:style-name="T784">) motyvuotu prašymu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785"/>
      <text:p text:style-name="P786"><text:span text:style-name="T787">17</text:span><text:span text:style-name="T788"><text:s/>straipsnis.<text:s/></text:span><text:span text:style-name="T789">33 straipsnio pakeitimas</text:span></text:p>
      <text:p text:style-name="P790">1. Pakeisti 33 straipsnio 3 dalį ir ją išdėstyti taip:</text:p>
      <text:p text:style-name="P791">„3. Turto pirkimo–pardavimo sutartis,<text:s/><text:span text:style-name="T792">pardavimo iš varžytynių aktas<text:s/></text:span>arba perdavimo aktas yra prilyginami notaro patvirtintai sutarčiai ir yra nuosavybės teisę patvirtinantys dokumentai.“</text:p>
      <text:p text:style-name="P793"><text:span text:style-name="T794">2</text:span><text:span text:style-name="T795">. Pakeisti 33 straipsnio 4 dalį ir ją išdėstyti taip:</text:span></text:p>
      <text:p text:style-name="P796"><text:span text:style-name="T797">„</text:span><text:span text:style-name="T798">4</text:span><text:span text:style-name="T799">. Jeigu apie įkeisto turto pardavimą paskelbta iki bankroto bylos iškėlimo dienos, antstolis baigia vykdyti turto pardavimą Civilinio proceso kodekso nustatyta tvarka ir pardavus turtą iš varžytynių gautą pinigų sumą, atskaičius vykdymo išlaidas antstoliui, perveda į bankrutuojančios įmonės sąskaitą.“</text:span></text:p>
      <text:p text:style-name="P800"/>
      <text:p text:style-name="P801"><text:span text:style-name="T802">18</text:span><text:span text:style-name="T803"><text:s/>straipsnis.<text:s/></text:span><text:span text:style-name="T804">Pasiūlymas Lietuvos Respublikos Vyriausybei</text:span></text:p>
      <text:p text:style-name="P805"><text:span text:style-name="T806">Lietuvos Respublikos Vyriausybė ar jos įgaliota institucija iki šio įstatymo įsigaliojimo priima šio įstatymo įgyvendinamuosius teisės aktus ir atlieka kitus veiksmus, būtinus šio įstatymo nuostatoms įgyvendinti.</text:span></text:p>
      <text:p text:style-name="P807"/>
      <text:p text:style-name="P808"><text:span text:style-name="T809">19</text:span><text:span text:style-name="T810"><text:s/>straipsnis.<text:s/></text:span><text:span text:style-name="T811">Įstatymo įsigaliojimas ir taikymas</text:span></text:p>
      <text:p text:style-name="P812"><text:span text:style-name="T813">1</text:span><text:span text:style-name="T814">. Vykdant bankroto procesus, pradėtus iki šio įstatymo įsigaliojimo, šio įstatymo nuostatos taikomos toms teisėms ir pareigoms, kurios atsiranda šiam įstatymui įsigaliojus, ir bankroto procedūroms, kurios pradedamos šiam įstatymui įsigaliojus.</text:span></text:p>
      <text:p text:style-name="P815"><text:span text:style-name="T816">2</text:span><text:span text:style-name="T817">. Asmenys, iki šio įstatymo įsigaliojimo įgiję teisę teikti bankrot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bankroto įstatymo 11</text:span><text:span text:style-name="T818">2 </text:span><text:span text:style-name="T819">straipsnio 3 ar 5 dalyje.</text:span></text:p>
      <text:p text:style-name="P820"><text:span text:style-name="T821">3</text:span><text:span text:style-name="T822">. Šis įstatymas, išskyrus 18 straipsnį, įsigalioja 2014 m. liepos 1 d.</text:span></text:p>
      <text:p text:style-name="P823"/>
      <text:p text:style-name="P824"><text:span text:style-name="T825">Skelbiu šį Lietuvos Respublikos Seimo priimtą įstatymą.</text:span></text:p>
      <text:p text:style-name="P826"/>
      <text:p text:style-name="P827"/>
      <text:p text:style-name="P828"/>
      <text:p text:style-name="Normal"/>
      <text:p text:style-name="P829"/>
      <text:p text:style-name="P830">Respublikos Prezidentė<text:span text:style-name="T83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1:27:00Z</meta:creation-date>
    <dc:date>2014-05-19T11:27:00Z</dc:date>
    <meta:print-date>2004-12-10T05:45:00Z</meta:print-date>
    <meta:template xlink:href="Normal" xlink:type="simple"/>
    <meta:editing-cycles>2</meta:editing-cycles>
    <meta:editing-duration>PT0S</meta:editing-duration>
    <meta:document-statistic meta:page-count="16" meta:paragraph-count="288" meta:word-count="4821" meta:character-count="37563" meta:row-count="1179" meta:non-whitespace-character-count="33030"/>
  </office:meta>
</office:document-meta>
</file>