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-0.0034i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TUBERKULIOZĖS PROFILAKTIKOS, DIAGNOSTIKOS IR GYDYMO PASLAUGŲ KOKYBĖS IR PRIEINAMUMO GERINIMAS“</text:span><text:span text:style-name="T19"><text:s/>IŠ EUROPOS SĄJUNGOS STRUKTŪRINIŲ FONDŲ LĖŠŲ SIŪLOMŲ BENDRAI FINANSUOTI VALSTYBĖS PROJEKTŲ SĄRAŠO NR. 3 PATVIRTINIMO</text:span></text:p>
      <text:p text:style-name="P20"/>
      <text:p text:style-name="P21"><text:span text:style-name="T22">201</text:span><text:span text:style-name="T23">7</text:span><text:span text:style-name="T24"><text:s/>m. gegužės 29 d. Nr. V-611<text:s/>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3"><text:span text:style-name="T34">t v i r t i n 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text:s/></text:span><text:span text:style-name="T39">jungtinės priemonės Nr. J02-CPVA-V „Tuberkuliozės profilaktikos, diagnostikos ir gydymo paslaugų kokybės ir prieinamumo gerinimas“ iš Europos Sąjungos struktūrinių fondų lėšų siūlomų bendrai finansuoti valstybės projektų sąrašą<text:s/></text:span><text:span text:style-name="T40">Nr. 3<text:s/></text:span><text:span text:style-name="T41">(pridedama)</text:span><text:span text:style-name="T42">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5-31T11:45:00Z</meta:creation-date>
    <dc:date>2017-05-31T11:45:00Z</dc:date>
    <meta:print-date>2017-05-25T05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328" meta:row-count="39" meta:non-whitespace-character-count="1171"/>
  </office:meta>
</office:document-meta>
</file>