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fo:text-indent="0.0131in"/>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984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909in">
        <style:tab-stops>
          <style:tab-stop style:type="left" style:position="0.5909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555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in" svg:height="0.7430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PIENO IR PIENO PRODUKTŲ TIEKIMO Į RINKĄ APRIBOJIMO</text:p>
      <text:p text:style-name="P16"/>
      <text:p text:style-name="P17">2019 m. spalio <text:s/>25 <text:s/>d. Nr. B1-756 <text:s text:c="2"/></text:p>
      <text:p text:style-name="P18">Vilnius</text:p>
      <text:p text:style-name="P19"/>
      <text:p text:style-name="P20"/>
      <text:p text:style-name="P21"><text:span text:style-name="T22">Vadovaudamasis 2002 m. sausio 28 d. Europos Parlamento ir Tarybos reglamento (EB) Nr. 178/2002 nustatančio maistui skirtų teisės aktų bendruosius principus ir reikalavimus, įsteigiantis Europos maisto saugos tarnybą ir nustatančio su maisto saugos klausimais susijusias procedūras 14 straipsnio 2 dalies a punktu, Valstybinės maisto ir veterinarijos tarnybos nuostatų, patvirtintų Lietuvos Respublikos Vyriausybės 2000 m. birželio 28 d. nutarimu Nr. 744 „Dėl Valstybinės maisto ir veterinarijos tarnybos nuostatų patvirtinimo“ 9.3.6 ir 21.2 papunkčiais, atsižvelgdamas į pieno mėginių, atrinktų iš gaisro paveiktos teritorijos laikomų gyvulių supirkto pieno laboratorinių tyrimų rezultatus ir siekdamas apsaugoti vartotojų sveikatą ir užtikrinti, kad galimai nesaugūs maisto produktai nepatektų į rinką:</text:span></text:p>
      <text:p text:style-name="P23"><text:span text:style-name="T24">1</text:span><text:span text:style-name="T25">.</text:span><text:span text:style-name="T26"><text:tab/>L a i k i n a i <text:s/>d<text:s/></text:span><text:span text:style-name="T27">raudžiu:</text:span></text:p>
      <text:p text:style-name="P28"><text:span text:style-name="T29">1.1</text:span><text:span text:style-name="T30">.</text:span><text:span text:style-name="T31"><text:tab/>supirkti žalią pieną iš gaisro paveiktoje Alytaus rajono savivaldybės teritorijoje, esančiuose Žaunieriškių, Navickų, Miklusėnų, Užubalių, Lukiškių, Daugirdėlių, Butrimiškių, Butkūnų, Jasunkų, Rumbonių, Kriaunių, Raudonikių, Dubėnų, Dubių, Taukotiškių, Genių, Karklynų, Kelmanonių, Likiškių, Likiškėlių, Zaidų, Jurgiškių, Laburdiškių, <text:s/>Radžiūnų, Talokių, Kaniūkų kaimuose, laikomų gyvulių;<text:s/></text:span></text:p>
      <text:p text:style-name="P32"><text:span text:style-name="T33">1.2</text:span><text:span text:style-name="T34">.</text:span><text:span text:style-name="T35"><text:tab/>naudoti iš 1.1. papunktyje nurodytos kaimų teritorijos pieną maistui, perdirbimui ir gyvūnų šėrimui;</text:span></text:p>
      <text:p text:style-name="P36"><text:span text:style-name="T37">1.3</text:span><text:span text:style-name="T38">.</text:span><text:span text:style-name="T39"><text:tab/>tiekti į rinką nuo 2019 m. spalio 17 d. pieną ir pieno produktus pagamintus iš 1.1. papunktyje nurodytų kaimų teritorijoje laikomų gyvulių pieno.</text:span></text:p>
      <text:p text:style-name="P40"><text:span text:style-name="T41">2</text:span><text:span text:style-name="T42">.</text:span><text:span text:style-name="T43"><text:tab/></text:span><text:span text:style-name="T44">Nurodau:</text:span></text:p>
      <text:p text:style-name="P45"><text:span text:style-name="T46">2.1</text:span><text:span text:style-name="T47">.</text:span><text:span text:style-name="T48"><text:tab/>Valstybinės maisto ir veterinarijos tarnybos Alytaus valstybinei maisto ir veterinarijos tarnybai:</text:span></text:p>
      <text:p text:style-name="P49"><text:span text:style-name="T50">2.1.1</text:span><text:span text:style-name="T51">.</text:span><text:span text:style-name="T52"><text:tab/>atlikti 1.1. papunktyje nurodytų kaimų teritorijų ir kitose riziką keliančiose teritorijose nuo 2019 m. spalio 17 d. supirkto žalio pieno atsekamumą,</text:span></text:p>
      <text:p text:style-name="P53"><text:span text:style-name="T54">2.1.2</text:span><text:span text:style-name="T55">.</text:span><text:span text:style-name="T56"><text:tab/>pateikti 2.1.1. papunktyje surinktą informaciją atitinkamoms VMVT teritorinėms valstybinėms maisto ir veterinarijos tarnyboms apie į jų kontroliuojamus pieno perdirbimo subjektus išsiųstą pieną;</text:span></text:p>
      <text:p text:style-name="P57"><text:span text:style-name="T58">2.2</text:span><text:span text:style-name="T59">.</text:span><text:span text:style-name="T60"><text:tab/><text:s/>VMVT teritorinėms valstybinėms maisto ir veterinarijos tarnyboms, nurodytoms 2.1.2. papunktyje gavusioms 2.1.1. papunktyje nurodytą informaciją:</text:span></text:p>
      <text:p text:style-name="P61"><text:span text:style-name="T62">2.2.1</text:span><text:span text:style-name="T63">.</text:span><text:span text:style-name="T64"><text:tab/>stabdyti pieno ir pieno produktų tiekimą į rinką;</text:span></text:p>
      <text:p text:style-name="P65"><text:span text:style-name="T66">2.2.2</text:span><text:span text:style-name="T67">.</text:span><text:span text:style-name="T68"><text:tab/><text:s/>nurodyti pieno perdirbimo subjektams atšaukti į rinką pateiktus produktus pagamintus iš 1.1. papunktyje nurodytų kaimų teritorijoje žaliavinio pieno,</text:span></text:p>
      <text:p text:style-name="P69"><text:span text:style-name="T70">2.3</text:span><text:span text:style-name="T71">.</text:span><text:span text:style-name="T72"><text:tab/><text:s/>kad įsakymas įsigalioja nuo jo pasirašymo dienos ir galioja iki atskiro nurodymo.</text:span></text:p>
      <text:p text:style-name="P73"><text:span text:style-name="T74">3</text:span><text:span text:style-name="T75">.</text:span><text:span text:style-name="T76"><text:tab/></text:span><text:span text:style-name="T77">Pavedu<text:s/></text:span><text:span text:style-name="T78">įsakymo vykdymo kontrolę Valstybinės maisto ir veterinarijos tarnybos direktoriaus pavaduotojui pagal administruojamą sritį ir Veterinarijos sanitarijos skyriui.</text:span></text:p>
      <text:p text:style-name="P79"/>
      <text:p text:style-name="P80"/>
      <text:p text:style-name="P81"/>
      <text:p text:style-name="P82"><text:span text:style-name="T83">Direktorius</text:span><text:span text:style-name="T84"><text:tab/></text:span><text:span text:style-name="T85"><text:tab/></text:span><text:span text:style-name="T86"><text:tab/></text:span><text:span text:style-name="T87"><text:tab/></text:span><text:span text:style-name="T88"><text:tab/></text:span><text:span text:style-name="T89"><text:tab/><text:s text:c="3"/>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21-03-16T11:25:00Z</meta:creation-date>
    <dc:date>2021-03-16T11:25:00Z</dc:date>
    <meta:print-date>2019-10-25T12:25:00Z</meta:print-date>
    <meta:template xlink:href="Normal.dotm" xlink:type="simple"/>
    <meta:editing-cycles>2</meta:editing-cycles>
    <meta:editing-duration>PT0S</meta:editing-duration>
    <meta:user-defined meta:name="LabbisDVSAttachmentId">2ef39dc3-c521-4c93-8213-0c0abe5e87a3</meta:user-defined>
    <meta:document-statistic meta:page-count="2" meta:paragraph-count="38" meta:word-count="362" meta:character-count="2853" meta:row-count="87" meta:non-whitespace-character-count="2529"/>
  </office:meta>
</office:document-meta>
</file>