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justify" fo:text-indent="0.7791in"/>
      <style:text-properties fo:color="#000000" style:font-size-complex="12pt" style:language-asian="ar" style:country-asian="SA" fo:hyphenate="false"/>
    </style:style>
    <style:style style:name="P19" style:parent-style-name="Normal" style:family="paragraph">
      <style:paragraph-properties fo:text-align="justify" fo:text-indent="0.7791in"/>
      <style:text-properties fo:color="#000000"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fo:background-color="#FFFFFF"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fo:background-color="#FFFFFF"/>
      <style:text-properties fo:hyphenate="false"/>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 NAMO<text:s/></text:span><text:span text:style-name="T11">GVAZDIKŲ TAKAS 8</text:span><text:span text:style-name="T12">,<text:s/></text:span><text:span text:style-name="T13">ŠIAULIUOSE,<text:s/></text:span><text:span text:style-name="T14">BALKONUOSE, TERASOSE IR LODŽIJOSE, NUOSAVYBĖS TEISE PRIKLAUSANČIUOSE ATSKIRIEMS SAVININKAMS</text:span></text:p>
      <text:p text:style-name="P15"/>
      <text:p text:style-name="P16">2023 m. sausio 19 d. <text:s/>Nr. A-111</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3"><text:s/></text:span><text:span text:style-name="T24">Gvazdikų takas 8</text:span><text:span text:style-name="T25">,<text:s/></text:span><text:span text:style-name="T26">Šiauliuose</text:span><text:span text:style-name="T27"><text:s/>gyventojo<text:s/></text:span><text:span text:style-name="T28">2023 m. sausio 13 d.<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text:s/></text:span><text:span text:style-name="T34">Gvazdikų takas 8, Šiauliuose</text:span><text:span text:style-name="T35">, balkonuose, terasose ir lodžijose, nuosavybės teise priklausančiuose atskiriems savininkams.</text:span></text:p>
      <text:p text:style-name="P36"><text:span text:style-name="T37">2</text:span><text:span text:style-name="T38">.<text:s/></text:span><text:span text:style-name="T39">Į p a r e i g o j u daugiabučio namo, esančio adresu</text:span><text:span text:style-name="T40"><text:s/></text:span><text:span text:style-name="T41">Gvazdikų takas 8</text:span><text:span text:style-name="T42">, Šiauliuose,<text:s/></text:span><text:span text:style-name="T43">bendrojo naudojimo objektų valdytoją</text:span><text:span text:style-name="T44">: <text:s/></text:span></text:p>
      <text:p text:style-name="P45"><text:span text:style-name="T46">2.1</text:span><text:span text:style-name="T47">.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8"><text:span text:style-name="T49">2.2</text:span><text:span text:style-name="T50">.<text:s/></text:span><text:span text:style-name="T51">ne vėliau kaip per 2 darbo dienas nuo šio įsakymo gavimo dienos<text:s/></text:span><text:span text:style-name="T52">apie priimtą sprendimą<text:s/></text:span><text:span text:style-name="T53">paštu arba elektroninio ryšio priemonėmis informuoti šio įsakymo 1 punkte<text:s/></text:span><text:span text:style-name="T54">nurodyto namo butų ir kitų patalpų savininkus</text:span><text:span text:style-name="T55">.<text:s/></text:span></text:p>
      <text:p text:style-name="P56"><text:span text:style-name="T57">3</text:span><text:span text:style-name="T58">.<text:s/></text:span><text:span text:style-name="T59">Nustatau</text:span><text:span text:style-name="T60">, kad šis įsakymas įsigalioja 2023 m. vasario 17 d.</text:span></text:p>
      <text:p text:style-name="P61"><text:span text:style-name="T62">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3"/>
      <text:p text:style-name="P64"/>
      <text:p text:style-name="P65"/>
      <text:p text:style-name="P66"><text:span text:style-name="T67">Administracijos direktoriaus pavaduotojas</text:span><text:span text:style-name="T68"><text:s text:c="2"/></text:span><text:span text:style-name="T69"><text:tab/><text:s/></text:span><text:span text:style-name="T70">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1-19T11:43:00Z</meta:creation-date>
    <dc:date>2023-01-19T11:43:00Z</dc:date>
    <meta:print-date>2023-01-13T14:24:00Z</meta:print-date>
    <meta:template xlink:href="Normal.dotm" xlink:type="simple"/>
    <meta:editing-cycles>2</meta:editing-cycles>
    <meta:editing-duration>PT0S</meta:editing-duration>
    <meta:document-statistic meta:page-count="2" meta:paragraph-count="15" meta:word-count="377" meta:character-count="2990" meta:row-count="71" meta:non-whitespace-character-count="2628"/>
  </office:meta>
</office:document-meta>
</file>