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margin-left="0.8861in" fo:text-indent="-0.3937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vertical-align="middle" fo:line-height="150%" fo:margin-left="0.7875in" fo:text-indent="-0.2951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paragraph-properties fo:break-before="page"/>
    </style:style>
    <style:style style:name="P74" style:parent-style-name="Normal" style:family="paragraph">
      <style:paragraph-properties fo:text-indent="4.1347in"/>
      <style:text-properties style:font-size-complex="12pt"/>
    </style:style>
    <style:style style:name="P75" style:parent-style-name="Normal" style:family="paragraph">
      <style:paragraph-properties fo:text-indent="4.1347in"/>
      <style:text-properties style:font-size-complex="12pt"/>
    </style:style>
    <style:style style:name="P76" style:parent-style-name="Normal" style:family="paragraph">
      <style:paragraph-properties fo:text-indent="4.1347in"/>
      <style:text-properties style:font-size-complex="12pt"/>
    </style:style>
    <style:style style:name="P77" style:parent-style-name="Normal" style:family="paragraph">
      <style:paragraph-properties fo:text-indent="4.4298in"/>
      <style:text-properties fo:font-size="10pt" style:font-size-asian="10pt"/>
    </style:style>
    <style:style style:name="P78" style:parent-style-name="Normal" style:family="paragraph">
      <style:paragraph-properties fo:text-indent="4.4298in"/>
      <style:text-properties fo:font-size="10pt" style:font-size-asian="10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Strong" style:family="text">
      <style:text-properties fo:font-weight="normal" style:font-weight-asian="normal" style:font-size-complex="12pt"/>
    </style:style>
    <style:style style:name="T89" style:parent-style-name="Strong" style:family="text">
      <style:text-properties fo:font-weight="normal" style:font-weight-asian="normal"/>
    </style:style>
    <style:style style:name="T90" style:parent-style-name="Strong" style:family="text">
      <style:text-properties fo:font-weight="normal" style:font-weight-asian="normal" style:font-size-complex="12pt"/>
    </style:style>
    <style:style style:name="T91" style:parent-style-name="Strong" style:family="text">
      <style:text-properties fo:font-weight="normal" style:font-weight-asian="normal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line-height="150%" fo:margin-left="0.4923in">
        <style:tab-stops/>
      </style:paragraph-properties>
      <style:text-properties style:font-size-complex="12pt"/>
    </style:style>
    <style:style style:name="P95" style:parent-style-name="Normal" style:family="paragraph">
      <style:paragraph-properties fo:line-height="150%" fo:margin-left="0.4923in">
        <style:tab-stops/>
      </style:paragraph-properties>
      <style:text-properties style:font-size-complex="12pt"/>
    </style:style>
    <style:style style:name="P96" style:parent-style-name="Normal" style:family="paragraph">
      <style:paragraph-properties fo:line-height="150%" fo:margin-left="0.4923in">
        <style:tab-stops/>
      </style:paragraph-properties>
      <style:text-properties style:font-size-complex="12pt"/>
    </style:style>
    <style:style style:name="P97" style:parent-style-name="Normal" style:family="paragraph">
      <style:paragraph-properties fo:text-indent="2.0673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<text:span text:style-name="T12">DĖL ŽEMĖS ŪKIO MINISTRO 2009 M. LAPKRIČIO 24 D. ĮSAKYMO NR. 3D-904<text:s/></text:span><text:span text:style-name="T13">„</text:span><text:span text:style-name="T14">DĖL PRIVATAUS PIENO GAMINIŲ SANDĖLIAVIMO PARAMOS ADMINISTRAVIMO TAISYKLIŲ PATVIRTINIMO</text:span><text:span text:style-name="T15">“</text:span><text:span text:style-name="T16"><text:s/>PAKEITIMO</text:span></text:p>
      <text:p text:style-name="P17"/>
      <text:p text:style-name="P18">2016 m. kovo 4 d. Nr. 3D-111</text:p>
      <text:p text:style-name="P19">Vilnius</text:p>
      <text:p text:style-name="P20"/>
      <text:p text:style-name="P21"/>
      <text:p text:style-name="P22"><text:span text:style-name="T23">P a k e i č i u   Lietuvos Respublikos žemės ūkio ministro 2009 m. lapkričio 24 d. įsakymą Nr. 3D-904 „</text:span><text:span text:style-name="T24">Dėl Privataus pieno gaminių sandėliavimo paramos administravimo taisyklių patvirtinimo</text:span><text:span text:style-name="T25">“:</text:span></text:p>
      <text:p text:style-name="P26"><text:span text:style-name="T27">1</text:span><text:span text:style-name="T28">.</text:span><text:span text:style-name="T29"><text:tab/>Pakeičiu įsakymo preambulę ir ją išdėstau taip:</text:span></text:p>
      <text:p text:style-name="P30"><text:span text:style-name="T31">„Vadovaudamasi 2008 m. rugpjūčio 20 d. Komisijos reglamentu (EB) Nr. 826/2008, kuriuo nustatomos bendrosios pagalbos už privatų tam tikrų žemės ūkio produktų saugojimą skyrimo taisyklės (OL 2008 L 223, p. 3), su paskutiniais pakeitimais, padarytais 2014 m. kovo 11 d. Komisijos deleguotuoju reglamentu (ES) Nr. 501/2014 (OL 2014 L 145, p. 14), 2013 m. gruodžio 17 d. Europos Parlamento ir Tarybos reglamentu (ES) Nr. 1308/2013, kuriuo nustatomas bendras žemės ūkio produktų rinkų organizavimas ir panaikinami Tarybos reglamentai (EEB) Nr. 922/72, (EEB) Nr. 234/79, (EB) Nr. 1037/2001 ir (EB) Nr. 1234/2007 (OL 2013 L 347, p. 671), su paskutiniais pakeitimais, padarytais 2013 m. gruodžio 17 d. Europos Parlamento ir Tarybos reglamentu (ES) Nr. 1310/2013 (OL 2013 L 347, p. 865), 2014 m. rugsėjo 4 d. Komisijos įgyvendinimo reglamentu (ES) Nr. 947/2014, kuriuo leidžiama pradėti privačiai sandėliuoti sviestą ir iš anksto nustatomas pagalbos dydis (OL 2014 L 265, p. 15), su paskutiniais pakeitimais, padarytais 2015 m. rugsėjo 17 d. Komisijos įgyvendinimo reglamentu (ES) Nr. 2015/1548 (OL 2015 L 242, p. 26), 2014 m. rugsėjo 4 d. Komisijos įgyvendinimo reglamentu (ES) Nr. 948/2014, kuriuo leidžiama pradėti privačiai sandėliuoti nugriebto pieno miltelius ir iš anksto nustatomas pagalbos dydis (OL 2014 L 265, p. 18), su paskutiniais pakeitimais, padarytais 2016 m. vasario 17 d. Komisijos įgyvendinimo reglamentu (ES) Nr. 2016/224 (OL 2016 L 41, p. 8), 2015 m. spalio 15 d. Komisijos deleguotuoju reglamentu (ES) Nr. 2015/1852, kuriuo pradedama taikyti išskirtinė laikinoji tam tikrų sūrių privataus sandėliavimo pagalbos schema ir iš anksto nustatomas pagalbos dydis (OL 2015 L 271, p. 15),<text:s/></text:span><text:span text:style-name="T32">2016 m. vasario 17 d. Komisijos įgyvendinimo reglamentu (ES) 2016/225, kuriuo kiekvienai valstybei narei nustatomas didžiausias produktų kiekis ir išskirtinės<text:s/></text:span><text:soft-page-break/><text:span text:style-name="T33">privataus sandėliavimo pagalbos paraiškų dėl likusio nepanaudoto Deleguotajame reglamente (ES) 2015/1852 nustatyto tam tikrų sūrių kiekio teikimo laikotarpis<text:s/></text:span><text:span text:style-name="T34">(OL 2016 L 41, p. 10), Lietuvos Respublikos Vyriausybės 2006 m. spalio 11 d. nutarimu Nr. 987 „Dėl valstybės institucijų, savivaldybių ir kitų juridinių asmenų, atsakingų už Europos žemės ūkio garantijų fondo priemonių įgyvendinimą, paskyrimo“,“.</text:span></text:p>
      <text:p text:style-name="P35"><text:span text:style-name="T36">2</text:span><text:span text:style-name="T37">.</text:span><text:span text:style-name="T38"><text:tab/>Pakeičiu nurodytuoju įsakymu patvirtintas<text:s/></text:span><text:span text:style-name="T39">Privataus pieno gaminių sandėliavimo paramos administravimo taisykles:</text:span></text:p>
      <text:p text:style-name="P40"><text:span text:style-name="T41">2.1</text:span><text:span text:style-name="T42">.</text:span><text:span text:style-name="T43"><text:tab/>Pakeičiu 1 punktą ir jį išdėstau taip:</text:span></text:p>
      <text:p text:style-name="P44"><text:span text:style-name="T45">„</text:span><text:span text:style-name="T46">1</text:span><text:span text:style-name="T47">. Privataus pieno gaminių sandėliavimo paramos administravimo taisyklės (toliau – taisyklės) parengtos vadovaujantis 2008 m. rugpjūčio 20 d. Komisijos reglamentu (EB) Nr. 826/2008, kuriuo nustatomos bendrosios pagalbos už privatų tam tikrų žemės ūkio produktų saugojimą skyrimo taisyklės (OL 2008 L 223, p. 3), su paskutiniais pakeitimais, padarytais 2014 m. kovo 11 d. Komisijos deleguotuoju reglamentu (ES) Nr. 501/2014 (OL 2014 L 145, p. 14), 2013 m. gruodžio 17 d. Europos Parlamento ir Tarybos reglamentu (ES) Nr. 1308/2013, kuriuo nustatomas bendras žemės ūkio produktų rinkų organizavimas ir panaikinami Tarybos reglamentai (EEB) Nr. 922/72, (EEB) Nr. 234/79, (EB) Nr. 1037/2001 ir (EB) Nr. 1234/2007 (OL 2013 L 347, p. 671), su paskutiniais pakeitimais, padarytais 2013 m. gruodžio 17 d. Europos Parlamento ir Tarybos reglamentu (ES) Nr. 1310/2013 (OL 2013 L 347, p. 865),<text:s/></text:span><text:span text:style-name="T48">2014 m. rugsėjo 4 d. Komisijos įgyvendinimo reglamentu (ES) Nr. 947/2014, kuriuo leidžiama pradėti privačiai sandėliuoti sviestą ir iš anksto nustatomas pagalbos dydis (OL 2014 L 265, p. 15), su paskutiniais pakeitimais, padarytais 2015 m. rugsėjo 17 d. Komisijos įgyvendinimo reglamentu (ES) Nr. 2015/1548 (OL 2015 L 242, p. 26), 2014 m. rugsėjo 4 d. Komisijos įgyvendinimo reglamentu (ES) Nr. 948/2014, kuriuo leidžiama pradėti privačiai sandėliuoti nugriebto pieno miltelius ir iš anksto nustatomas pagalbos dydis (OL 2014 L 265, p. 18), su paskutiniais pakeitimais, padarytais<text:s/></text:span><text:span text:style-name="T49">2016 m. vasario 17 d.<text:s/></text:span><text:span text:style-name="T50">Komisijos įgyvendinimo reglamentu (ES)<text:s/></text:span><text:span text:style-name="T51">Nr. 2016/224 (OL 2016 L 41, p. 8)</text:span><text:span text:style-name="T52">, 2015 m. spalio 15 d. Komisijos deleguotuoju reglamentu (ES) Nr. 2015/1852, kuriuo pradedama taikyti išskirtinė laikinoji tam tikrų sūrių privataus sandėliavimo pagalbos schema ir iš anksto nustatomas pagalbos dydis (OL 2015 L 271, p. 15),<text:s/></text:span><text:span text:style-name="T53">2016 m. vasario 17 d. Komisijos įgyvendinimo reglamentu (ES) 2016/225, kuriuo kiekvienai valstybei narei nustatomas didžiausias produktų kiekis ir išskirtinės privataus sandėliavimo pagalbos paraiškų dėl likusio nepanaudoto Deleguotajame reglamente (ES) 2015/1852 nustatyto tam tikrų sūrių kiekio teikimo laikotarpis<text:s/></text:span><text:span text:style-name="T54">(OL 2016 L 41, p. 10),</text:span><text:span text:style-name="T55"><text:s/></text:span><text:span text:style-name="T56">Lietuvos Respublikos Vyriausybės 2006 m. spalio 11 d. nutarimu Nr. 987 „Dėl valstybės institucijų, savivaldybių ir kitų juridinių asmenų, atsakingų už Europos žemės ūkio garantijų fondo priemonių įgyvendinimą, paskyrimo“.</text:span></text:p>
      <text:p text:style-name="P57"><text:span text:style-name="T58">2.2</text:span><text:span text:style-name="T59">.</text:span><text:span text:style-name="T60"><text:tab/>Pakeičiu 6.1 papunkčio pirmąją pastraipą ir ją išdėstau taip:</text:span></text:p>
      <text:p text:style-name="P61"><text:span text:style-name="T62">„</text:span><text:span text:style-name="T63">6.1</text:span><text:span text:style-name="T64">. Rinkos reguliavimo agentūrai pateikti Rinkos reguliavimo agentūros nustatytos formos tinkamai užpildytą paramos paraišką. Paramos paraišką dėl sūrių, nurodytų reglamento (ES) Nr. 2015/1852 1 straipsnyje, pareiškėjai turi pateikti ne vėliau kaip iki 2016 m. rugpjūčio 31 d. Kartu su paramos paraiška Rinkos reguliavimo agentūrai pateikiama:“.</text:span></text:p>
      <text:p text:style-name="P65"><text:span text:style-name="T66">2.3</text:span><text:span text:style-name="T67">.</text:span><text:span text:style-name="T68"><text:tab/>Pakeičiu priedą ir jį išdėstau nauja redakcija (pridedama).</text:span></text:p>
      <text:p text:style-name="P69"/>
      <text:p text:style-name="P70"/>
      <text:p text:style-name="P71"/>
      <text:p text:style-name="P72">Žemės ūkio ministrė<text:tab/><text:tab/><text:tab/><text:tab/><text:tab/><text:tab/><text:tab/><text:tab/><text:s text:c="6"/>Virginija Baltraitienė</text:p>
      <text:p text:style-name="P73"/>
      <text:soft-page-break/>
      <text:p text:style-name="P74">Privataus pieno gaminių sandėliavimo</text:p>
      <text:p text:style-name="P75">paramos administravimo taisyklių</text:p>
      <text:p text:style-name="P76">priedas</text:p>
      <text:p text:style-name="P77"/>
      <text:p text:style-name="P78"/>
      <text:p text:style-name="P79"><text:span text:style-name="T80">SŪRIŲ, NURODYTŲ<text:s/></text:span><text:span text:style-name="T81">2015 M. SPALIO 15 D. KOMISIJOS DELEGUOTOJO REGLAMENTO (ES) NR. 2015/1852, KURIUO PRADEDAMA TAIKYTI IŠSKIRTINĖ LAIKINOJI TAM TIKRŲ SŪRIŲ PRIVATAUS SANDĖLIAVIMO PAGALBOS SCHEMA IR IŠ ANKSTO NUSTATOMAS PAGALBOS DYDIS,<text:s/></text:span><text:span text:style-name="T82">1 STRAIPSNYJE, KIEKIO PASKIRSTYMAS</text:span></text:p>
      <text:p text:style-name="P83"/>
      <text:p text:style-name="P84"/>
      <text:p text:style-name="P85">Atsižvelgiant į pieno perdirbimo įmonių 2013 metų sūrių gamybos duomenis ir šių įmonių pageidavimą sūrius saugoti privačiai,<text:s/><text:span text:style-name="T86">sūrių, nurodytų<text:s/></text:span>2015 m. spalio 15 d. Komisijos deleguotojo reglamento (ES) Nr. 2015/1852, kuriuo pradedama taikyti išskirtinė laikinoji tam tikrų sūrių privataus sandėliavimo pagalbos schema ir iš anksto nustatomas pagalbos dydis (OL 2015 L 271, p. 15),<text:s/><text:span text:style-name="T87">1 straipsnyje, kiekis, nustatytas<text:s/></text:span><text:span text:style-name="T88">2016 m. vasario 17 d. Ko</text:span><text:span text:style-name="T89">misijos įgyvendinimo reglamento</text:span><text:span text:style-name="T90"><text:s/>(ES) 2016/225, kuriuo kiekvienai valstybei narei nustatomas didžiausias produktų kiekis ir išskirtinės privataus sandėliavimo pagalbos paraiškų dėl likusio nepanaudoto Deleguotajame reglamente (ES) 2015/1852 nustatyto tam tikrų sūrių kiekio teikimo laikotarpis</text:span><text:span text:style-name="T91"><text:s/></text:span>(OL 2016 L 41, p. 10),<text:span text:style-name="T92"><text:s/></text:span>priede,<text:span text:style-name="T93"><text:s/>paskirstomas taip:</text:span></text:p>
      <text:p text:style-name="P94">1.<text:s/>AB „Rokiškio sūris“ – 1408 t;</text:p>
      <text:p text:style-name="P95">2.<text:s/>AB „Žemaitijos pienas“ – 918 t;</text:p>
      <text:p text:style-name="P96">3.<text:s/>AB „Vilkyškių pieninė“ – 290 t.</text:p>
      <text:p text:style-name="P97"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style:punctuation-wrap="simple" style:text-autospace="none" fo:text-align="justify" fo:margin-left="0.5in">
        <style:tab-stops/>
      </style:paragraph-properties>
      <style:text-properties fo:language="en" fo:country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16T08:44:00Z</meta:creation-date>
    <dc:date>2016-03-16T08:44:00Z</dc:date>
    <meta:template xlink:href="Normal" xlink:type="simple"/>
    <meta:editing-cycles>1</meta:editing-cycles>
    <meta:editing-duration>PT0S</meta:editing-duration>
    <meta:document-statistic meta:page-count="4" meta:paragraph-count="129" meta:word-count="916" meta:character-count="7002" meta:row-count="414" meta:non-whitespace-character-count="6215"/>
  </office:meta>
</office:document-meta>
</file>