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weight-complex="bold" style:font-size-complex="12pt" fo:hyphenate="false"/>
    </style:style>
    <style:style style:name="P20" style:parent-style-name="Normal" style:family="paragraph">
      <style:paragraph-properties style:vertical-align="baseline"/>
      <style:text-properties style:font-weight-complex="bold"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P70" style:parent-style-name="Normal" style:family="paragraph">
      <style:paragraph-properties fo:text-align="justify" style:vertical-align="baseline"/>
      <style:text-properties fo:hyphenate="false"/>
    </style:style>
    <style:style style:name="P71" style:parent-style-name="Normal" style:family="paragraph">
      <style:paragraph-properties fo:text-align="justify" style:vertical-align="baseline"/>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0 M. KOMPENSUOJAMŲJŲ VAISTINIŲ PREPARATŲ KAINYNO PATVIRTINIMO</text:p>
      <text:p text:style-name="P14"/>
      <text:p text:style-name="P15"><text:span text:style-name="T16">2019 m. gruodžio 13 d. Nr.<text:s/></text:span><text:span text:style-name="T17">V-1450</text:span></text:p>
      <text:p text:style-name="P18">Vilnius</text:p>
      <text:p text:style-name="P19"/>
      <text:p text:style-name="P20"/>
      <text:p text:style-name="P21"><text:span text:style-name="T22">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3"><text:span text:style-name="T24">1</text:span><text:span text:style-name="T25">. T v i r t i n u <text:s/>2020 m. kompensuojamųjų vaistinių preparatų kainyną (pridedama).</text:span></text:p>
      <text:p text:style-name="P26"><text:span text:style-name="T27">2</text:span><text:span text:style-name="T28">. P r i p a ž į s t u <text:s/>netekusiu galios Lietuvos Respublikos sveikatos apsaugos ministro 2019 m. rugsėjo 18 d. įsakymą Nr. V-</text:span>1066<text:span text:style-name="T29"><text:s/>„Dėl 2019 m. kompensuojamųjų vaistinių preparatų kainyno patvirtinimo“ su visais pakeitimais ir papildymais.</text:span></text:p>
      <text:p text:style-name="P30"><text:span text:style-name="T31">3</text:span><text:span text:style-name="T32">. P a v e d u:</text:span></text:p>
      <text:p text:style-name="P33"><text:span text:style-name="T34">3.1</text:span><text:span text:style-name="T35">. vaistinėms perskaičiuoti kompensuojamųjų vaistinių preparatų, įrašytų į šio įsakymo 1 punktu patvirtintą kainyną, mažmenines kainas;</text:span></text:p>
      <text:p text:style-name="P36"><text:span text:style-name="T37">3.2</text:span><text:span text:style-name="T38">. viceministrui pagal veiklos sritį kontroliuoti šio įsakymo vykdymą.<text:s/></text:span></text:p>
      <text:p text:style-name="P39"><text:span text:style-name="T40">4</text:span><text:span text:style-name="T41">. N u s t a t a u, kad:<text:s/></text:span></text:p>
      <text:p text:style-name="P42"><text:span text:style-name="T43">4.1</text:span><text:span text:style-name="T44">. 2020 m. kompensuojamųjų vaistinių preparatų kainyno 163–165, 193, 219, 420, 424, 425, <text:s/>426–428, 435, 449, 452, 454, 508, 551, 552, 607, 609, 620, 700, 713, 745, 765, 766–768, 772, 773, 782, 793, 846 ir 889 grupėms priskiriami vaistiniai preparatai, 608 grupei priskiriamas vaistinis preparatas „</text:span><text:span text:style-name="T45">Zibor</text:span><text:span text:style-name="T46"><text:s/>25000 anti-Xa TV/ml injekcinis tirpalas užpildytame švirkšte 0,4 ml N2“ (</text:span><text:span text:style-name="T47">Menarini International Operations Luxembourg</text:span><text:span text:style-name="T48"><text:s/>S. A., Liuksemburgas) ir vaistinis preparatas „</text:span><text:span text:style-name="T49">Zibor</text:span><text:span text:style-name="T50"><text:s/>25000 anti-Xa TV/ml injekcinis tirpalas užpildytame švirkšte 0,3 ml N2“ (</text:span><text:span text:style-name="T51">Menarini International Operations Luxembourg</text:span><text:span text:style-name="T52"><text:s/>S. A., Liuksemburgas), 764 grupei priskiriamas vaistinis preparatas „</text:span><text:span text:style-name="T53">Serevent Diskus</text:span><text:span text:style-name="T54"><text:s/>50 µg/dozėje dozuoti įkvepiamieji milteliai 60 dozių ir inhaliatorius N1“ (</text:span><text:span text:style-name="T55">GlaxoSmithKline</text:span><text:span text:style-name="T56"><text:s/>Lietuva, UAB), taip pat 816 grupei priskiriamas vaistinis preparatas „</text:span><text:span text:style-name="T57">Forsteo</text:span><text:span text:style-name="T58"><text:s/>20 µg/80 µl injekcinis tirpalas 2,4 ml N1“ (</text:span><text:span text:style-name="T59">Eli Lilly Nederland</text:span><text:span text:style-name="T60"><text:s/>B.V., Nyderlandai) ir 830 grupei priskiriamas vaistinis preparatas „</text:span><text:span text:style-name="T61">Bretaris Genuair</text:span><text:span text:style-name="T62"><text:s/>322 µg įkvepiamieji milteliai 60 dozių N1“ (</text:span><text:span text:style-name="T63">AstraZeneca<text:s/></text:span><text:span text:style-name="T64">AB, Švedija) skiriami ir išrašomi tik gydymui, pradėtam iki šio įsakymo įsigaliojimo, tęsti;<text:s/></text:span></text:p>
      <text:p text:style-name="P65"><text:span text:style-name="T66">4.2</text:span><text:span text:style-name="T67">. šis įsakymas įsigalioja 2020 m. sausio 1 d.</text:span></text:p>
      <text:p text:style-name="P68"/>
      <text:p text:style-name="P69"/>
      <text:p text:style-name="P70"/>
      <text:p text:style-name="P71"><text:span text:style-name="T72">Sveikatos apsaugos ministras</text:span><text:span text:style-name="T73"><text:tab/></text:span><text:span text:style-name="T74"><text:tab/><text:s/></text:span><text:span text:style-name="T75"><text:tab/></text:span><text:span text:style-name="T7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19-12-17T13:27:00Z</meta:creation-date>
    <dc:date>2019-12-17T13:27:00Z</dc:date>
    <meta:template xlink:href="Normal.dotm" xlink:type="simple"/>
    <meta:editing-cycles>2</meta:editing-cycles>
    <meta:editing-duration>PT0S</meta:editing-duration>
    <meta:document-statistic meta:page-count="1" meta:paragraph-count="114" meta:word-count="323" meta:character-count="2527" meta:row-count="231" meta:non-whitespace-character-count="2318"/>
  </office:meta>
</office:document-meta>
</file>