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font-weight="bold" style:font-weight-asian="bold" fo:language="en" fo:country="US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1" style:parent-style-name="Normal" style:family="paragraph">
      <style:text-properties fo:font-size="10pt" style:font-size-asian="10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text-properties fo:font-size="10pt" style:font-size-asian="10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013in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4013in"/>
    </style:style>
    <style:style style:name="T30" style:parent-style-name="DefaultParagraphFont" style:family="text">
      <style:text-properties style:font-name-asian="Courier New" style:font-size-complex="12pt"/>
    </style:style>
    <style:style style:name="T31" style:parent-style-name="DefaultParagraphFont" style:family="text">
      <style:text-properties style:font-name-asian="Courier New" style:font-size-complex="12pt"/>
    </style:style>
    <style:style style:name="T32" style:parent-style-name="DefaultParagraphFont" style:family="text">
      <style:text-properties style:font-name-asian="Courier New" style:font-size-complex="12pt"/>
    </style:style>
    <style:style style:name="T33" style:parent-style-name="DefaultParagraphFont" style:family="text">
      <style:text-properties style:font-name-asian="Courier New" fo:color="#000000" style:font-size-complex="12pt"/>
    </style:style>
    <style:style style:name="T34" style:parent-style-name="DefaultParagraphFont" style:family="text">
      <style:text-properties style:font-name-asian="Courier New" style:font-size-complex="12pt"/>
    </style:style>
    <style:style style:name="T35" style:parent-style-name="DefaultParagraphFont" style:family="text">
      <style:text-properties style:font-name-asian="Courier New" fo:color="#FF0000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fo:language="fi" fo:country="FI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style:font-name-asian="MS Mincho" style:font-weight-complex="bold" style:font-size-complex="12pt"/>
    </style:style>
    <style:style style:name="T45" style:parent-style-name="DefaultParagraphFont" style:family="text">
      <style:text-properties style:font-name-asian="MS Mincho" style:font-weight-complex="bold" style:font-size-complex="12pt"/>
    </style:style>
    <style:style style:name="T46" style:parent-style-name="DefaultParagraphFont" style:family="text">
      <style:text-properties style:font-name-asian="MS Mincho" style:font-weight-complex="bold" style:font-size-complex="12p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 fo:language="fi" fo:country="FI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4013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name-asian="Courier New"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weight-complex="bold" style:font-size-complex="12pt" style:language-asian="lt" style:country-asian="LT"/>
    </style:style>
    <style:style style:name="P71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2" style:parent-style-name="DefaultParagraphFont" style:family="text">
      <style:text-properties style:font-weight-complex="bold" style:font-size-complex="12pt" style:language-asian="lt" style:country-asian="LT"/>
    </style:style>
    <style:style style:name="T73" style:parent-style-name="DefaultParagraphFont" style:family="text">
      <style:text-properties style:font-weight-complex="bold" style:font-size-complex="12pt" style:language-asian="lt" style:country-asian="LT"/>
    </style:style>
    <style:style style:name="T74" style:parent-style-name="DefaultParagraphFont" style:family="text">
      <style:text-properties style:font-weight-complex="bold" style:font-size-complex="12pt" style:language-asian="lt" style:country-asian="L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weight-complex="bold" style:font-size-complex="12pt" style:language-asian="lt" style:country-asian="L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weight-complex="bold" style:font-size-complex="12pt" style:language-asian="lt" style:country-asian="LT"/>
    </style:style>
    <style:style style:name="P79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0" style:parent-style-name="DefaultParagraphFont" style:family="text">
      <style:text-properties style:font-weight-complex="bold" style:font-size-complex="12pt" style:language-asian="lt" style:country-asian="LT"/>
    </style:style>
    <style:style style:name="T81" style:parent-style-name="DefaultParagraphFont" style:family="text">
      <style:text-properties style:font-weight-complex="bold" style:font-size-complex="12pt" style:language-asian="lt" style:country-asian="LT"/>
    </style:style>
    <style:style style:name="P82" style:parent-style-name="Normal" style:family="paragraph">
      <style:paragraph-properties fo:text-align="justify" fo:text-indent="0.3937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style:font-name-asian="Courier New"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weight-complex="bold" style:font-size-complex="12pt" style:language-asian="lt" style:country-asian="LT"/>
    </style:style>
    <style:style style:name="P93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name-asian="Courier New" fo:color="#000000" style:font-size-complex="12pt"/>
    </style:style>
    <style:style style:name="T96" style:parent-style-name="DefaultParagraphFont" style:family="text">
      <style:text-properties style:font-name-asian="Courier New" fo:color="#000000" style:font-size-complex="12pt"/>
    </style:style>
    <style:style style:name="T97" style:parent-style-name="DefaultParagraphFont" style:family="text">
      <style:text-properties style:font-weight-complex="bold" style:font-size-complex="12pt" style:language-asian="lt" style:country-asian="LT"/>
    </style:style>
    <style:style style:name="P98" style:parent-style-name="Normal" style:family="paragraph">
      <style:paragraph-properties fo:text-align="justify" fo:text-indent="0.3937in"/>
    </style:style>
    <style:style style:name="T99" style:parent-style-name="DefaultParagraphFont" style:family="text">
      <style:text-properties style:font-name-asian="Courier New" style:font-size-complex="12pt"/>
    </style:style>
    <style:style style:name="T100" style:parent-style-name="DefaultParagraphFont" style:family="text">
      <style:text-properties style:font-name-asian="Courier New"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 fo:language="fi" fo:country="FI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name-asian="Courier New"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name-asian="Courier New" style:font-size-complex="12pt"/>
    </style:style>
    <style:style style:name="P111" style:parent-style-name="Normal" style:family="paragraph">
      <style:paragraph-properties fo:text-align="justify" fo:text-indent="0.3937in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/>
    </style:style>
    <style:style style:name="P114" style:parent-style-name="Normal" style:family="paragraph">
      <style:paragraph-properties fo:text-align="justify"/>
    </style:style>
    <style:style style:name="P115" style:parent-style-name="Normal" style:family="paragraph">
      <style:paragraph-properties fo:text-align="justify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66667in" svg:height="0.8in" style:rel-width="scale" style:rel-height="scale"><draw:image xlink:href="media/image1.png" xlink:type="simple" xlink:show="embed" xlink:actuate="onLoad"/><svg:title/><svg:desc/></draw:frame></text:span></text:p>
      <text:p text:style-name="P10">ŠIAULIŲ RAJONO SAVIVALDYBĖS TARYBA</text:p>
      <text:p text:style-name="P11"/>
      <text:p text:style-name="P12">SPRENDIMAS</text:p>
      <text:p text:style-name="P13"><text:span text:style-name="T14">DĖL ŠIAULIŲ RAJONO SAVIVALDYBĖS TARYBOS 2015 M. SAUSIO 29 D. SPRENDIMO NR. T-13<text:s/></text:span><text:span text:style-name="T15">„DĖL PINIGINĖS SOCIALINĖS PARAMOS TEIKIMO TVARKOS APRAŠO PATVIRTINIMO“ PAKEITIMO</text:span></text:p>
      <text:p text:style-name="P16"/>
      <text:p text:style-name="P17">2020 m. rugsėjo 8 d. Nr. T-280</text:p>
      <text:p text:style-name="P18">Šiauliai</text:p>
      <text:p text:style-name="P19"/>
      <text:p text:style-name="P20"/>
      <text:p text:style-name="P21"><text:span text:style-name="T22">Vadovaudamasi Lietuvos Respublikos vietos savivaldos įstatymo 18 straipsnio 1 dalimi, Šiaulių rajono savivaldybės taryba n u s p r e n d ž i a:</text:span></text:p>
      <text:p text:style-name="P23"><text:span text:style-name="T24">Pakeisti Piniginės socialinės paramos teikimo tvarkos aprašą, patvirtintą Šiaulių rajono savivaldybės tarybos 2015 m. sausio 29 d. sprendimo Nr. T-13 „Dėl Piniginės socialinės paramos teikimo tvarkos aprašo patvirtinimo“:</text:span></text:p>
      <text:p text:style-name="P25"><text:span text:style-name="T26">1</text:span><text:span text:style-name="T27">.<text:s/></text:span><text:span text:style-name="T28">Pakeisti 54.3.3 papunktį ir jį išdėstyti taip:</text:span></text:p>
      <text:p text:style-name="P29"><text:span text:style-name="T30">„</text:span><text:span text:style-name="T31">54.3.3</text:span><text:span text:style-name="T32">. būtinam gyvenamojo būsto remontui,<text:s/></text:span><text:span text:style-name="T33">sanitarinių įrenginių, buitinių valymo įrenginių, vandentiekio įrenginių ir jo įvadų, nuotekų įrenginių ir įvado prijungimo prie buitinių nuotekų tinklo išlaidoms iš dalies kompensuoti<text:s/></text:span><text:span text:style-name="T34">–</text:span><text:span text:style-name="T35"><text:s/></text:span><text:span text:style-name="T36">lygi faktinėms išlaidoms, bet neviršijant 4 VRP dydžio;“.</text:span></text:p>
      <text:p text:style-name="P37"><text:span text:style-name="T38">2</text:span><text:span text:style-name="T39">.<text:s/></text:span><text:span text:style-name="T40">Pakeisti<text:s/></text:span><text:span text:style-name="T41">54.5</text:span><text:span text:style-name="T42"><text:s/>papunktį ir jį išdėstyti taip:</text:span></text:p>
      <text:p text:style-name="P43"><text:span text:style-name="T44">„</text:span><text:span text:style-name="T45">54.5</text:span><text:span text:style-name="T46">. ekstremalios situacijos ir karantino atveju, nevertinant turto ir pajamų pagal teisės į vienkartinę pašalpą atsiradimo dieną galiojantį minimalių vartojimo poreikių dydį (toliau – MVPD), kreipiantis ne vėliau kaip iki dienos, kai sueina 6 mėnesiai po to, kai buvo atšaukta paskelbta ekstremalioji situacija ir paskelbtas karantinas, arba kai sueina jų paskelbimo terminai:“.</text:span></text:p>
      <text:p text:style-name="P47"><text:span text:style-name="T48">3</text:span><text:span text:style-name="T49">. Papildyti 54.5.4 papunkčiu ir jį išdėstyti taip:</text:span></text:p>
      <text:p text:style-name="P50"><text:span text:style-name="T51">„</text:span><text:span text:style-name="T52">54.5.4</text:span><text:span text:style-name="T53">. sumažėjus vieno gyvenančio asmens ar bendrai gyvenančių asmenų gaunamoms pajamoms (prastovos, darbo užmokesčio sumažėjimas, nedarbingumas dėl vaiko priežiūros ir kt.) –<text:s/></text:span></text:p>
      <text:p text:style-name="P54"><text:span text:style-name="T55">1 MVPD.“</text:span></text:p>
      <text:p text:style-name="P56"><text:span text:style-name="T57">4</text:span><text:span text:style-name="T58">.<text:s/></text:span><text:span text:style-name="T59">Pakeisti<text:s/></text:span><text:span text:style-name="T60">55.3</text:span><text:span text:style-name="T61"><text:s/>papunktį ir jį išdėstyti taip:</text:span></text:p>
      <text:p text:style-name="P62"><text:span text:style-name="T63">„</text:span><text:span text:style-name="T64">55.3</text:span><text:span text:style-name="T65">. būtinų receptinių nekompensuojamų vaistų įsigijimui (įskaitant kontraceptines priemones), būtiniems medicininiams tyrimams atlikti pagal galiojančius gydytojų receptus, siuntimus, pateikus vaistų pirkimo dokumentus, – lygi faktinėms išlaidoms, bet neviršijant 1 VRP dydžio,<text:s/></text:span><text:span text:style-name="T66">jeigu vienam asmeniui tenkančios vidutinės pajamos, nurodytos Įstatymo 17 straipsnio 1 dalyje ir apskaičiuotos pagal Įstatymo 18 straipsnį, per mėnesį yra mažesnės už 2,5 VRP dydį</text:span><text:span text:style-name="T67">;“.<text:s/></text:span></text:p>
      <text:p text:style-name="P68"><text:span text:style-name="T69">5</text:span><text:span text:style-name="T70">. Papildyti 55.9 papunkčiu ir jį išdėstyti taip:</text:span></text:p>
      <text:p text:style-name="P71"><text:span text:style-name="T72">„</text:span><text:span text:style-name="T73">55.9</text:span><text:span text:style-name="T74">. privalomojo sveikatos draudimo įmokoms sumokėti, kai asmuo neturi teisės gauti nemokamų sveikatos priežiūros paslaugų –</text:span><text:span text:style-name="T75"><text:s/>lygi faktinėms išlaidoms, bet neviršijant 8 VRP dydžio</text:span><text:span text:style-name="T76">,<text:s/></text:span><text:span text:style-name="T77">atsižvelgiant į socialinio darbuotojo surašyto bendrai gyvenančių asmenų arba vieno gyvenančio asmens buities ir gyvenimo sąlygų patikrinimo akto pateiktas išvadas ir rekomendacijas</text:span><text:span text:style-name="T78">;“.</text:span></text:p>
      <text:p text:style-name="P79"><text:span text:style-name="T80">6</text:span><text:span text:style-name="T81">. Papildyti 55.10 papunkčiu ir jį išdėstyti taip:</text:span></text:p>
      <text:p text:style-name="P82"><text:span text:style-name="T83">„</text:span><text:span text:style-name="T84">55.10</text:span><text:span text:style-name="T85">.<text:s/></text:span><text:span text:style-name="T86">įsiskolinimų už komunalines paslaugas daliniam apmokėjimui – 2 VRP, <text:s/></text:span><text:span text:style-name="T87">jeigu vienam asmeniui tenkančios vidutinės pajamos, nurodytos Įstatymo 17 straipsnio 1 dalyje ir apskaičiuotos pagal Įstatymo 18 straipsnį, per mėnesį yra mažesnės už 2,5 VRP dydį</text:span><text:span text:style-name="T88">;“.</text:span></text:p>
      <text:p text:style-name="P89"><text:span text:style-name="T90">7</text:span><text:span text:style-name="T91">. </text:span><text:span text:style-name="T92">Papildyti 55.11 papunkčiu ir jį išdėstyti taip:</text:span></text:p>
      <text:p text:style-name="P93"><text:span text:style-name="T94">„</text:span><text:span text:style-name="T95">55.11</text:span><text:span text:style-name="T96">. neįgaliems asmenims būsto pritaikymo, sanitarinių įrenginių, buitinių valymo įrenginių, vandentiekio įrenginių ir jo įvadų, nuotekų įrenginių ir įvado prijungimo prie buitinių nuotekų tinklo išlaidoms iš dalies kompensuoti – 6 VRP,<text:s/></text:span><text:span text:style-name="T97">bet neviršijant faktiškai patirtų išlaidų;“.</text:span></text:p>
      <text:p text:style-name="P98"><text:span text:style-name="T99">8</text:span><text:span text:style-name="T100">.<text:s/></text:span><text:span text:style-name="T101">Pakeisti<text:s/></text:span><text:span text:style-name="T102">56</text:span><text:span text:style-name="T103"><text:s/>punktą ir jį išdėstyti taip:<text:s/></text:span></text:p>
      <text:p text:style-name="P104"><text:span text:style-name="T105">„</text:span><text:span text:style-name="T106">56</text:span><text:span text:style-name="T107">.<text:s/></text:span><text:span text:style-name="T108">Periodinė Į</text:span><text:span text:style-name="T109">statyme nenumatytais atvejais</text:span><text:span text:style-name="T110"><text:s/>pašalpa skiriama socialinę atskirtį patiriantiems tėvams, vieniems auginantiems vaikus, vienišiems pensinio amžiaus asmenims, negalią turintiems asmenims, kai vienam asmeniui tenkančios vidutinės pajamos, nurodytos Įstatymo 17 straipsnio 1 dalyje ir apskaičiuotos pagal Įstatymo 18 straipsnį, per mėnesį yra mažesnės negu 1,5 VRP dydžiai, – iki 1 VRP dydžio ir mokama ne ilgiau kaip 3 mėnesius.“</text:span></text:p>
      <text:p text:style-name="P111"><text:span text:style-name="T112">Šis sprendimas skelbiamas Teisės aktų registre ir gali būti skundžiamas Lietuvos Respublikos administracinių bylų teisenos įstatymo nustatyta tvarka.</text:span></text:p>
      <text:p text:style-name="P113"/>
      <text:p text:style-name="P114"/>
      <text:p text:style-name="P115"/>
      <text:p text:style-name="P116"><text:span text:style-name="T117">Savivaldybės meras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text:s text:c="49"/>Antanas Beza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 fo:language="en" fo:country="US"/>
    </style:style>
    <style:style style:name="P4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weight="bold" style:font-weight-asian="bold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lyte</meta:initial-creator>
    <dc:creator>adlibuser</dc:creator>
    <meta:creation-date>2022-06-01T12:48:00Z</meta:creation-date>
    <dc:date>2022-06-01T12:48:00Z</dc:date>
    <meta:print-date>2020-09-03T06:26:00Z</meta:print-date>
    <meta:template xlink:href="Normal.dotm" xlink:type="simple"/>
    <meta:editing-cycles>2</meta:editing-cycles>
    <meta:editing-duration>PT0S</meta:editing-duration>
    <meta:user-defined meta:name="AppVersion">12.0000</meta:user-defined>
    <meta:user-defined meta:name="Company">SRS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32" meta:word-count="529" meta:character-count="3993" meta:row-count="124" meta:non-whitespace-character-count="3496"/>
  </office:meta>
</office:document-meta>
</file>