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ableColumn32" style:family="table-column">
      <style:table-column-properties style:column-width="1.3506in"/>
    </style:style>
    <style:style style:name="TableColumn33" style:family="table-column">
      <style:table-column-properties style:column-width="3.3534in"/>
    </style:style>
    <style:style style:name="TableColumn34" style:family="table-column">
      <style:table-column-properties style:column-width="2.077in"/>
    </style:style>
    <style:style style:name="Table31" style:family="table">
      <style:table-properties style:width="6.7812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/>
    </style:style>
    <style:style style:name="TableColumn68" style:family="table-column">
      <style:table-column-properties style:column-width="1.3506in"/>
    </style:style>
    <style:style style:name="TableColumn69" style:family="table-column">
      <style:table-column-properties style:column-width="3.3534in"/>
    </style:style>
    <style:style style:name="TableColumn70" style:family="table-column">
      <style:table-column-properties style:column-width="2.077in"/>
    </style:style>
    <style:style style:name="Table67" style:family="table">
      <style:table-properties style:width="6.7812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TableColumn107" style:family="table-column">
      <style:table-column-properties style:column-width="1.3506in"/>
    </style:style>
    <style:style style:name="TableColumn108" style:family="table-column">
      <style:table-column-properties style:column-width="3.3534in"/>
    </style:style>
    <style:style style:name="TableColumn109" style:family="table-column">
      <style:table-column-properties style:column-width="2.077in"/>
    </style:style>
    <style:style style:name="Table106" style:family="table">
      <style:table-properties style:width="6.7812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P138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ELEKTROS vartotojų įrenginių prijungimo prie elektros tinklų įkainių patvirtinimo</text:p>
      <text:p text:style-name="P12"/>
      <text:p text:style-name="P13">2015 m. balandžio 30 d. Nr. O3-260</text:p>
      <text:p text:style-name="P14">Vilnius</text:p>
      <text:p text:style-name="P15"/>
      <text:p text:style-name="P16"/>
      <text:p text:style-name="P17">Vadovaudamasi Lietuvos Respublikos energetikos įstatymo<text:span text:style-name="T18"><text:s/>8 straipsnio 9 dalies 5 punktu</text:span>,<text:s/><text:span text:style-name="T19">Lietuvos Respublikos elektros energetikos įstatymo<text:s/></text:span>9 straipsnio<text:s/><text:span text:style-name="T20">3 dalies 10 punktu, 67 straipsnio<text:s/></text:span><text:span text:style-name="T21"><text:line-break/>4–9 dalimis,<text:s/></text:span><text:span text:style-name="T22">Elektros energijos įrenginių prijungimo prie elektros tinklų įkainių nustatymo metodika, patvirtinta Valstybinės kainų ir energetikos kontrolės komisijos<text:s/></text:span>(toliau – Komisija)<text:span text:style-name="T23"><text:s/></text:span><text:span text:style-name="T24"><text:line-break/>2011 m. liepos 29 d. nutarimu Nr. O3-235 „Dėl Elektros<text:s/></text:span><text:span text:style-name="T25">energijos įrenginių prijungimo prie elektros tinklų įkainių nustatymo metodikos patvirtinimo“, bei atsižvelgdama į<text:s/></text:span><text:span text:style-name="T26">Komisijos Dujų ir elektros departamento Elektros skyriaus 2015 m. balandžio 23 d. pažymą Nr. O5-102<text:s/></text:span><text:span text:style-name="T27">„Dėl<text:s/></text:span>elektros vartotojų įrenginių prijungimo prie elektros tinklų įkainių patvirtinimo<text:span text:style-name="T28">“</text:span>,<text:s/><text:line-break/>Komisija n u t a r i a:</text:p>
      <text:p text:style-name="P29">1. Patvirtinti elektros vartotojų įrenginių prijungimo prie elektros tinklų įkainius (100 proc.) (be pridėtinės vertės mokesčio)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artotojų grupė</text:p>
          </table:table-cell>
          <table:table-cell table:style-name="TableCell38">
            <text:p text:style-name="P39">Įkainis už 1 kW elektros įrenginių leistinosios naudoti galios įrengimą ar padidinimą, Eur (Lt)</text:p>
          </table:table-cell>
          <table:table-cell table:style-name="TableCell40">
            <text:p text:style-name="P41">Įkainis už 1 m elektros tinklo nutiesimo, Eur (Lt)</text:p>
          </table:table-cell>
        </table:table-row>
        <table:table-row table:style-name="TableRow42">
          <table:table-cell table:style-name="TableCell43">
            <text:p text:style-name="P44">I grupė</text:p>
          </table:table-cell>
          <table:table-cell table:style-name="TableCell45">
            <text:p text:style-name="P46">28,13 (97,13)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table-cell table:style-name="TableCell50">
            <text:p text:style-name="P51">II grupė</text:p>
          </table:table-cell>
          <table:table-cell table:style-name="TableCell52">
            <text:p text:style-name="P53">126,59 (437,09)</text:p>
          </table:table-cell>
          <table:table-cell table:style-name="TableCell54">
            <text:p text:style-name="P55"><text:tab/>21,78 (75,20)<text:tab/></text:p>
          </table:table-cell>
        </table:table-row>
        <table:table-row table:style-name="TableRow56">
          <table:table-cell table:style-name="TableCell57">
            <text:p text:style-name="P58">III grupė</text:p>
          </table:table-cell>
          <table:table-cell table:style-name="TableCell59">
            <text:p text:style-name="P60">52,10 (179,89)</text:p>
          </table:table-cell>
          <table:table-cell table:style-name="TableCell61">
            <text:p text:style-name="P62">22,52 (77,76)</text:p>
          </table:table-cell>
        </table:table-row>
      </table:table>
      <text:p text:style-name="P63"/>
      <text:p text:style-name="P64">2. Patvirtinti elektros vartotojų įrenginių prijungimo prie elektros tinklų įkainius<text:s/><text:span text:style-name="T65">buitiniams ir Vyriausybės ar jos įgaliotos institucijos patvirtintame sąraše nurodytiems kaip socialiai pažeidžiamiems vartotojams</text:span><text:s/>(be pridėtinės vertės mokesčio)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Vartotojų grupė</text:p>
          </table:table-cell>
          <table:table-cell table:style-name="TableCell74">
            <text:p text:style-name="P75">Įkainis už 1 kW elektros įrenginių leistinosios naudoti galios įrengimą ar padidinimą, Eur (Lt)</text:p>
          </table:table-cell>
          <table:table-cell table:style-name="TableCell76">
            <text:p text:style-name="P77">Įkainis už 1 m elektros tinklo nutiesimo, Eur (Lt)</text:p>
          </table:table-cell>
        </table:table-row>
        <table:table-row table:style-name="TableRow78">
          <table:table-cell table:style-name="TableCell79">
            <text:p text:style-name="P80">I grupė</text:p>
          </table:table-cell>
          <table:table-cell table:style-name="TableCell81">
            <text:p text:style-name="P82"><text:span text:style-name="T83">5,63 (19,44)</text:span>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II grupė</text:p>
          </table:table-cell>
          <table:table-cell table:style-name="TableCell89">
            <text:p text:style-name="P90"><text:span text:style-name="T91">25,32 (87,42)</text:span></text:p>
          </table:table-cell>
          <table:table-cell table:style-name="TableCell92">
            <text:p text:style-name="P93">4,36 (15,05)</text:p>
          </table:table-cell>
        </table:table-row>
        <table:table-row table:style-name="TableRow94">
          <table:table-cell table:style-name="TableCell95">
            <text:p text:style-name="P96">III grupė</text:p>
          </table:table-cell>
          <table:table-cell table:style-name="TableCell97">
            <text:p text:style-name="P98"><text:span text:style-name="T99">10,42 (35,98)</text:span></text:p>
          </table:table-cell>
          <table:table-cell table:style-name="TableCell100">
            <text:p text:style-name="P101">4,50 (15,54)</text:p>
          </table:table-cell>
        </table:table-row>
      </table:table>
      <text:p text:style-name="P102"/>
      <text:p text:style-name="P103">3. Patvirtinti elektros vartotojų įrenginių prijungimo prie elektros tinklų įkainius kitiems vartotojams, išskyrus<text:s/><text:span text:style-name="T104">buitinius ir Vyriausybės ar jos įgaliotos institucijos patvirtintame sąraše nurodytus kaip socialiai pažeidžiamus vartotojus<text:s/></text:span>(be pridėtinės vertės mokesčio):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Vartotojų grupė</text:p>
          </table:table-cell>
          <table:table-cell table:style-name="TableCell113">
            <text:p text:style-name="P114">Įkainis už 1 kW elektros įrenginių leistinosios naudoti galios įrengimą ar padidinimą, Eur (Lt)</text:p>
          </table:table-cell>
          <table:table-cell table:style-name="TableCell115">
            <text:p text:style-name="P116">Įkainis už 1 m elektros tinklo nutiesimo, Eur (Lt)</text:p>
          </table:table-cell>
        </table:table-row>
        <table:table-row table:style-name="TableRow117">
          <table:table-cell table:style-name="TableCell118">
            <text:p text:style-name="P119">I grupė</text:p>
          </table:table-cell>
          <table:table-cell table:style-name="TableCell120">
            <text:p text:style-name="P121">11,25 (38,84)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II grupė</text:p>
          </table:table-cell>
          <table:table-cell table:style-name="TableCell127">
            <text:p text:style-name="P128">50,64 (174,85)</text:p>
          </table:table-cell>
          <table:table-cell table:style-name="TableCell129">
            <text:p text:style-name="P130">8,71 (30,07)</text:p>
          </table:table-cell>
        </table:table-row>
        <table:table-row table:style-name="TableRow131">
          <table:table-cell table:style-name="TableCell132">
            <text:p text:style-name="P133">III grupė</text:p>
          </table:table-cell>
          <table:table-cell table:style-name="TableCell134">
            <text:p text:style-name="P135">20,84 (71,96)</text:p>
          </table:table-cell>
          <table:table-cell table:style-name="TableCell136">
            <text:p text:style-name="P137">9,01 (31,11)</text:p>
          </table:table-cell>
        </table:table-row>
      </table:table>
      <text:p text:style-name="P138"/>
      <text:p text:style-name="P139">4. Pripažinti netekusiu galios Komisijos 2014 m. balandžio 29 d. nutarimą Nr. O3-113 „Dėl elektros vartotojų įrenginių prijungimo prie elektros tinklų įkainių patvirtinimo“.</text:p>
      <text:p text:style-name="P140">5. Pripažinti netekusiu galios Komisijos 2014 m. liepos 28 d. nutarimą Nr. O3-421 „Dėl Valstybinės kainų ir energetikos kontrolės komisijos 2014 m. balandžio 29 d. nutarimo Nr. O3-113 „Dėl Elektros energijos įrenginių prijungimo prie elektros tinklų įkainių patvirtinimo“ pakeitimo“.</text:p>
      <text:p text:style-name="P141">6. Nustatyti, kad šis nutarimas įsigalioja 2015 m. birželio 1 d.</text:p>
      <text:p text:style-name="P142"/>
      <text:p text:style-name="P143"/>
      <text:p text:style-name="P144"/>
      <text:p text:style-name="P145"><text:span text:style-name="T146">Komisijos pirmininkė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 User</dc:creator>
    <meta:creation-date>2016-05-19T06:20:00Z</meta:creation-date>
    <dc:date>2016-05-19T06:20:00Z</dc:date>
    <meta:print-date>2015-04-22T05:56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357" meta:character-count="2954" meta:row-count="98" meta:non-whitespace-character-count="2664"/>
  </office:meta>
</office:document-meta>
</file>