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9in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margin-left="1.1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ableColumn25" style:family="table-column">
      <style:table-column-properties style:column-width="0.6659in" style:use-optimal-column-width="false"/>
    </style:style>
    <style:style style:name="TableColumn26" style:family="table-column">
      <style:table-column-properties style:column-width="2.3625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6888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24" style:family="table">
      <style:table-properties style:width="6.7687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margin-right="-0.3125in"/>
      <style:text-properties style:font-size-complex="12pt"/>
    </style:style>
    <style:style style:name="P47" style:parent-style-name="Normal" style:family="paragraph">
      <style:paragraph-properties fo:text-align="justify" fo:margin-left="1.15in" fo:text-indent="-0.2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ableColumn52" style:family="table-column">
      <style:table-column-properties style:column-width="0.6659in" style:use-optimal-column-width="false"/>
    </style:style>
    <style:style style:name="TableColumn53" style:family="table-column">
      <style:table-column-properties style:column-width="2.3625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8854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1.3534in" style:use-optimal-column-width="false"/>
    </style:style>
    <style:style style:name="Table51" style:family="table">
      <style:table-properties style:width="6.84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/text:p>
      <text:p text:style-name="P12">2014 M. KOVO 5 D. ĮSAKYMO NR. A1-124 „DĖL POLITINIŲ KALINIŲ IR TREMTINIŲ BEI JŲ ŠEIMŲ NARIŲ SUGRĮŽIMO Į LIETUVĄ 2015–2017 METŲ VEIKSMŲ PLANO PATVIRTINIMO“ PAKEITIMO</text:p>
      <text:p text:style-name="P13"/>
      <text:p text:style-name="P14">2017 m. gruodžio 11 d. Nr. A1-610</text:p>
      <text:p text:style-name="P15">Vilnius</text:p>
      <text:p text:style-name="P16"/>
      <text:p text:style-name="P17"/>
      <text:p text:style-name="P18"><text:span text:style-name="T19">P a k e i č i u Politinių kalinių ir tremtinių bei jų šeimų narių sugrįžimo į Lietuvą 2015–2017 metų veiksmų planą, patvirtintą Lietuvos Respublikos socialinės apsaugos ir darbo ministro 2014 m. kovo 5 d. įsakymu Nr. A1-124 „Dėl Politinių kalinių ir tremtinių bei jų šeimų narių sugrįžimo į Lietuvą 2015–2017 metų veiksmų plano patvirtinimo“:</text:span></text:p>
      <text:p text:style-name="P20"><text:span text:style-name="T21">1</text:span><text:span text:style-name="T22">.</text:span><text:span text:style-name="T23"><text:tab/>Pakeičiu II skyriaus lentelės 1.1.1 papunktį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1.1.1.</text:p>
          </table:table-cell>
          <table:table-cell table:style-name="TableCell34">
            <text:p text:style-name="P35">Priemonė</text:p>
            <text:p text:style-name="P36">Įgyti butus ir nuomos pagrindais juos skirti grįžtantiems asmenims, kurie prašymą ir visus reikiamus dokumentus pasirinktai savivaldybei pateikė iki 2009 m. gruodžio 31 d., pagal aprūpinimo butais sąrašus savivaldybėse</text:p>
          </table:table-cell>
          <table:table-cell table:style-name="TableCell37">
            <text:p text:style-name="P38">405468</text:p>
          </table:table-cell>
          <table:table-cell table:style-name="TableCell39">
            <text:p text:style-name="P40">301000</text:p>
            <text:p text:style-name="P41"/>
          </table:table-cell>
          <table:table-cell table:style-name="TableCell42">
            <text:p text:style-name="P43">50000</text:p>
          </table:table-cell>
          <table:table-cell table:style-name="TableCell44">
            <text:p text:style-name="P45">Socialinių paslaugų priežiūros departamentas prie Socialinės apsaugos ir darbo ministerijos,</text:p>
            <text:p text:style-name="P46">savivaldybės“.</text:p>
          </table:table-cell>
        </table:table-row>
      </table:table>
      <text:p text:style-name="Normal"/>
      <text:p text:style-name="P47"><text:span text:style-name="T48">2</text:span><text:span text:style-name="T49">.</text:span><text:span text:style-name="T50"><text:tab/>Pakeičiu III skyriaus lentelės 1.1 papunktį ir jį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1.1.</text:p>
          </table:table-cell>
          <table:table-cell table:style-name="TableCell61">
            <text:p text:style-name="P62">Butų, nuomos pagrindais suteiktų grįžtantiems asmenims, kurie prašymą ir visus reikiamus dokumentus pasirinktai savivaldybei pateikė iki 2009 m. gruodžio 31 d., skaičius (produkto)</text:p>
          </table:table-cell>
          <table:table-cell table:style-name="TableCell63">
            <text:p text:style-name="P64">10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Socialinių paslaugų priežiūros departamentas prie Socialinės apsaugos ir darbo ministerijos“.</text:p>
          </table:table-cell>
        </table:table-row>
      </table:table>
      <text:p text:style-name="P71"/>
      <text:p text:style-name="P72"/>
      <text:p text:style-name="P73"/>
      <text:p text:style-name="P74"/>
      <text:p text:style-name="P75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2-12T09:44:00Z</meta:creation-date>
    <dc:date>2017-12-12T09:4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Gabija.Krasauskiene@socmin.lt</meta:user-defined>
    <meta:user-defined meta:name="_AuthorEmailDisplayName">Gabija Krasauskienė</meta:user-defined>
    <meta:user-defined meta:name="_ReviewingToolsShownOnce"/>
    <meta:document-statistic meta:page-count="1" meta:paragraph-count="29" meta:word-count="224" meta:character-count="1528" meta:row-count="70" meta:non-whitespace-character-count="1333"/>
  </office:meta>
</office:document-meta>
</file>