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2004 M. LAPKRIČIO 16 D. ĮSAKYMO NR. V-812 „DĖL PRIVALOMOJO SVEIKATOS DRAUDIMO FONDO BIUDŽETO LĖŠŲ PASKIRSTYMO TERITORINĖMS LIGONIŲ KASOMS PAGAL GYVENTOJŲ SKAIČIŲ TVARKOS APRAŠO PATVIRTINIMO“ PAKEITIMO</text:p>
      <text:p text:style-name="P18"/>
      <text:p text:style-name="P19"/>
      <text:p text:style-name="P20">2021 m. sausio 8 d. d. Nr. <text:s/>V-50</text:p>
      <text:p text:style-name="P21">Vilnius</text:p>
      <text:p text:style-name="P22"/>
      <text:p text:style-name="P23"><text:span text:style-name="T24">P a k e i č i u<text:s/></text:span><text:span text:style-name="T25">Lietuvos Respublikos sveikatos apsaugos ministro 2004 m. lapkričio 16 d. įsakymą Nr. V-812 „Dėl Privalomojo sveikatos draudimo fondo biudžeto lėšų paskirstymo teritorinėms ligonių kasoms pagal gyventojų skaičių tvarkos aprašo patvirtinimo“ ir<text:s/></text:span><text:span text:style-name="T26">papildau 3 punktu:</text:span></text:p>
      <text:p text:style-name="P27"><text:span text:style-name="T28">„</text:span><text:span text:style-name="T29">3</text:span><text:span text:style-name="T30">. N u s t a t a u, kad, mokant už 2020 m. suteiktas asmens sveikatos priežiūros paslaugas pasibaigus 2020 sutartiniams metams, šiuo įsakymu patvirtinto Privalomojo sveikatos draudimo fondo biudžeto lėšų paskirstymo teritorinėms ligonių kasoms pagal gyventojų skaičių tvarkos aprašo (toliau – Aprašas) 10.1–10.3 papunkčių nuostatos netaikomos, o<text:s/></text:span><text:span text:style-name="T31">Aprašo 8.1 papunktyje numatytos nepanaudotos nepaskirstytosios<text:s/></text:span><text:span text:style-name="T32">Privalomojo sveikatos draudimo fondo (toliau –<text:s/></text:span><text:span text:style-name="T33">PSDF) biudžeto lėšos</text:span><text:span text:style-name="T34"><text:s/>gali būti skiriamos asmens sveikatos priežiūros įstaigoms (toliau – ASPĮ), sudariusioms sutartis su teritorine ligonių kasa (toliau – TLK), už suteiktas asmens sveikatos priežiūros paslaugas, jei yra bent viena iš šių sąlygų:</text:span></text:p>
      <text:p text:style-name="P35"><text:span text:style-name="T36">3.1</text:span><text:span text:style-name="T37">. 2020 sutartiniais metais ASPĮ suteikė asmens sveikatos priežiūros paslaugų, nurodytų Asmens sveikatos priežiūros paslaugų apmokėjimo tvarkos aprašo, patvirtinto Lietuvos Respublikos sveikatos apsaugos ministro 2006 m. gruodžio 22 d. įsakymu Nr. V-1113 „Dėl Asmens sveikatos priežiūros paslaugų apmokėjimo tvarkos aprašo patvirtinimo“, 2.1–2.8, 2.13 ir 2.14 papunkčiuose, už sumą, didesnę nei bendra metinė sutartinė suma šioms paslaugoms apmokėti. N</text:span><text:span text:style-name="T38">epaskirstytosios PSDF biudžeto lėšos</text:span><text:span text:style-name="T39"><text:s/>ASPĮ paskirstomos proporcingai faktinės sumos, už kurią jos suteikė šių paslaugų, ir bendros metinės sutartinės sumos, numatytos šioms paslaugoms, skirtumui;</text:span></text:p>
      <text:p text:style-name="P40"><text:span text:style-name="T41">3.2</text:span><text:span text:style-name="T42">.<text:s/></text:span><text:span text:style-name="T43">pozitronų emisijos tomografijos tyrimų išlaidoms apmokėti taikytinas koeficientas nesiekia 1,00.</text:span><text:span text:style-name="T44">“<text:s/></text:span></text:p>
      <text:p text:style-name="P45"/>
      <text:p text:style-name="P46"/>
      <text:p text:style-name="P47"/>
      <text:p text:style-name="P48"><text:span text:style-name="T49">S</text:span><text:span text:style-name="T50">veikatos apsaugos ministras<text:s/></text:span><text:span text:style-name="T51"><text:tab/></text:span><text:span text:style-name="T52"><text:tab/></text:span><text:span text:style-name="T53"><text:tab/></text:span><text:span text:style-name="T54"><text:tab/></text:span><text:span text:style-name="T55"><text:tab/></text:span><text:span text:style-name="T56"><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1-08T12:23:00Z</meta:creation-date>
    <dc:date>2021-01-08T12:23:00Z</dc:date>
    <meta:print-date>2019-02-25T11:3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6" meta:word-count="275" meta:character-count="2186" meta:row-count="92" meta:non-whitespace-character-count="1947"/>
  </office:meta>
</office:document-meta>
</file>