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GB"/>
    </style:style>
    <style:style style:name="T21" style:parent-style-name="DefaultParagraphFont" style:family="text">
      <style:text-properties style:font-size-complex="12pt" fo:language="en" fo:country="GB"/>
    </style:style>
    <style:style style:name="T22" style:parent-style-name="DefaultParagraphFont" style:family="text">
      <style:text-properties style:font-size-complex="12pt" fo:language="en" fo:country="GB"/>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justify" fo:line-height="115%" fo:text-indent="0.4923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4923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923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s" fo:country="ES"/>
    </style:style>
    <style:style style:name="T41" style:parent-style-name="DefaultParagraphFont" style:family="text">
      <style:text-properties style:font-size-complex="12pt" fo:language="es" fo:country="ES"/>
    </style:style>
    <style:style style:name="T42" style:parent-style-name="DefaultParagraphFont" style:family="text">
      <style:text-properties style:font-size-complex="12pt" fo:background-color="#FFFFFF" fo:language="es" fo:country="ES"/>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fo:language="en" fo:country="GB"/>
    </style:style>
    <style:style style:name="T45" style:parent-style-name="DefaultParagraphFont" style:family="text">
      <style:text-properties style:font-size-complex="12pt" fo:background-color="#FFFFFF" fo:language="es" fo:country="ES"/>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4923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4923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fo:background-color="#FFFFFF" fo:language="en" fo:country="GB"/>
    </style:style>
    <style:style style:name="T53" style:parent-style-name="DefaultParagraphFont" style:family="text">
      <style:text-properties style:font-size-complex="12pt" fo:background-color="#FFFFFF" fo:language="en" fo:country="GB"/>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background-color="#FFFFFF" fo:language="en" fo:country="GB"/>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fo:background-color="#FFFFFF" fo:language="en" fo:country="GB"/>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4923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4923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fo:background-color="#FFFFFF" fo:language="en" fo:country="GB"/>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fo:background-color="#FFFFFF" fo:language="en" fo:country="GB"/>
    </style:style>
    <style:style style:name="T71" style:parent-style-name="DefaultParagraphFont" style:family="text">
      <style:text-properties style:font-size-complex="12pt"/>
    </style:style>
    <style:style style:name="T72" style:parent-style-name="DefaultParagraphFont" style:family="text">
      <style:text-properties style:font-size-complex="12pt" fo:language="en" fo:country="GB"/>
    </style:style>
    <style:style style:name="P73"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fo:background-color="#FFFFFF"/>
    </style:style>
    <style:style style:name="P76" style:parent-style-name="Normal" style:family="paragraph">
      <style:paragraph-properties fo:text-align="justify" fo:line-height="115%" fo:text-indent="0.4923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fo:background-color="#FFFFFF" fo:language="en" fo:country="GB"/>
    </style:style>
    <style:style style:name="T79" style:parent-style-name="DefaultParagraphFont" style:family="text">
      <style:text-properties style:font-size-complex="12pt" fo:background-color="#FFFFFF" fo:language="en" fo:country="GB"/>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fo:language="en" fo:country="GB"/>
    </style:style>
    <style:style style:name="P82" style:parent-style-name="Normal" style:family="paragraph">
      <style:paragraph-properties fo:text-align="justify" fo:line-height="115%" fo:text-indent="0.4923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fo:language="en" fo:country="GB"/>
    </style:style>
    <style:style style:name="P87" style:parent-style-name="Normal" style:family="paragraph">
      <style:paragraph-properties fo:text-align="justify" fo:line-height="115%" fo:text-indent="0.4923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fo:background-color="#FFFFFF" fo:language="en" fo:country="GB"/>
    </style:style>
    <style:style style:name="P92" style:parent-style-name="Normal" style:family="paragraph">
      <style:paragraph-properties fo:text-align="justify" fo:line-height="115%" fo:text-indent="0.4923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fo:background-color="#FFFFFF" fo:language="en" fo:country="GB"/>
    </style:style>
    <style:style style:name="P97" style:parent-style-name="Normal" style:family="paragraph">
      <style:paragraph-properties fo:text-align="justify" fo:line-height="115%" fo:text-indent="0.4923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fo:background-color="#FFFFFF" fo:language="en" fo:country="GB"/>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4923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tab-stops>
          <style:tab-stop style:type="left" style:position="3.4222in"/>
        </style:tab-stops>
      </style:paragraph-properties>
    </style:style>
    <style:style style:name="P107" style:parent-style-name="Normal" style:family="paragraph">
      <style:paragraph-properties>
        <style:tab-stops>
          <style:tab-stop style:type="left" style:position="3.4222in"/>
        </style:tab-stops>
      </style:paragraph-properties>
      <style:text-properties style:font-size-complex="12pt" fo:language="en" fo:country="GB"/>
    </style:style>
    <style:style style:name="P108" style:parent-style-name="Normal" style:family="paragraph">
      <style:paragraph-properties>
        <style:tab-stops>
          <style:tab-stop style:type="left" style:position="3.4222in"/>
        </style:tab-stops>
      </style:paragraph-properties>
      <style:text-properties style:font-size-complex="12pt" fo:language="en" fo:country="GB"/>
    </style:style>
    <style:style style:name="P109" style:parent-style-name="Normal" style:family="paragraph">
      <style:paragraph-properties>
        <style:tab-stops>
          <style:tab-stop style:type="left" style:position="3.4222in"/>
        </style:tab-stops>
      </style:paragraph-properties>
      <style:text-properties style:font-size-complex="12pt" fo:language="en" fo:country="GB"/>
    </style:style>
    <style:style style:name="P110" style:parent-style-name="Normal" style:family="paragraph">
      <style:paragraph-properties>
        <style:tab-stops>
          <style:tab-stop style:type="left" style:position="5.3159in"/>
        </style:tab-stops>
      </style:paragraph-properties>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
      <text:p text:style-name="P14"><text:span text:style-name="T15">ĮSAKYMAS</text:span></text:p>
      <text:p text:style-name="P16"><text:span text:style-name="T17">DĖL ADMINISTRACIJOS DIREKTORIAUS 2021-01-08 ĮSAKYMO NR. 30-34/21 „DĖL DRAUDIMO RŪKYTI DAUGIABUČIŲ GYVENAMŲJŲ NAMŲ BALKONUOSE, TERASOSE IR LODŽIJOSE, NUOSAVYBĖS TEISE PRIKLAUSANČIUOSE ATSKIRIEMS SAVININKAMS, PASKELBIMO“ PAKEITIMO</text:span></text:p>
      <text:p text:style-name="P18"/>
      <text:p text:style-name="P19"><text:span text:style-name="T20">2024 m. sausio<text:s/></text:span><text:span text:style-name="T21">8</text:span><text:span text:style-name="T22"><text:s/>d. Nr.<text:s/></text:span><text:span text:style-name="T23">30-25/24</text:span></text:p>
      <text:p text:style-name="P24">Vilnius</text:p>
      <text:p text:style-name="P25"/>
      <text:p text:style-name="P26"/>
      <text:p text:style-name="P27"><text:span text:style-name="T28">Vadovaudamasi Lietuvos Respublikos vietos savivaldos įstatymo 34 straipsnio 1 dalimi, Lietuvos Respublikos tabako, tabako gaminių ir su jais susijusių gaminių kontrolės įstatymo<text:s/></text:span><text:span text:style-name="T29"><text:line-break/>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text:s/></text:span><text:soft-page-break/><text:span text:style-name="T30">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ir 10 punktais:</text:span></text:p>
      <text:p text:style-name="P31"><text:span text:style-name="T32">1</text:span><text:span text:style-name="T33">.<text:s/></text:span><text:span text:style-name="T34">K e i č i u <text:s/>Vilniaus miesto savivaldybės administracijos direktoriaus 2021 m. sausio 8 d. įsakymą Nr. 30-34/21 „Dėl draudimo rūkyti daugiabučių gyvenamųjų namų balkonuose, terasose ir lodžijose, nuosavybės teise priklausančiuose atskiriems savininkams, paskelbimo“:</text:span></text:p>
      <text:p text:style-name="P35"><text:span text:style-name="T36">1.1</text:span><text:span text:style-name="T37">. išdėstau 1.1202 papunktį taip:</text:span></text:p>
      <text:p text:style-name="P38"><text:span text:style-name="T39">„</text:span><text:span text:style-name="T40">1.1202</text:span><text:span text:style-name="T41">. Žirmūnų g. 39 pagal 2021 m. liepos 18 d. asmens prieštaravimą (Savivaldybėje registruota 2021 m. liepos 18 d., registracijos Nr.</text:span><text:span text:style-name="T42"><text:s/>E920-831/21(2.3.4.32E-ADV) ir<text:s/></text:span><text:span text:style-name="T43">2023 m. gruodžio 18 d. asmens prieštaravimą (Savivaldybėje registruota 2023 m. gruodžio 18 d., registracijos Nr.<text:s/></text:span><text:span text:style-name="T44"><text:s/>A50-47538/23</text:span><text:span text:style-name="T45">;</text:span><text:span text:style-name="T46">“</text:span></text:p>
      <text:p text:style-name="P47"><text:span text:style-name="T48">1.2</text:span><text:span text:style-name="T49">. išdėstau 1.1733 papunktį taip:</text:span></text:p>
      <text:p text:style-name="P50"><text:span text:style-name="T51">„</text:span><text:span text:style-name="T52">1.1733</text:span><text:span text:style-name="T53">. Žirmūnų g. 33</text:span><text:span text:style-name="T54"><text:s/>pagal 2023 m. balandžio 20 d. asmens prieštaravimą (</text:span><text:span text:style-name="T55">Savivaldybėje registruota 2023 m. balandžio 20 d., registracijos Nr. E920-53/23(2.3.4.32E-ADV) ir<text:s/></text:span><text:span text:style-name="T56">2023 m. gruodžio 30 d. asmens prieštaravimą (Savivaldybėje registruota 2024 m. sausio 2 d., registracijos Nr.</text:span><text:span text:style-name="T57"><text:s/>A50-62/24);</text:span><text:span text:style-name="T58">“</text:span></text:p>
      <text:p text:style-name="P59"><text:span text:style-name="T60">1.3</text:span><text:span text:style-name="T61">. išdėstau 1.1770 papunktį taip:</text:span></text:p>
      <text:p text:style-name="P62"><text:span text:style-name="T63">„</text:span><text:span text:style-name="T64">1.1770</text:span><text:span text:style-name="T65">. Viršuliškių g. 51</text:span><text:span text:style-name="T66"><text:s/>pagal 2023 m. gegužės 15 d. asmens prieštaravimą (</text:span><text:span text:style-name="T67">Savivaldybėje registruota 2023 m. gegužės <text:s/>15 d., registracijos Nr.<text:s/></text:span><text:span text:style-name="T68">E920-101/23(2.3.4.32E-ADV) ir<text:s/></text:span><text:span text:style-name="T69">2023 m. gruodžio 14 d. asmens prieštaravimą (Savivaldybėje registruota 2023 m. gruodžio 14 d., registracijos Nr.<text:s/></text:span><text:span text:style-name="T70"><text:s/>A50-47274/23);</text:span><text:span text:style-name="T71">“</text:span><text:span text:style-name="T72"><text:s/></text:span></text:p>
      <text:p text:style-name="P73"><text:span text:style-name="T74">1.4</text:span><text:span text:style-name="T75">. papildau 1.2024–1.2028 papunkčiais:<text:s/></text:span></text:p>
      <text:p text:style-name="P76"><text:span text:style-name="T77">„</text:span><text:span text:style-name="T78">1.2024</text:span><text:span text:style-name="T79">. J. Rutkausko g</text:span><text:span text:style-name="T80">. 19 pagal 2023 m. gruodžio 12 d. asmens prieštaravimą (Savivaldybėje registruota 2023 m. gruodžio 13 d., registracijos Nr.</text:span><text:span text:style-name="T81"><text:s/>A50-47096/23);</text:span></text:p>
      <text:p text:style-name="P82"><text:span text:style-name="T83">1.2025</text:span><text:span text:style-name="T84">. Savanorių pr. 51<text:s/></text:span><text:span text:style-name="T85">pagal 2023 m. gruodžio 22 d. asmens prieštaravimą (Savivaldybėje registruota 2023 m. gruodžio 22 d., registracijos Nr.</text:span><text:span text:style-name="T86"><text:s/>A50-48387/23);</text:span></text:p>
      <text:p text:style-name="P87"><text:span text:style-name="T88">1.2026</text:span><text:span text:style-name="T89">. Taikos g. 32 pagal<text:s/></text:span><text:span text:style-name="T90">2023 m. gruodžio 22 d. asmens prieštaravimą (Savivaldybėje registruota 2023 m. gruodžio 22 d., registracijos Nr.</text:span><text:span text:style-name="T91"><text:s/>E920-390/23(2.3.4.32E-VŠT);</text:span></text:p>
      <text:p text:style-name="P92"><text:span text:style-name="T93">1.2027</text:span><text:span text:style-name="T94">. Giedraičių g. 59 pagal<text:s/></text:span><text:span text:style-name="T95">2023 m. gruodžio 28 d. asmens prieštaravimą (Savivaldybėje registruota 2023 m. gruodžio 28 d., registracijos Nr.<text:s/></text:span><text:span text:style-name="T96">A50-48874/23);</text:span></text:p>
      <text:p text:style-name="P97"><text:span text:style-name="T98">1.2028</text:span><text:span text:style-name="T99">. A. Vivulskio g. 16 pagal<text:s/></text:span><text:span text:style-name="T100">2023 m. gruodžio 30 d. asmens prieštaravimą (Savivaldybėje registruota 2023 m. gruodžio 30 d., registracijos Nr.<text:s/></text:span><text:span text:style-name="T101">E920-392/23(2.3.4.32E-VŠT).</text:span><text:span text:style-name="T102">“</text:span></text:p>
      <text:p text:style-name="P103"><text:span text:style-name="T104">2</text:span><text:span text:style-name="T105">. N u s t a t a u, <text:s/>kad šis įsakymas įsigalioja 2024 m. sausio 29 d.</text:span></text:p>
      <text:p text:style-name="P106"/>
      <text:p text:style-name="P107"/>
      <text:p text:style-name="P108"/>
      <text:p text:style-name="P109">Organizacijos vystymo grupės vadovė,<text:s/></text:p>
      <text:p text:style-name="P110">vykdanti Administracijos direktoriaus funkcijas<text:tab/>Lina Koriz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1-08T11:01:00Z</meta:creation-date>
    <dc:date>2024-01-08T11:01: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8" meta:word-count="465" meta:character-count="3707" meta:row-count="50" meta:non-whitespace-character-count="3260"/>
  </office:meta>
</office:document-meta>
</file>