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4.922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43in">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4.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334in"/>
          <style:tab-stop style:type="left" style:position="4.4326in"/>
        </style:tab-stops>
      </style:paragraph-properties>
    </style:style>
    <style:style style:name="P48"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text:span text:style-name="T13">DĖL PAVĖŽĖJIMO ORGANIZAVIMO BEI VAŽIAVIMO IŠLAIDŲ KOMPENSAVIMO MOKINIAMS IR VAIKŲ GLOBOS ĮSTAIGŲ GYVENTOJAMS TVARKOS APRAŠO PAKEITIMO</text:span></text:p>
      <text:p text:style-name="P14"/>
      <text:p text:style-name="P15">2017 m. balandžio 24 d. Nr. 1-147</text:p>
      <text:p text:style-name="P16">Marijampolė</text:p>
      <text:p text:style-name="P17"/>
      <text:p text:style-name="P18"/>
      <text:p text:style-name="P19"><text:span text:style-name="T20">Vadovaudamasi Lietuvos Respublikos vietos savivaldos 6 straipsnio 1 dalies 7 punktu, 16 straipsnio 2 dalies 38 punktu, 18 straipsnio 1 dalimi, Lietuvos Respublikos švietimo įstatymo 36 straipsnio 1 ir 3 dalimis, Lietuvos Respublikos transporto lengvatų įstatymo 6 straipsniu, Marijampolės savivaldybės taryba n u s p r e n d ž i a:</text:span></text:p>
      <text:p text:style-name="P21"><text:span text:style-name="T22">Pakeisti Pavėžėjimo organizavimo bei važiavimo išlaidų kompensavimo mokiniams ir vaikų globos įstaigų gyventojams tvarkos aprašo, patvirtinto Marijampolės savivaldybės tarybos 2015 m. birželio 29 d. sprendimu Nr. 1-76 „Dėl Pavėžėjimo organizavimo bei važiavimo išlaidų kompensavimo mokiniams ir vaikų globos įstaigų gyventojams tvarkos aprašo patvirtinimo“, 6.1, 6.2, 6.3, 7, 12.1 ir 12.2 punktus ir juos išdėstyti taip:</text:span></text:p>
      <text:p text:style-name="P23"><text:span text:style-name="T24">„</text:span><text:span text:style-name="T25">6.1</text:span><text:span text:style-name="T26">. kaimuose ir miesteliuose toliau kaip 3 kilometrai nuo mokyklos gyvenantiems mokiniams, besimokantiems pagal priešmokyklinio ir (ar) bendrojo ugdymo programas;“;</text:span></text:p>
      <text:p text:style-name="P27"><text:span text:style-name="T28">„</text:span><text:span text:style-name="T29">6.2</text:span><text:span text:style-name="T30">. profesinio mokymo įstaigų mokiniams, kurie mokosi pagal pirminio profesinio mokymo programas, ir neformaliojo vaikų švietimo įstaigų mokiniams į mokyklą važiuojantiems vietinio (miesto) ir (ar) tolimojo susisiekimo transportu;“;</text:span></text:p>
      <text:p text:style-name="P31"><text:span text:style-name="T32">„</text:span><text:span text:style-name="T33">6.3</text:span><text:span text:style-name="T34">. vaikų globos įstaigose, vaikų socializacijos centruose, bendrojo ugdymo mokyklų ir profesinio mokymo įstaigų bendrabučiuose gyvenantiems mokiniams, važiuojantiems vietinio (priemiestinio) reguliaraus susisiekimo autobusais, tolimojo reguliaraus susisiekimo autobusais ir keleiviniais traukiniais mokinio pažymėjime nurodytu maršrutu.“;</text:span></text:p>
      <text:p text:style-name="P35"><text:span text:style-name="T36">„</text:span><text:span text:style-name="T37">7</text:span><text:span text:style-name="T38">. Mokinių, turinčių specialiųjų ugdymosi poreikių ir (ar) negalinčių savarankiškai vaikščioti, dėl didelių sutrikimų yra nesaugūs gatvėje, atvykimą į mokyklą mokytis pagal priešmokyklinio ar bendrojo ugdymo programas ir atgal organizuoja ir vykdo mokykla savo transportu.“;</text:span></text:p>
      <text:p text:style-name="P39"><text:span text:style-name="T40">„</text:span><text:span text:style-name="T41">12.1</text:span><text:span text:style-name="T42">. kaimuose ir miesteliuose gyvenantiems bendrojo ugdymo programas vykdančių mokyklų 9-12 klasių (gimnazijų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mokykliniais autobusais ar tėvų (globėjų, rūpintojų) transportu. Neformaliojo vaikų švietimo įstaigų mokiniams ši lengvata taikoma ir ne darbo dienomis. Priešmokyklinio ugdymo ir 1-8 klasių mokiniams pavėžėjimas kompensuojamas iki artimiausios atitinkamą bendrojo ugdymo programą vykdančios mokyklos;“;</text:span></text:p>
      <text:p text:style-name="P43"><text:span text:style-name="T44">„</text:span><text:span text:style-name="T45">12.2</text:span><text:span text:style-name="T46">. 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ir keleiviniais traukiniais;“.</text:span></text:p>
      <text:p text:style-name="P47"/>
      <text:p text:style-name="P48"/>
      <text:p text:style-name="P49"/>
      <text:p text:style-name="P50">Laikinai einanti savivaldybės mero pareigas<text:tab/><text:tab/>Irena L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adlibuser</dc:creator>
    <meta:creation-date>2017-04-26T08:27:00Z</meta:creation-date>
    <dc:date>2017-04-26T08:27:00Z</dc:date>
    <meta:print-date>2017-04-11T07:22:00Z</meta:print-date>
    <meta:template xlink:href="Normal.dotm" xlink:type="simple"/>
    <meta:editing-cycles>2</meta:editing-cycles>
    <meta:editing-duration>PT0S</meta:editing-duration>
    <meta:document-statistic meta:page-count="2" meta:paragraph-count="44" meta:word-count="458" meta:character-count="3168" meta:row-count="183" meta:non-whitespace-character-count="2754"/>
  </office:meta>
</office:document-meta>
</file>